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263e" officeooo:paragraph-rsid="0013263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3263e"/>
    </style:style>
    <style:style style:name="P4" style:family="paragraph" style:parent-style-name="Standard">
      <style:text-properties officeooo:paragraph-rsid="00152a12"/>
    </style:style>
    <style:style style:name="P5" style:family="paragraph" style:parent-style-name="Standard">
      <style:text-properties officeooo:paragraph-rsid="00196a69"/>
    </style:style>
    <style:style style:name="P6" style:family="paragraph" style:parent-style-name="Standard">
      <style:text-properties officeooo:paragraph-rsid="001ab153"/>
    </style:style>
    <style:style style:name="P7" style:family="paragraph" style:parent-style-name="Standard">
      <style:text-properties officeooo:paragraph-rsid="001b305a"/>
    </style:style>
    <style:style style:name="P8" style:family="paragraph" style:parent-style-name="Standard">
      <style:text-properties officeooo:paragraph-rsid="001cde0b"/>
    </style:style>
    <style:style style:name="P9" style:family="paragraph" style:parent-style-name="Standard">
      <style:text-properties officeooo:paragraph-rsid="001ddc8e"/>
    </style:style>
    <style:style style:name="P10" style:family="paragraph" style:parent-style-name="Standard">
      <style:text-properties officeooo:paragraph-rsid="0020868b"/>
    </style:style>
    <style:style style:name="P11" style:family="paragraph" style:parent-style-name="Standard">
      <style:paragraph-properties fo:break-before="page"/>
      <style:text-properties officeooo:paragraph-rsid="0020868b"/>
    </style:style>
    <style:style style:name="T1" style:family="text">
      <style:text-properties officeooo:rsid="0013263e"/>
    </style:style>
    <style:style style:name="T2" style:family="text">
      <style:text-properties officeooo:rsid="0014a1ac"/>
    </style:style>
    <style:style style:name="T3" style:family="text">
      <style:text-properties officeooo:rsid="00152a12"/>
    </style:style>
    <style:style style:name="T4" style:family="text">
      <style:text-properties officeooo:rsid="00196a69"/>
    </style:style>
    <style:style style:name="T5" style:family="text">
      <style:text-properties officeooo:rsid="001ab153"/>
    </style:style>
    <style:style style:name="T6" style:family="text">
      <style:text-properties officeooo:rsid="001b305a"/>
    </style:style>
    <style:style style:name="T7" style:family="text">
      <style:text-properties officeooo:rsid="001cde0b"/>
    </style:style>
    <style:style style:name="T8" style:family="text">
      <style:text-properties style:text-position="super 58%" officeooo:rsid="001cde0b"/>
    </style:style>
    <style:style style:name="T9" style:family="text">
      <style:text-properties style:text-position="super 58%" officeooo:rsid="001ddc8e"/>
    </style:style>
    <style:style style:name="T10" style:family="text">
      <style:text-properties style:text-position="0% 100%"/>
    </style:style>
    <style:style style:name="T11" style:family="text">
      <style:text-properties officeooo:rsid="001ddc8e"/>
    </style:style>
    <style:style style:name="T12" style:family="text">
      <style:text-properties officeooo:rsid="0020868b"/>
    </style:style>
    <style:style style:name="T13" style:family="text">
      <style:text-properties fo:text-transform="uppercase" fo:color="#000000" style:font-name="Liberation Mono1" fo:font-size="10pt"/>
    </style:style>
    <style:style style:name="T14" style:family="text">
      <style:text-properties fo:text-transform="uppercase" fo:color="#000000" style:font-name="Liberation Mono1" fo:font-size="10pt" fo:font-weight="bold" officeooo:rsid="0013263e"/>
    </style:style>
    <style:style style:name="T15" style:family="text">
      <style:text-properties fo:text-transform="uppercase" fo:color="#000000" style:font-name="Liberation Mono1" fo:font-size="10pt" fo:font-weight="bold" officeooo:rsid="00152a12"/>
    </style:style>
    <style:style style:name="T16" style:family="text">
      <style:text-properties fo:text-transform="uppercase" fo:color="#000000" style:font-name="Liberation Mono1" fo:font-size="10pt" fo:font-weight="bold" officeooo:rsid="001ab153"/>
    </style:style>
    <style:style style:name="T17" style:family="text">
      <style:text-properties fo:text-transform="uppercase" fo:color="#000000" style:font-name="Liberation Mono1" fo:font-size="10pt" fo:font-weight="bold" officeooo:rsid="001b305a"/>
    </style:style>
    <style:style style:name="T18" style:family="text">
      <style:text-properties fo:text-transform="uppercase" fo:color="#000000" style:font-name="Liberation Mono1" fo:font-size="10pt" fo:font-weight="bold" officeooo:rsid="001cde0b"/>
    </style:style>
    <style:style style:name="T19" style:family="text">
      <style:text-properties fo:text-transform="uppercase" fo:color="#000000" style:font-name="Liberation Mono1" fo:font-size="10pt" fo:font-weight="bold" officeooo:rsid="001ddc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JOHN</text:span></text:span><text:span text:style-name="Drop_20_Caps"><text:span text:style-name="T1"> </text:span></text:span><text:span text:style-name="CAPS_20_BOLD"><text:span text:style-name="T1">WOODLEY</text:span></text:span><text:span text:style-name="Drop_20_Caps"><text:span text:style-name="T1"> Senr. Of Isle of Wight County and colony of Virginia, being sick and weak in body, but of perfect and sound mind and memory do make and ordain this my last will and testament in manner and form as followeth (viz.)</text:span></text:span></text:p>
      <text:p text:style-name="P3"><text:span text:style-name="Drop_20_Caps"/></text:p>
      <text:p text:style-name="P3"><text:span text:style-name="Drop_20_Caps"><text:span text:style-name="T1">I lend to my beloved wife </text:span></text:span><text:span text:style-name="CAPS_20_BOLD"><text:span text:style-name="T1">Catherine</text:span></text:span><text:span text:style-name="Drop_20_Caps"><text:span text:style-name="T1"> </text:span></text:span><text:span text:style-name="Drop_20_Caps"><text:span text:style-name="T14">Woodley</text:span></text:span><text:span text:style-name="Drop_20_Caps"><text:span text:style-name="T1"> a negro man DICK and JANE and HESTER, five cows, five calves, one negro woman PEGGY, six head of sheep, one feather bed and furniture, one chair, one black walnut table, one horse bridle &amp; saddle as long as she lives a widow, but if she marries or dies it is my desire that the above Negroes, stock and furniture should ascend to my son </text:span></text:span><text:span text:style-name="CAPS_20_BOLD"><text:span text:style-name="T1">Willis</text:span></text:span><text:span text:style-name="Drop_20_Caps"><text:span text:style-name="T1"> </text:span></text:span><text:span text:style-name="Drop_20_Caps"><text:span text:style-name="T14">Woodley</text:span></text:span><text:span text:style-name="Drop_20_Caps"><text:span text:style-name="T1"> to him and his heirs forever.</text:span></text:span></text:p>
      <text:p text:style-name="P3"><text:span text:style-name="Drop_20_Caps"/></text:p>
      <text:p text:style-name="P4"><text:span text:style-name="Drop_20_Caps"><text:span text:style-name="T2">ITEM it is my desire that my son </text:span></text:span><text:span text:style-name="CAPS_20_BOLD"><text:span text:style-name="T2">JOHN</text:span></text:span><text:span text:style-name="Drop_20_Caps"><text:span text:style-name="T2"> </text:span></text:span><text:span text:style-name="CAPS_20_BOLD"><text:span text:style-name="T2">WOODLEY</text:span></text:span><text:span text:style-name="Drop_20_Caps"><text:span text:style-name="T2"> Junr., and his heirs, should remain in personal and quiet possession of that land he now lives on in Day’s Neck, also the negro and every profit and advantage arising from the said estate of </text:span></text:span><text:span text:style-name="CAPS_20_BOLD"><text:span text:style-name="T2">John</text:span></text:span><text:span text:style-name="Drop_20_Caps"><text:span text:style-name="T2"> </text:span></text:span><text:span text:style-name="CAPS_20_BOLD"><text:span text:style-name="T2">Wilson</text:span></text:span><text:span text:style-name="Drop_20_Caps"><text:span text:style-name="T2">’s but in case xxx hereafter is attempted by any person making and obtaining a claim and right in any part of the said estate both real or personal, it is my desire that he should equally share with xxx my children in my estate both real and personal before and hereafter mentioned, but in case he is not interested or disturbed but remains in peaceable and quiet possession himself and his heirs to prevent his claiming an equal share with the rest of my children.</text:span></text:span></text:p>
      <text:p text:style-name="P4"><text:span text:style-name="Drop_20_Caps"/></text:p>
      <text:p text:style-name="P4"><text:span text:style-name="Drop_20_Caps"><text:span text:style-name="T2">I give and bequeath to my son </text:span></text:span><text:span text:style-name="CAPS_20_BOLD"><text:span text:style-name="T2">JOHN</text:span></text:span><text:span text:style-name="Drop_20_Caps"><text:span text:style-name="T2"> </text:span></text:span><text:span text:style-name="CAPS_20_BOLD"><text:span text:style-name="T2">WOODLEY</text:span></text:span><text:span text:style-name="Drop_20_Caps"><text:span text:style-name="T2"> Junr., ten shillings specie to him and his heirs forever.</text:span></text:span></text:p>
      <text:p text:style-name="P4"><text:span text:style-name="Drop_20_Caps"/></text:p>
      <text:p text:style-name="P4"><text:span text:style-name="Drop_20_Caps"><text:span text:style-name="T3">ITEM I give and bequeath to my son </text:span></text:span><text:span text:style-name="CAPS_20_BOLD"><text:span text:style-name="T3">Andrew</text:span></text:span><text:span text:style-name="Drop_20_Caps"><text:span text:style-name="T3"> </text:span></text:span><text:span text:style-name="Drop_20_Caps"><text:span text:style-name="T15">Woodley</text:span></text:span><text:span text:style-name="Drop_20_Caps"><text:span text:style-name="T3"> that part of my land that he now lives on butted and bounded as followeth (viz.)</text:span></text:span></text:p>
      <text:p text:style-name="P4"><text:span text:style-name="Drop_20_Caps"/></text:p>
      <text:p text:style-name="Quotations"><text:span text:style-name="Drop_20_Caps">Beginning at a corner three near </text:span><text:span text:style-name="CAPS_20_BOLD">Benjamin</text:span><text:span text:style-name="Drop_20_Caps"> </text:span><text:span text:style-name="CAPS_20_BOLD">Chapman</text:span><text:span text:style-name="Drop_20_Caps">’s; thence a line of marked trees to a corner tree near </text:span><text:span text:style-name="CAPS_20_BOLD">CONSTANT</text:span><text:span text:style-name="Drop_20_Caps"> </text:span><text:span text:style-name="CAPS_20_BOLD">DAVIS</text:span><text:span text:style-name="Drop_20_Caps">; thence line of marked trees to a corner of </text:span><text:span text:style-name="CAPS_20_BOLD">Richard</text:span><text:span text:style-name="Drop_20_Caps"> </text:span><text:span text:style-name="CAPS_20_BOLD">Casey</text:span><text:span text:style-name="Drop_20_Caps">’s; thence along a line of marked trees that </text:span><text:span text:style-name="CAPS_20_BOLD">William</text:span><text:span text:style-name="Drop_20_Caps"> </text:span><text:span text:style-name="CAPS_20_BOLD">Baldwin</text:span><text:span text:style-name="Drop_20_Caps"> surveyed to a corner tree on the little pocoson that </text:span><text:span text:style-name="CAPS_20_BOLD">WILLIAM</text:span><text:span text:style-name="Drop_20_Caps"> </text:span><text:span text:style-name="CAPS_20_BOLD">BALDWIN</text:span><text:span text:style-name="Drop_20_Caps"> made; then turning to the north running through the great pocoson by the gum pond and when you get through the pocoson you leave following that line then turning eastwardly running down the edge pocoson to the first station.</text:span></text:p>
      <text:p text:style-name="P5"><text:span text:style-name="Drop_20_Caps"><text:span text:style-name="T4">I also give and bequeath that money which I sold PETER for which he has in possession, also my still, cap and worm, one large looking glass, one black walnut table, and my negro man WILLIAM, one bed to him and his heirs forever.</text:span></text:span></text:p>
      <text:p text:style-name="P5"><text:span text:style-name="Drop_20_Caps"/></text:p>
      <text:p text:style-name="P6"><text:span text:style-name="Drop_20_Caps"><text:span text:style-name="T5">ITEM I give and bequeath to my son </text:span></text:span><text:span text:style-name="CAPS_20_BOLD"><text:span text:style-name="T5">Samuel</text:span></text:span><text:span text:style-name="Drop_20_Caps"><text:span text:style-name="T5"> </text:span></text:span><text:span text:style-name="Drop_20_Caps"><text:span text:style-name="T16">Woodley</text:span></text:span><text:span text:style-name="Drop_20_Caps"><text:span text:style-name="T5"> the remainder part of my land which is not included in the bounds mentioned to my son </text:span></text:span><text:span text:style-name="CAPS_20_BOLD"><text:span text:style-name="T5">Andrew</text:span></text:span><text:span text:style-name="Drop_20_Caps"><text:span text:style-name="T5"> </text:span></text:span><text:span text:style-name="Drop_20_Caps"><text:span text:style-name="T16">Woodley</text:span></text:span><text:span text:style-name="Drop_20_Caps"><text:span text:style-name="T5">, also one negro boy named Isaac and one negro boy </text:span></text:span><text:span text:style-name="CAPS"><text:span text:style-name="T5">JIM</text:span></text:span><text:span text:style-name="Drop_20_Caps"><text:span text:style-name="T5"> and one negro boy </text:span></text:span><text:span text:style-name="CAPS"><text:span text:style-name="T5">Jacob</text:span></text:span><text:span text:style-name="Drop_20_Caps"><text:span text:style-name="T5"> and one feather bed to him and his heirs forever.</text:span></text:span></text:p>
      <text:p text:style-name="P6"><text:span text:style-name="Drop_20_Caps"/></text:p>
      <text:p text:style-name="P6"><text:span text:style-name="Drop_20_Caps"><text:span text:style-name="T5">ITEM I give and bequeath to my son </text:span></text:span><text:span text:style-name="CAPS_20_BOLD"><text:span text:style-name="T5">Willis</text:span></text:span><text:span text:style-name="Drop_20_Caps"><text:span text:style-name="T5"> </text:span></text:span><text:span text:style-name="Drop_20_Caps"><text:span text:style-name="T16">Woodley</text:span></text:span><text:span text:style-name="Drop_20_Caps"><text:span text:style-name="T5"> one negro woman </text:span></text:span><text:span text:style-name="CAPS"><text:span text:style-name="T5">Priss</text:span></text:span><text:span text:style-name="Drop_20_Caps"><text:span text:style-name="T5"> and </text:span></text:span><text:span text:style-name="CAPS"><text:span text:style-name="T5">Randolph</text:span></text:span><text:span text:style-name="Drop_20_Caps"><text:span text:style-name="T5"> and </text:span></text:span><text:span text:style-name="CAPS"><text:span text:style-name="T5">Charles</text:span></text:span><text:span text:style-name="Drop_20_Caps"><text:span text:style-name="T5"> to him and his heirs forever.</text:span></text:span></text:p>
      <text:p text:style-name="P6"><text:span text:style-name="Drop_20_Caps"/></text:p>
      <text:p text:style-name="P7"><text:span text:style-name="Drop_20_Caps"><text:span text:style-name="T6">ITEM I give and bequeath to my daughter </text:span></text:span><text:span text:style-name="CAPS_20_BOLD"><text:span text:style-name="T6">Elizabeth</text:span></text:span><text:span text:style-name="Drop_20_Caps"><text:span text:style-name="T6"> </text:span></text:span><text:span text:style-name="Drop_20_Caps"><text:span text:style-name="T17">Woodley</text:span></text:span><text:span text:style-name="Drop_20_Caps"><text:span text:style-name="T6"> one negro woman </text:span></text:span><text:span text:style-name="CAPS"><text:span text:style-name="T6">Sue</text:span></text:span><text:span text:style-name="Drop_20_Caps"><text:span text:style-name="T6"> and one girl </text:span></text:span><text:span text:style-name="CAPS"><text:span text:style-name="T6">Chloe</text:span></text:span><text:span text:style-name="Drop_20_Caps"><text:span text:style-name="T6"> and one boy </text:span></text:span><text:span text:style-name="CAPS"><text:span text:style-name="T6">JACK</text:span></text:span><text:span text:style-name="Drop_20_Caps"><text:span text:style-name="T6"> and one boy NED and one feather bed to her and her heirs forever.</text:span></text:span></text:p>
      <text:p text:style-name="P7"><text:span text:style-name="Drop_20_Caps"/></text:p>
      <text:p text:style-name="P8"><text:span text:style-name="Drop_20_Caps"><text:span text:style-name="T7">ITEM I give and bequeath to my daughter </text:span></text:span><text:span text:style-name="CAPS_20_BOLD"><text:span text:style-name="T7">MOLLY</text:span></text:span><text:span text:style-name="Drop_20_Caps"><text:span text:style-name="T7"> </text:span></text:span><text:span text:style-name="CAPS_20_BOLD"><text:span text:style-name="T7">BLUNT</text:span></text:span><text:span text:style-name="Drop_20_Caps"><text:span text:style-name="T7"> one feather bed and furniture to her and her assigns forever.</text:span></text:span></text:p>
      <text:p text:style-name="P8"><text:span text:style-name="Drop_20_Caps"/></text:p>
      <text:p text:style-name="P8"><text:soft-page-break/><text:span text:style-name="Drop_20_Caps"><text:span text:style-name="T7">AND is it further my desire that the remainder of my estate should be sold to the highest bidder giving twelve months credit and if the money is not punctually paid to bring interest from the day of sale and after my just debts are paid to be equally divided between my following mentioned children: </text:span></text:span><text:span text:style-name="CAPS_20_BOLD"><text:span text:style-name="T7">Andrew</text:span></text:span><text:span text:style-name="Drop_20_Caps"><text:span text:style-name="T7">, </text:span></text:span><text:span text:style-name="CAPS_20_BOLD"><text:span text:style-name="T7">samuel</text:span></text:span><text:span text:style-name="Drop_20_Caps"><text:span text:style-name="T7">, </text:span></text:span><text:span text:style-name="CAPS_20_BOLD"><text:span text:style-name="T7">Willis</text:span></text:span><text:span text:style-name="Drop_20_Caps"><text:span text:style-name="T7"> and </text:span></text:span><text:span text:style-name="CAPS_20_BOLD"><text:span text:style-name="T7">Elizabeth</text:span></text:span><text:span text:style-name="Drop_20_Caps"><text:span text:style-name="T7"> </text:span></text:span><text:span text:style-name="Drop_20_Caps"><text:span text:style-name="T18">Woodley</text:span></text:span><text:span text:style-name="Drop_20_Caps"><text:span text:style-name="T7">.</text:span></text:span></text:p>
      <text:p text:style-name="P8"><text:span text:style-name="Drop_20_Caps"/></text:p>
      <text:p text:style-name="P10"><text:span text:style-name="Drop_20_Caps"><text:span text:style-name="T7">And I do hereby constitute, ordain and appoint </text:span></text:span><text:span text:style-name="CAPS_20_BOLD"><text:span text:style-name="T7">Andrew</text:span></text:span><text:span text:style-name="Drop_20_Caps"><text:span text:style-name="T7"> </text:span></text:span><text:span text:style-name="Drop_20_Caps"><text:span text:style-name="T18">Woodley</text:span></text:span><text:span text:style-name="Drop_20_Caps"><text:span text:style-name="T7"> and </text:span></text:span><text:span text:style-name="CAPS_20_BOLD"><text:span text:style-name="T7">William</text:span></text:span><text:span text:style-name="Drop_20_Caps"><text:span text:style-name="T7"> </text:span></text:span><text:span text:style-name="CAPS_20_BOLD"><text:span text:style-name="T7">Blunt</text:span></text:span><text:span text:style-name="Drop_20_Caps"><text:span text:style-name="T7"> my executors to this my last will and testament, hereby revoking and renouncing all other wills heretofore made by me. <text:s/></text:span></text:span></text:p>
      <text:p text:style-name="P10"><text:span text:style-name="Drop_20_Caps"/></text:p>
      <text:p text:style-name="P10"><text:span text:style-name="Drop_20_Caps"><text:span text:style-name="T7">Given under my hand and seal this 3</text:span></text:span><text:span text:style-name="Drop_20_Caps"><text:span text:style-name="T8">rd</text:span></text:span><text:span text:style-name="Drop_20_Caps"><text:span text:style-name="T7"> day of February 1791.</text:span></text:span></text:p>
      <text:p text:style-name="P8"><text:span text:style-name="Drop_20_Caps"/></text:p>
      <text:p text:style-name="P8"><text:span text:style-name="CAPS_20_BOLD"><text:span text:style-name="T7">John</text:span></text:span><text:span text:style-name="Drop_20_Caps"><text:span text:style-name="T7"> </text:span></text:span><text:span text:style-name="Drop_20_Caps"><text:span text:style-name="T18">Woodley</text:span></text:span><text:span text:style-name="Drop_20_Caps"><text:span text:style-name="T7"> Senr.</text:span></text:span></text:p>
      <text:p text:style-name="P8"><text:span text:style-name="Drop_20_Caps"/></text:p>
      <text:p text:style-name="P8"><text:span text:style-name="Drop_20_Caps"><text:span text:style-name="T7">Signed, sealed &amp; delivered in presence of us</text:span></text:span></text:p>
      <text:p text:style-name="P8"><text:span text:style-name="Drop_20_Caps"/></text:p>
      <text:p text:style-name="P9"><text:span text:style-name="CAPS_20_BOLD"><text:span text:style-name="T11">John Jennings Wheadon</text:span></text:span></text:p>
      <text:p text:style-name="P9"><text:span text:style-name="CAPS_20_BOLD"><text:span text:style-name="T11">Arthur Applewhite</text:span></text:span></text:p>
      <text:p text:style-name="P9"><text:span text:style-name="CAPS_20_BOLD"><text:span text:style-name="T11">Joseph Crocker</text:span></text:span></text:p>
      <text:p text:style-name="P9"><text:span text:style-name="CAPS_20_BOLD"><text:span text:style-name="T11">Charles Hanson</text:span></text:span></text:p>
      <text:p text:style-name="P9"><text:span text:style-name="Drop_20_Caps"/></text:p>
      <text:p text:style-name="P9"><text:span text:style-name="Drop_20_Caps"/></text:p>
      <text:p text:style-name="P11"><text:span text:style-name="Drop_20_Caps"><text:span text:style-name="T11">At a court held for Isle of Wight County</text:span></text:span></text:p>
      <text:p text:style-name="P10"><text:span text:style-name="Drop_20_Caps"><text:span text:style-name="T11">The 3</text:span></text:span><text:span text:style-name="Drop_20_Caps"><text:span text:style-name="T9">rd</text:span></text:span><text:span text:style-name="Drop_20_Caps"><text:span text:style-name="T11"> day of October 1791</text:span></text:span></text:p>
      <text:p text:style-name="P9"><text:span text:style-name="Drop_20_Caps"/></text:p>
      <text:p text:style-name="P10"><text:span text:style-name="Drop_20_Caps"><text:span text:style-name="T11">This will was presented in court by </text:span></text:span><text:span text:style-name="CAPS_20_BOLD"><text:span text:style-name="T11">Andrew</text:span></text:span><text:span text:style-name="Drop_20_Caps"><text:span text:style-name="T11"> </text:span></text:span><text:span text:style-name="Drop_20_Caps"><text:span text:style-name="T19">Woodley</text:span></text:span><text:span text:style-name="Drop_20_Caps"><text:span text:style-name="T11">, one of the executors therein name who made oath thereto according to law and the same being proved by the oaths of </text:span></text:span><text:span text:style-name="CAPS_20_BOLD"><text:span text:style-name="T11">John</text:span></text:span><text:span text:style-name="Drop_20_Caps"><text:span text:style-name="T11"> </text:span></text:span><text:span text:style-name="CAPS_20_BOLD"><text:span text:style-name="T11">Jennings</text:span></text:span><text:span text:style-name="Drop_20_Caps"><text:span text:style-name="T11"> </text:span></text:span><text:span text:style-name="CAPS_20_BOLD"><text:span text:style-name="T11">Wheadon</text:span></text:span><text:span text:style-name="Drop_20_Caps"><text:span text:style-name="T11">, </text:span></text:span><text:span text:style-name="CAPS_20_BOLD"><text:span text:style-name="T11">Arthur</text:span></text:span><text:span text:style-name="Drop_20_Caps"><text:span text:style-name="T11"> </text:span></text:span><text:span text:style-name="CAPS_20_BOLD"><text:span text:style-name="T11">Applewhite</text:span></text:span><text:span text:style-name="Drop_20_Caps"><text:span text:style-name="T11">, and </text:span></text:span><text:span text:style-name="CAPS_20_BOLD"><text:span text:style-name="T11">Joseph</text:span></text:span><text:span text:style-name="Drop_20_Caps"><text:span text:style-name="T11"> </text:span></text:span><text:span text:style-name="CAPS_20_BOLD"><text:span text:style-name="T11">Crocker</text:span></text:span><text:span text:style-name="Drop_20_Caps"><text:span text:style-name="T11"> three of the witnesses thereto anad ordered to be recorded and on the motion of said executor who together with </text:span></text:span><text:span text:style-name="CAPS_20_BOLD"><text:span text:style-name="T11">Francis</text:span></text:span><text:span text:style-name="Drop_20_Caps"><text:span text:style-name="T11"> </text:span></text:span><text:span text:style-name="CAPS_20_BOLD"><text:span text:style-name="T11">Boykin</text:span></text:span><text:span text:style-name="Drop_20_Caps"><text:span text:style-name="T11">, his security … acknowledged the bond in the penalty of five thousand pounds with condition as the law directs certificate is granted him for obtaining a probate thereof in …</text:span></text:span></text:p>
      <text:p text:style-name="P10"><text:span text:style-name="Drop_20_Caps"/></text:p>
      <text:p text:style-name="P10"><text:span text:style-name="Drop_20_Caps"><text:span text:style-name="T12">Test</text:span></text:span></text:p>
      <text:p text:style-name="P10"><text:span text:style-name="CAPS_20_BOLD"><text:span text:style-name="T12">Francis</text:span></text:span><text:span text:style-name="Drop_20_Caps"><text:span text:style-name="T12"> </text:span></text:span><text:span text:style-name="CAPS_20_BOLD"><text:span text:style-name="T12">Young</text:span></text:span><text:span text:style-name="Drop_20_Caps"><text:span text:style-name="T12">, Clk Court </text:span></text:span></text:p>
      <text:p text:style-name="P8"><text:span text:style-name="Drop_20_Caps"/></text:p>
      <text:p text:style-name="P8"><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263e" officeooo:paragraph-rsid="0013263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Isle of Wight, John <text:span text:style-name="MT1">Woodley</text:span> 1791</text:p>
      </style:header>
      <style:footer>
        <text:p text:style-name="MP2">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1-05T16:53:35.608352519</dc:date>
    <dc:creator>brent </dc:creator>
    <meta:editing-duration>PT19M49S</meta:editing-duration>
    <meta:editing-cycles>5</meta:editing-cycles>
    <meta:document-statistic meta:table-count="0" meta:image-count="0" meta:object-count="0" meta:page-count="3" meta:paragraph-count="28" meta:word-count="830" meta:character-count="4486" meta:non-whitespace-character-count="3681"/>
  </office:meta>
</office:document-meta>
</file>