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style:style>
    <style:style style:name="P3" style:family="paragraph" style:parent-style-name="Standard">
      <style:text-properties style:font-name="Courier 10 Pitch1" officeooo:paragraph-rsid="000e0833"/>
    </style:style>
    <style:style style:name="P4" style:family="paragraph" style:parent-style-name="Standard">
      <style:text-properties style:font-name="Courier 10 Pitch1" officeooo:paragraph-rsid="000e9392"/>
    </style:style>
    <style:style style:name="P5" style:family="paragraph" style:parent-style-name="Standard">
      <style:text-properties style:font-name="Courier 10 Pitch1" officeooo:paragraph-rsid="000f35e1"/>
    </style:style>
    <style:style style:name="P6" style:family="paragraph" style:parent-style-name="Standard">
      <style:text-properties style:font-name="Courier 10 Pitch1" officeooo:paragraph-rsid="001112f7"/>
    </style:style>
    <style:style style:name="P7" style:family="paragraph" style:parent-style-name="Standard">
      <style:text-properties style:font-name="Courier 10 Pitch1" officeooo:paragraph-rsid="00112c24"/>
    </style:style>
    <style:style style:name="P8" style:family="paragraph" style:parent-style-name="Standard">
      <style:text-properties style:font-name="Courier 10 Pitch1" officeooo:paragraph-rsid="00124835"/>
    </style:style>
    <style:style style:name="P9" style:family="paragraph" style:parent-style-name="Standard">
      <style:text-properties style:font-name="Courier 10 Pitch1" officeooo:paragraph-rsid="00125ece"/>
    </style:style>
    <style:style style:name="P10" style:family="paragraph" style:parent-style-name="Standard">
      <style:text-properties officeooo:paragraph-rsid="000e0833"/>
    </style:style>
    <style:style style:name="P11" style:family="paragraph" style:parent-style-name="Standard">
      <style:text-properties officeooo:paragraph-rsid="0014f30f"/>
    </style:style>
    <style:style style:name="P12" style:family="paragraph" style:parent-style-name="Standard">
      <style:text-properties officeooo:paragraph-rsid="0015d24c"/>
    </style:style>
    <style:style style:name="P1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0833" officeooo:paragraph-rsid="000e0833" style:font-size-asian="10pt" style:font-weight-asian="bold" style:font-size-complex="10pt" style:font-weight-complex="bold"/>
    </style:style>
    <style:style style:name="P14" style:family="paragraph" style:parent-style-name="Standard" style:master-page-name="Standard">
      <style:paragraph-properties style:page-number="auto"/>
      <style:text-properties officeooo:paragraph-rsid="000e0833"/>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e0833"/>
    </style:style>
    <style:style style:name="T4" style:family="text">
      <style:text-properties style:font-name="Courier 10 Pitch1" officeooo:rsid="000e61db"/>
    </style:style>
    <style:style style:name="T5" style:family="text">
      <style:text-properties style:font-name="Courier 10 Pitch1" officeooo:rsid="0012764f"/>
    </style:style>
    <style:style style:name="T6" style:family="text">
      <style:text-properties style:font-name="Courier 10 Pitch1" officeooo:rsid="0013b976"/>
    </style:style>
    <style:style style:name="T7" style:family="text">
      <style:text-properties style:font-name="Courier 10 Pitch1" officeooo:rsid="0014f30f"/>
    </style:style>
    <style:style style:name="T8" style:family="text">
      <style:text-properties style:font-name="Courier 10 Pitch1" officeooo:rsid="0015d24c"/>
    </style:style>
    <style:style style:name="T9" style:family="text">
      <style:text-properties officeooo:rsid="000e0833"/>
    </style:style>
    <style:style style:name="T10" style:family="text">
      <style:text-properties officeooo:rsid="000e61db"/>
    </style:style>
    <style:style style:name="T11" style:family="text">
      <style:text-properties officeooo:rsid="000e9392"/>
    </style:style>
    <style:style style:name="T12" style:family="text">
      <style:text-properties officeooo:rsid="000f35e1"/>
    </style:style>
    <style:style style:name="T13" style:family="text">
      <style:text-properties officeooo:rsid="001112f7"/>
    </style:style>
    <style:style style:name="T14" style:family="text">
      <style:text-properties officeooo:rsid="00112c24"/>
    </style:style>
    <style:style style:name="T15" style:family="text">
      <style:text-properties officeooo:rsid="00124835"/>
    </style:style>
    <style:style style:name="T16" style:family="text">
      <style:text-properties officeooo:rsid="00125ece"/>
    </style:style>
    <style:style style:name="T17" style:family="text">
      <style:text-properties officeooo:rsid="0014f30f"/>
    </style:style>
    <style:style style:name="T18" style:family="text">
      <style:text-properties style:text-position="super 58%" style:font-name="Courier 10 Pitch1" officeooo:rsid="0014f30f"/>
    </style:style>
    <style:style style:name="T19" style:family="text">
      <style:text-properties style:text-position="super 58%" style:font-name="Courier 10 Pitch1" officeooo:rsid="0015d24c"/>
    </style:style>
    <style:style style:name="T20" style:family="text">
      <style:text-properties style:text-position="0% 100%" style:font-name="Courier 10 Pitch1" officeooo:rsid="0014f30f"/>
    </style:style>
    <style:style style:name="T21" style:family="text">
      <style:text-properties officeooo:rsid="0015d2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docs-internal-guid-c53a5821-d55e-722a-a908-d0e92b8d594f"/><text:span text:style-name="Normal"><text:span text:style-name="T2">In the name of God Amen.</text:span></text:span></text:p>
      <text:p text:style-name="P10"><text:span text:style-name="Normal"><text:span text:style-name="T2"/></text:span></text:p>
      <text:p text:style-name="P10"><text:span text:style-name="Normal"><text:span text:style-name="T3">I</text:span></text:span><text:span text:style-name="Normal"><text:span text:style-name="T2"> </text:span></text:span><text:span text:style-name="CAPS_20__2b__20_bold">Edward</text:span><text:span text:style-name="Normal"><text:span text:style-name="T2"> </text:span></text:span><text:span text:style-name="CAPS_20__2b__20_bold"><text:span text:style-name="T9">Drew</text:span></text:span><text:span text:style-name="Normal"><text:span text:style-name="T3"> of Nott</text:span></text:span><text:span text:style-name="Normal"><text:span text:style-name="T4">o</text:span></text:span><text:span text:style-name="Normal"><text:span text:style-name="T3">way Parish, </text:span></text:span><text:span text:style-name="Normal"><text:span text:style-name="T2">the county of Isle of Wight being sick and weak of body but thanks to almighty God of perfect sense and memory to make this writing to be my last will and testament in form and manner following, viz. </text:span></text:span></text:p>
      <text:p text:style-name="P10"><text:span text:style-name="Normal"><text:span text:style-name="T2"/></text:span></text:p>
      <text:p text:style-name="P5"><text:span text:style-name="T9">IMPRIMIS</text:span> I give and bequeath to my son <text:span text:style-name="CAPS_20__2b__20_bold"><text:span text:style-name="T10">Newitt</text:span></text:span><text:span text:style-name="T10"> </text:span><text:span text:style-name="CAPS_20__2b__20_bold"><text:span text:style-name="T10">Drew</text:span></text:span> my <text:span text:style-name="T10">Negroes as</text:span> followe<text:span text:style-name="T10">th,</text:span> viz; <text:span text:style-name="CAPS">Ton</text:span><text:span text:style-name="CAPS"><text:span text:style-name="T10">e</text:span></text:span><text:span text:style-name="CAPS">y</text:span>, <text:span text:style-name="CAPS">Paul</text:span>, <text:span text:style-name="CAPS">Ben</text:span><text:span text:style-name="CAPS"><text:span text:style-name="T10">n</text:span></text:span> <text:span text:style-name="T10">&amp;</text:span> <text:span text:style-name="CAPS">Mingo</text:span>. I say I give the <text:span text:style-name="T10">said Negroes</text:span> to him <text:span text:style-name="T12">&amp;</text:span> his <text:span text:style-name="T10">heirs.</text:span></text:p>
      <text:p text:style-name="P3"/>
      <text:p text:style-name="P5"><text:span text:style-name="CAPS">item</text:span> I give and bequeath to my son <text:span text:style-name="CAPS_20__2b__20_bold"><text:span text:style-name="T10">Newitt</text:span></text:span><text:span text:style-name="T10"> </text:span><text:span text:style-name="CAPS_20__2b__20_bold"><text:span text:style-name="T10">Drew</text:span></text:span> the plantation where on he now live <text:span text:style-name="T10">&amp;</text:span> the land I now live on. I say I get the said Plantation to him and his hairs, likewise the following <text:span text:style-name="T10">Negroes,</text:span> viz; <text:span text:style-name="CAPS">Harry</text:span>, <text:span text:style-name="CAPS">Dick</text:span> <text:span text:style-name="T10">&amp;</text:span> <text:span text:style-name="CAPS">Jam</text:span><text:span text:style-name="CAPS"><text:span text:style-name="T10">ey</text:span></text:span><text:span text:style-name="T10">. </text:span><text:s/>I say I give the said <text:span text:style-name="T10">Negroes </text:span>to my said son <text:span text:style-name="T12">&amp;</text:span> his heirs. </text:p>
      <text:p text:style-name="P3"/>
      <text:p text:style-name="P5"><text:span text:style-name="CAPS">item</text:span> I give and bequeath to my grandson <text:span text:style-name="CAPS_20__2b__20_bold">newitt</text:span> <text:span text:style-name="CAPS_20__2b__20_bold">Harris</text:span> son of my daughter <text:span text:style-name="CAPS_20__2b__20_bold">Mary</text:span> <text:span text:style-name="CAPS_20__2b__20_bold">Harris</text:span> a girl called <text:span text:style-name="T11">HONSAR</text:span> to him <text:span text:style-name="T12">&amp;</text:span> his heirs.</text:p>
      <text:p text:style-name="P4"><text:s/></text:p>
      <text:p text:style-name="P5"><text:span text:style-name="T11">ITEM </text:span>I <text:span text:style-name="T11">give and</text:span> bequeath to my grandson <text:span text:style-name="CAPS_20__2b__20_bold">Thomas</text:span> <text:span text:style-name="CAPS_20__2b__20_bold">Harris</text:span> a <text:span text:style-name="T11">negro </text:span>girl called <text:span text:style-name="CAPS">Judy. </text:span><text:s/>I say I give the <text:span text:style-name="T11">said</text:span> girl to him <text:span text:style-name="T12">&amp;</text:span> his heirs. </text:p>
      <text:p text:style-name="P2"/>
      <text:p text:style-name="P5"><text:span text:style-name="CAPS">Item</text:span> I give and bequeath to my grandson <text:span text:style-name="CAPS_20__2b__20_bold">Drew</text:span> <text:span text:style-name="CAPS_20__2b__20_bold">Harris</text:span> a <text:span text:style-name="T11">negro </text:span>boy called <text:span text:style-name="T11">HALL </text:span>and one called <text:span text:style-name="CAPS">Hercules. </text:span><text:s/>I say I give <text:span text:style-name="T11">said Negroes</text:span> <text:span text:style-name="T11">t</text:span>o him <text:span text:style-name="T12">&amp; </text:span>his h<text:span text:style-name="T11">e</text:span>irs. </text:p>
      <text:p text:style-name="P3"/>
      <text:p text:style-name="P3"><text:span text:style-name="CAPS">item</text:span> I give and bequeath to my grandson <text:span text:style-name="CAPS_20__2b__20_bold">Nathan</text:span> <text:span text:style-name="CAPS_20__2b__20_bold">Harris</text:span> a <text:span text:style-name="T11">negro </text:span>boy called <text:span text:style-name="CAPS"><text:span text:style-name="T11">Ned.</text:span></text:span> I say I give the <text:span text:style-name="T12">said negro</text:span> to him <text:span text:style-name="T12">&amp;</text:span> his heirs. </text:p>
      <text:p text:style-name="P3"/>
      <text:p text:style-name="P6"><text:span text:style-name="CAPS">item</text:span> I give and bequeath to my grand-daughter <text:span text:style-name="CAPS_20__2b__20_bold"><text:span text:style-name="T13">Ann</text:span></text:span> <text:span text:style-name="CAPS_20__2b__20_bold">Harris</text:span> a <text:span text:style-name="T13">negro </text:span>girl called <text:span text:style-name="CAPS"><text:span text:style-name="T13">Rose.</text:span></text:span> I say I give this <text:span text:style-name="T13">negro</text:span> girl to her <text:span text:style-name="T12">&amp;</text:span> her heirs.</text:p>
      <text:p text:style-name="P3"/>
      <text:p text:style-name="P7"><text:span text:style-name="CAPS">item</text:span> I give and bequeath to my granddaughter <text:span text:style-name="CAPS_20__2b__20_bold"><text:span text:style-name="T13">Martha</text:span></text:span><text:span text:style-name="T13"> </text:span><text:span text:style-name="CAPS_20__2b__20_bold"><text:span text:style-name="T13">Harris</text:span></text:span><text:span text:style-name="T13"> a negro </text:span>boy called <text:span text:style-name="CAPS"><text:span text:style-name="T13">frank. </text:span></text:span><text:s/>I say <text:span text:style-name="T14">I give the said boy to her &amp; her heirs.</text:span> </text:p>
      <text:p text:style-name="P3"/>
      <text:p text:style-name="P8"><text:span text:style-name="CAPS">item</text:span> I give and bequeath to my daughter <text:span text:style-name="CAPS_20__2b__20_bold">Mary</text:span> <text:span text:style-name="CAPS_20__2b__20_bold">Harris</text:span> wife of <text:span text:style-name="CAPS_20__2b__20_bold"><text:span text:style-name="T15">Henry</text:span></text:span><text:span text:style-name="T15"> </text:span><text:span text:style-name="CAPS_20__2b__20_bold"><text:span text:style-name="T15">Harris</text:span></text:span><text:span text:style-name="T15"> a negro boy called </text:span><text:span text:style-name="CAPS"><text:span text:style-name="T15">Robin</text:span></text:span><text:span text:style-name="T15">. <text:s/>I say I give the said Negro to her &amp; her heirs.</text:span></text:p>
      <text:p text:style-name="P8"/>
      <text:p text:style-name="P3"><text:span text:style-name="CAPS">item</text:span> I give and bequeath to my grandson <text:span text:style-name="CAPS_20__2b__20_bold">Joseph</text:span> <text:span text:style-name="CAPS_20__2b__20_bold">Lane</text:span><text:span text:style-name="Normal"> </text:span><text:span text:style-name="Normal"><text:span text:style-name="T15">a negro fellow called </text:span></text:span><text:span text:style-name="CAPS"><text:span text:style-name="T15">Tom</text:span></text:span><text:span text:style-name="Normal"><text:span text:style-name="T15">. <text:s/>I say I give the said negro to him &amp; his heirs.</text:span></text:span> </text:p>
      <text:p text:style-name="P2"/>
      <text:p text:style-name="P2"><text:span text:style-name="CAPS">Item</text:span> I give and bequeath to my granddaughter <text:span text:style-name="CAPS_20__2b__20_bold">Faith</text:span> <text:span text:style-name="CAPS_20__2b__20_bold">Lane</text:span> daughter of <text:span text:style-name="CAPS_20__2b__20_bold">Benjamin</text:span> <text:span text:style-name="CAPS_20__2b__20_bold">Lane</text:span> <text:span text:style-name="T15">twenty five</text:span> pounds of current money Virginia to be raised out of my estate before any decision <text:span text:style-name="T15">be</text:span> made.</text:p>
      <text:p text:style-name="P2"/>
      <text:p text:style-name="P9"><text:span text:style-name="CAPS">Item</text:span> I will and desire is that the <text:span text:style-name="T15">rest </text:span>eldest children born of my daughter <text:span text:style-name="CAPS_20__2b__20_bold"><text:span text:style-name="T15">Ann</text:span></text:span> <text:span text:style-name="CAPS_20__2b__20_bold">Lane</text:span> / <text:span text:style-name="T15">not </text:span>knowing their name names / may have the <text:span text:style-name="T15">negro</text:span> children <text:span text:style-name="T15">born of my negro wench called AVEY now at </text:span><text:span text:style-name="CAPS_20__2b__20_bold"><text:span text:style-name="T15">BENJAMIN</text:span></text:span><text:span text:style-name="T15"> </text:span><text:span text:style-name="CAPS_20__2b__20_bold"><text:span text:style-name="T15">LANE</text:span></text:span><text:span text:style-name="Normal"><text:span text:style-name="T15">’s, the eldest</text:span></text:span> of my grandchildren to have the eldest <text:span text:style-name="T16">negro child after the two first children of </text:span><text:span text:style-name="CAPS_20__2b__20_bold"><text:span text:style-name="T16">BENJAMIN</text:span></text:span><text:span text:style-name="T16"> </text:span><text:span text:style-name="CAPS_20__2b__20_bold"><text:span text:style-name="T16">LANE</text:span></text:span><text:span text:style-name="T16"> above mentioned and the next eldest to have the next oldest negro child &amp; so on if there be more of my grand</text:span>children <text:span text:style-name="T16">then negro children </text:span><text:soft-page-break/><text:span text:style-name="T16">the youngest child to have the next child that the wench brings that shall live after these children have each of them a negro not including my grandson </text:span><text:span text:style-name="CAPS_20__2b__20_bold"><text:span text:style-name="T16">Joseph</text:span></text:span><text:span text:style-name="T16"> &amp; </text:span><text:span text:style-name="CAPS_20__2b__20_bold"><text:span text:style-name="T16">Faith</text:span></text:span><text:span text:style-name="T16"> </text:span><text:span text:style-name="CAPS_20__2b__20_bold"><text:span text:style-name="T16">lane</text:span></text:span><text:span text:style-name="T16"> my desire is that the said wench and her increase may be equally divided among the children that there names are not known born of my daughter </text:span><text:span text:style-name="CAPS_20__2b__20_bold"><text:span text:style-name="T16">Ann</text:span></text:span><text:span text:style-name="T16"> </text:span><text:span text:style-name="CAPS_20__2b__20_bold"><text:span text:style-name="T16">Lane</text:span></text:span><text:span text:style-name="T16"> according to quantity &amp; quality. <text:s/>I say I give the said Negroes to the aforesaid children &amp; to their heirs.</text:span></text:p>
      <text:p text:style-name="P2"/>
      <text:p text:style-name="P11"><text:span text:style-name="Normal"><text:span text:style-name="T5">ITEM my desire is that my </text:span></text:span><text:span text:style-name="Normal"><text:span text:style-name="T7">personal estate, after</text:span></text:span><text:span text:style-name="Normal"><text:span text:style-name="T6"> my </text:span></text:span><text:span text:style-name="Normal"><text:span text:style-name="T5">debt &amp; </text:span></text:span><text:span text:style-name="Normal"><text:span text:style-name="T6">funeral charge</text:span></text:span><text:span text:style-name="Normal"><text:span text:style-name="T7">s</text:span></text:span><text:span text:style-name="Normal"><text:span text:style-name="T6"> are def</text:span></text:span><text:span text:style-name="Normal"><text:span text:style-name="T7">rayed, may be equally divided between my son </text:span></text:span><text:span text:style-name="CAPS_20__2b__20_bold"><text:span text:style-name="T17">Thomas</text:span></text:span><text:span text:style-name="Normal"><text:span text:style-name="T7"> </text:span></text:span><text:span text:style-name="CAPS_20__2b__20_bold"><text:span text:style-name="T17">Drew</text:span></text:span><text:span text:style-name="Normal"><text:span text:style-name="T7"> my son </text:span></text:span><text:span text:style-name="CAPS_20__2b__20_bold"><text:span text:style-name="T17">Newitt</text:span></text:span><text:span text:style-name="Normal"><text:span text:style-name="T7"> </text:span></text:span><text:span text:style-name="CAPS_20__2b__20_bold"><text:span text:style-name="T17">Drew</text:span></text:span><text:span text:style-name="Normal"><text:span text:style-name="T7"> and my daughter </text:span></text:span><text:span text:style-name="CAPS_20__2b__20_bold"><text:span text:style-name="T17">Mary</text:span></text:span><text:span text:style-name="Normal"><text:span text:style-name="T7"> </text:span></text:span><text:span text:style-name="CAPS_20__2b__20_bold"><text:span text:style-name="T17">Harris</text:span></text:span><text:span text:style-name="Normal"><text:span text:style-name="T7"> wife of </text:span></text:span><text:span text:style-name="CAPS_20__2b__20_bold"><text:span text:style-name="T17">John</text:span></text:span><text:span text:style-name="Normal"><text:span text:style-name="T7"> </text:span></text:span><text:span text:style-name="CAPS_20__2b__20_bold"><text:span text:style-name="T17">Harris</text:span></text:span><text:span text:style-name="Normal"><text:span text:style-name="T7"> and I do constitute &amp; appoint my son </text:span></text:span><text:span text:style-name="CAPS_20__2b__20_bold"><text:span text:style-name="T17">Newitt</text:span></text:span><text:span text:style-name="Normal"><text:span text:style-name="T7"> </text:span></text:span><text:span text:style-name="CAPS_20__2b__20_bold"><text:span text:style-name="T17">Drew</text:span></text:span><text:span text:style-name="Normal"><text:span text:style-name="T7"> my whole &amp; sole executor of this my last will and testament, revoking all other wills by me made.</text:span></text:span></text:p>
      <text:p text:style-name="P11"><text:span text:style-name="Normal"><text:span text:style-name="T7"/></text:span></text:p>
      <text:p text:style-name="P11"><text:span text:style-name="Normal"><text:span text:style-name="T7">In witness whereof I have hereunto set my hand &amp; seal this 24</text:span></text:span><text:span text:style-name="Normal"><text:span text:style-name="T18">th</text:span></text:span><text:span text:style-name="Normal"><text:span text:style-name="T7"> Day of November 1745.</text:span></text:span></text:p>
      <text:p text:style-name="P11"><text:span text:style-name="Normal"><text:span text:style-name="T7"/></text:span></text:p>
      <text:p text:style-name="P11"><text:span text:style-name="CAPS_20__2b__20_bold"><text:span text:style-name="T17">Edward</text:span></text:span><text:span text:style-name="Normal"><text:span text:style-name="T7"> </text:span></text:span><text:span text:style-name="CAPS_20__2b__20_bold"><text:span text:style-name="T17">Drew</text:span></text:span><text:span text:style-name="Normal"><text:span text:style-name="T7"> {seal, his E mark}</text:span></text:span></text:p>
      <text:p text:style-name="P11"><text:span text:style-name="Normal"><text:span text:style-name="T7"/></text:span></text:p>
      <text:p text:style-name="P11"><text:span text:style-name="CAPS_20__2b__20_bold"><text:span text:style-name="T17">Thomas</text:span></text:span><text:span text:style-name="Normal"><text:span text:style-name="T7"> </text:span></text:span><text:span text:style-name="CAPS_20__2b__20_bold"><text:span text:style-name="T17">Pursell</text:span></text:span></text:p>
      <text:p text:style-name="P11"><text:span text:style-name="CAPS_20__2b__20_bold"><text:span text:style-name="T17">John</text:span></text:span><text:span text:style-name="Normal"><text:span text:style-name="T7"> </text:span></text:span><text:span text:style-name="CAPS_20__2b__20_bold"><text:span text:style-name="T17">Bavion</text:span></text:span></text:p>
      <text:p text:style-name="P11"><text:span text:style-name="CAPS_20__2b__20_bold"><text:span text:style-name="T17">James</text:span></text:span><text:span text:style-name="Normal"><text:span text:style-name="T7"> </text:span></text:span><text:span text:style-name="CAPS_20__2b__20_bold"><text:span text:style-name="T17">Ridley</text:span></text:span></text:p>
      <text:p text:style-name="P11"><text:span text:style-name="Normal"><text:span text:style-name="T7"/></text:span></text:p>
      <text:p text:style-name="P11"><text:span text:style-name="Normal"><text:span text:style-name="T7">At court held for the for the county of Southampton on Thursday the </text:span></text:span><text:span text:style-name="Normal"><text:span text:style-name="T8">8</text:span></text:span><text:span text:style-name="Normal"><text:span text:style-name="T19">th</text:span></text:span><text:span text:style-name="Normal"><text:span text:style-name="T20"> </text:span></text:span><text:span text:style-name="Normal"><text:span text:style-name="T7">day of March 1749.</text:span></text:span></text:p>
      <text:p text:style-name="P11"><text:span text:style-name="Normal"><text:span text:style-name="T7"/></text:span></text:p>
      <text:p text:style-name="P11"><text:span text:style-name="Normal"><text:span text:style-name="T7">This Will was presented in court by the within named </text:span></text:span><text:span text:style-name="CAPS_20__2b__20_bold"><text:span text:style-name="T17">Newitt</text:span></text:span><text:span text:style-name="Normal"><text:span text:style-name="T7"> </text:span></text:span><text:span text:style-name="CAPS_20__2b__20_bold"><text:span text:style-name="T17">Drew</text:span></text:span><text:span text:style-name="Normal"><text:span text:style-name="T7"> the executor proved by the oaths of </text:span></text:span><text:span text:style-name="CAPS_20__2b__20_bold"><text:span text:style-name="T17">Thomas</text:span></text:span><text:span text:style-name="Normal"><text:span text:style-name="T7"> </text:span></text:span><text:span text:style-name="CAPS_20__2b__20_bold"><text:span text:style-name="T17">Pursell</text:span></text:span><text:span text:style-name="Normal"><text:span text:style-name="T7"> &amp; </text:span></text:span><text:span text:style-name="CAPS_20__2b__20_bold"><text:span text:style-name="T17">James</text:span></text:span><text:span text:style-name="Normal"><text:span text:style-name="T7"> </text:span></text:span><text:span text:style-name="CAPS_20__2b__20_bold"><text:span text:style-name="T17">Ridley</text:span></text:span><text:span text:style-name="Normal"><text:span text:style-name="T7"> two of the witnesses thereto &amp; ordered to be recorded, and on the motion of the said executor who made oath according to law certificate was granted him for obtaining a probate thereof in due form.</text:span></text:span></text:p>
      <text:p text:style-name="P11"><text:span text:style-name="Normal"><text:span text:style-name="T7"/></text:span></text:p>
      <text:p text:style-name="P12"><text:span text:style-name="Normal"><text:span text:style-name="T8">Test </text:span></text:span><text:span text:style-name="CAPS_20__2b__20_bold"><text:span text:style-name="T21">R</text:span></text:span><text:span text:style-name="Normal"><text:span text:style-name="T8">. </text:span></text:span><text:span text:style-name="CAPS_20__2b__20_bold"><text:span text:style-name="T21">J</text:span></text:span><text:span text:style-name="Normal"><text:span text:style-name="T8">. </text:span></text:span><text:span text:style-name="CAPS_20__2b__20_bold"><text:span text:style-name="T21">Kello</text:span></text:span><text:span text:style-name="Normal"><text:span text:style-name="T8">, clerk</text:span></text:span></text:p>
      <text:p text:style-name="P11"><text:span text:style-name="Normal"><text:span text:style-name="T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e0833" officeooo:paragraph-rsid="000e083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VA, Isle of Wight, Edward Drew 1745</text:p>
      </style:header>
      <style:footer>
        <text:p text:style-name="MP2">Page <text:page-number text:select-page="current">2</text:page-number> <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meta:editing-cycles>
    <dc:title>Genealogy</dc:title>
    <meta:editing-duration>PT8H58M33S</meta:editing-duration>
    <meta:generator>LibreOffice/5.1.6.2.0$Linux_X86_64 LibreOffice_project/10$Build-2</meta:generator>
    <meta:initial-creator>brent </meta:initial-creator>
    <dc:date>2016-12-16T13:15:35.563725081</dc:date>
    <dc:creator>brent </dc:creator>
    <meta:document-statistic meta:table-count="0" meta:image-count="0" meta:object-count="0" meta:page-count="2" meta:paragraph-count="27" meta:word-count="753" meta:character-count="3826" meta:non-whitespace-character-count="3082"/>
    <meta:template xlink:type="simple" xlink:actuate="onRequest" xlink:title="Genealogy" xlink:href="../genealogy.odt" meta:date="2016-04-20T20:59:34.879196291"/>
  </office:meta>
</office:document-meta>
</file>