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2d8a1" officeooo:paragraph-rsid="0012d8a1"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2d8a1"/>
    </style:style>
    <style:style style:name="P4" style:family="paragraph" style:parent-style-name="Standard">
      <style:paragraph-properties fo:text-align="center" style:justify-single-word="false"/>
      <style:text-properties officeooo:paragraph-rsid="0012d8a1"/>
    </style:style>
    <style:style style:name="P5" style:family="paragraph" style:parent-style-name="Standard">
      <style:text-properties officeooo:paragraph-rsid="00179a8a"/>
    </style:style>
    <style:style style:name="P6" style:family="paragraph" style:parent-style-name="Standard">
      <style:text-properties officeooo:paragraph-rsid="00191542"/>
    </style:style>
    <style:style style:name="P7" style:family="paragraph" style:parent-style-name="Standard">
      <style:text-properties officeooo:rsid="00191542" officeooo:paragraph-rsid="0017169a"/>
    </style:style>
    <style:style style:name="P8" style:family="paragraph" style:parent-style-name="Standard">
      <style:text-properties officeooo:paragraph-rsid="001ba63f"/>
    </style:style>
    <style:style style:name="P9" style:family="paragraph" style:parent-style-name="Standard">
      <style:text-properties officeooo:paragraph-rsid="0019a798"/>
    </style:style>
    <style:style style:name="P10" style:family="paragraph" style:parent-style-name="Standard">
      <style:text-properties officeooo:paragraph-rsid="001d4dfa"/>
    </style:style>
    <style:style style:name="P11" style:family="paragraph" style:parent-style-name="Standard">
      <style:text-properties officeooo:paragraph-rsid="001df70b"/>
    </style:style>
    <style:style style:name="P12" style:family="paragraph" style:parent-style-name="Standard">
      <style:text-properties officeooo:paragraph-rsid="001ebc71"/>
    </style:style>
    <style:style style:name="P13" style:family="paragraph" style:parent-style-name="Standard">
      <style:text-properties officeooo:paragraph-rsid="00209e5e"/>
    </style:style>
    <style:style style:name="P14" style:family="paragraph" style:parent-style-name="Standard">
      <style:paragraph-properties fo:break-before="page"/>
      <style:text-properties officeooo:paragraph-rsid="0012d8a1"/>
    </style:style>
    <style:style style:name="P15" style:family="paragraph" style:parent-style-name="Standard">
      <style:paragraph-properties fo:break-before="page"/>
      <style:text-properties officeooo:paragraph-rsid="001df70b"/>
    </style:style>
    <style:style style:name="P16" style:family="paragraph" style:parent-style-name="Standard">
      <style:text-properties officeooo:paragraph-rsid="0012d8a1"/>
    </style:style>
    <style:style style:name="P17" style:family="paragraph" style:parent-style-name="Standard">
      <style:text-properties officeooo:paragraph-rsid="0022328a"/>
    </style:style>
    <style:style style:name="P18" style:family="paragraph" style:parent-style-name="Standard">
      <style:text-properties officeooo:paragraph-rsid="0024d254"/>
    </style:style>
    <style:style style:name="P19" style:family="paragraph" style:parent-style-name="Standard">
      <style:paragraph-properties fo:break-before="page"/>
      <style:text-properties officeooo:paragraph-rsid="0012d8a1"/>
    </style:style>
    <style:style style:name="P20" style:family="paragraph" style:parent-style-name="Standard">
      <style:paragraph-properties fo:break-before="page"/>
      <style:text-properties officeooo:paragraph-rsid="0022328a"/>
    </style:style>
    <style:style style:name="T1" style:family="text">
      <style:text-properties officeooo:rsid="0012d8a1"/>
    </style:style>
    <style:style style:name="T2" style:family="text">
      <style:text-properties officeooo:rsid="00179a8a"/>
    </style:style>
    <style:style style:name="T3" style:family="text">
      <style:text-properties officeooo:rsid="00191542"/>
    </style:style>
    <style:style style:name="T4" style:family="text">
      <style:text-properties officeooo:rsid="001ba63f"/>
    </style:style>
    <style:style style:name="T5" style:family="text">
      <style:text-properties officeooo:rsid="001df70b"/>
    </style:style>
    <style:style style:name="T6" style:family="text">
      <style:text-properties style:font-name="Liberation Mono" officeooo:rsid="0012d8a1"/>
    </style:style>
    <style:style style:name="T7" style:family="text">
      <style:text-properties style:font-name="Liberation Mono" officeooo:rsid="001df70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4"><text:span text:style-name="Drop_20_Caps"><text:span text:style-name="T1">BRUNSWICK COUNTY, VIRGINIA</text:span></text:span></text:p>
      <text:p text:style-name="P4"><text:span text:style-name="Drop_20_Caps"><text:span text:style-name="T1">WILL BOOKS Volume 4</text:span></text:span></text:p>
      <text:p text:style-name="P4"><text:span text:style-name="Drop_20_Caps"/></text:p>
      <text:p text:style-name="P4"><text:span text:style-name="Drop_20_Caps"><text:span text:style-name="T1">1795 – 1804</text:span></text:span></text:p>
      <text:p text:style-name="P4"><text:span text:style-name="Drop_20_Caps"/></text:p>
      <text:p text:style-name="P4"><text:span text:style-name="Drop_20_Caps"><text:span text:style-name="T1">Abstracted by</text:span></text:span></text:p>
      <text:p text:style-name="P4"><text:span text:style-name="Drop_20_Caps"><text:span text:style-name="T1">Dr. Stephen E. Bradley, Jr.</text:span></text:span></text:p>
      <text:p text:style-name="P14"><text:span text:style-name="Drop_20_Caps"><text:span text:style-name="T1">26 <text:s text:c="32"/>Will Book 6 </text:span></text:span></text:p>
      <text:p text:style-name="P3"><text:span text:style-name="Drop_20_Caps"/></text:p>
      <text:p text:style-name="P3"><text:span text:style-name="Drop_20_Caps"><text:span text:style-name="T1">97-(156) Appraisal of the estate of William Gunn Sr dec’d 3 Mar 1798.</text:span></text:span></text:p>
      <text:p text:style-name="P3"><text:span text:style-name="Drop_20_Caps"><text:span text:style-name="T1">Included were.</text:span></text:span></text:p>
      <text:p text:style-name="P3"><text:span text:style-name="Drop_20_Caps"/></text:p>
      <text:p text:style-name="P3"><text:span text:style-name="Drop_20_Caps"><text:span text:style-name="T1">Abraham <text:s text:c="4"/>Cait <text:s text:c="7"/>Hampton <text:s text:c="4"/>Lewis <text:s text:c="6"/>Peter <text:s text:c="6"/>Tab</text:span></text:span></text:p>
      <text:p text:style-name="P3"><text:span text:style-name="Drop_20_Caps"><text:span text:style-name="T1">Ails <text:s text:c="7"/>Chainey <text:s text:c="4"/>James <text:s text:c="6"/>Mol <text:s text:c="8"/>Rachal <text:s text:c="5"/>Theany </text:span></text:span></text:p>
      <text:p text:style-name="P3"><text:span text:style-name="Drop_20_Caps"><text:span text:style-name="T1">Ally <text:s text:c="7"/>Cloway <text:s text:c="5"/>Jinny <text:s text:c="6"/>Moses <text:s text:c="6"/>Roger <text:s text:c="6"/>Tony </text:span></text:span></text:p>
      <text:p text:style-name="P3"><text:span text:style-name="Drop_20_Caps"><text:span text:style-name="T1">Amey <text:s text:c="7"/>Daniel <text:s text:c="5"/>John <text:s text:c="7"/>Nanny <text:s text:c="6"/>Rose <text:s text:c="7"/>Tony </text:span></text:span></text:p>
      <text:p text:style-name="P3"><text:span text:style-name="Drop_20_Caps"><text:span text:style-name="T1">Anthony <text:s text:c="4"/>David <text:s text:c="6"/>Judith <text:s text:c="5"/>Old Jack <text:s text:c="3"/>Ruffin <text:s text:c="5"/>Vilet</text:span></text:span></text:p>
      <text:p text:style-name="P3"><text:span text:style-name="Drop_20_Caps"><text:span text:style-name="T1">Ben <text:s text:c="8"/>Dils <text:s text:c="7"/>Juner <text:s text:c="6"/>Old Peter <text:s text:c="2"/>Sam <text:s text:c="8"/>Will </text:span></text:span></text:p>
      <text:p text:style-name="P3"><text:span text:style-name="Drop_20_Caps"><text:span text:style-name="T1">Bob <text:s text:c="8"/>Elling <text:s text:c="5"/>Letty <text:s text:c="6"/>Peter <text:s text:c="6"/>Silva </text:span></text:span></text:p>
      <text:p text:style-name="P3"><text:span text:style-name="Drop_20_Caps"/></text:p>
      <text:p text:style-name="P3"><text:span text:style-name="Drop_20_Caps"><text:span text:style-name="T1">Appraised by Asa Holloway, Lunday Huff, William Huff. </text:span></text:span></text:p>
      <text:p text:style-name="P3"><text:span text:style-name="Drop_20_Caps"><text:span text:style-name="T1">Returned to Court 25 Jun 1798 by Samuel Mosely excr. </text:span></text:span></text:p>
      <text:p text:style-name="P3"><text:span text:style-name="Drop_20_Caps"/></text:p>
      <text:p text:style-name="P3"><text:span text:style-name="Drop_20_Caps"><text:span text:style-name="T1">98-(158) Appraisal of the estate of John Edwards dec’d.</text:span></text:span></text:p>
      <text:p text:style-name="P3"><text:span text:style-name="Drop_20_Caps"><text:span text:style-name="T1">Included were Negroes:</text:span></text:span></text:p>
      <text:p text:style-name="P3"><text:span text:style-name="Drop_20_Caps"/></text:p>
      <text:p text:style-name="P3"><text:span text:style-name="Drop_20_Caps"><text:span text:style-name="T1">Betty <text:s text:c="6"/>Cupid <text:s text:c="6"/>Jane <text:s text:c="7"/>Matt <text:s text:c="7"/>Old Dick <text:s text:c="3"/>Selah </text:span></text:span></text:p>
      <text:p text:style-name="P3"><text:span text:style-name="Drop_20_Caps"><text:span text:style-name="T1">boy Charles David <text:s text:c="6"/>Jeff <text:s text:c="7"/>Mingo <text:s text:c="6"/>Sam <text:s text:c="8"/>Will</text:span></text:span></text:p>
      <text:p text:style-name="P3"><text:span text:style-name="Drop_20_Caps"><text:span text:style-name="T1">Charles <text:s text:c="4"/>Dick <text:s text:c="7"/>Jim <text:s text:c="8"/>Natt <text:s text:c="7"/>Sawbridge <text:s text:c="2"/>Winney</text:span></text:span></text:p>
      <text:p text:style-name="P3"><text:span text:style-name="Drop_20_Caps"><text:span text:style-name="T1">Charles <text:s text:c="4"/>Ehendson <text:s text:c="3"/>Lewey </text:span></text:span></text:p>
      <text:p text:style-name="P3"><text:span text:style-name="Drop_20_Caps"/></text:p>
      <text:p text:style-name="P3"><text:span text:style-name="Drop_20_Caps"><text:span text:style-name="T1"><text:s text:c="2"/>Also included were, </text:span></text:span></text:p>
      <text:p text:style-name="P3"><text:span text:style-name="Drop_20_Caps"><text:span text:style-name="T1">Easter &amp; 3 children Easter, Betty &amp; Patt; </text:span></text:span></text:p>
      <text:p text:style-name="P3"><text:span text:style-name="Drop_20_Caps"><text:span text:style-name="T1">Fanny &amp; children Junon, Philis, Mary, Solomon; </text:span></text:span></text:p>
      <text:p text:style-name="P3"><text:span text:style-name="Drop_20_Caps"><text:span text:style-name="T1">Jenny &amp; child David; </text:span></text:span></text:p>
      <text:p text:style-name="P3"><text:span text:style-name="Drop_20_Caps"><text:span text:style-name="T1">Nancy &amp; children Sarrah, Izzabella, Harper. </text:span></text:span></text:p>
      <text:p text:style-name="P3"><text:span text:style-name="Drop_20_Caps"><text:s text:c="2"/></text:span><text:span text:style-name="Drop_20_Caps"><text:span text:style-name="T1">Appraised by Fredrick Maclin, Charles King Jr., Robert Gee.</text:span></text:span></text:p>
      <text:p text:style-name="P3"><text:span text:style-name="Drop_20_Caps"><text:span text:style-name="T1"><text:s text:c="2"/>Returned to Court 25 Jun 1798 by Temperance Edwards admrx. </text:span></text:span></text:p>
      <text:p text:style-name="P3"><text:span text:style-name="Drop_20_Caps"/></text:p>
      <text:p text:style-name="P5"><text:span text:style-name="Drop_20_Caps"><text:span text:style-name="T1">99—(161) Appraisal of the estate of James Banks dec’d. </text:span></text:span></text:p>
      <text:p text:style-name="P5"><text:span text:style-name="Drop_20_Caps"><text:span text:style-name="T1"><text:s text:c="2"/>Included were fellow Ned, girl Fanny, boy Gabe, woman Anneky, boy Burwell, child Betty. </text:span></text:span></text:p>
      <text:p text:style-name="P5"><text:span text:style-name="Drop_20_Caps"><text:span text:style-name="T1"><text:s text:c="2"/>Appraised by Joseph Saunders.</text:span></text:span></text:p>
      <text:p text:style-name="P5"><text:span text:style-name="Drop_20_Caps"><text:span text:style-name="T1"><text:s text:c="2"/>Returned to Court 25 Jun 1798 by Peter Wyche admr. </text:span></text:span></text:p>
      <text:p text:style-name="P5"><text:span text:style-name="Drop_20_Caps"/></text:p>
      <text:p text:style-name="P5"><text:span text:style-name="Drop_20_Caps"><text:span text:style-name="T2">100-(165) Will of Thomas Bettey (x) 6 Mar 1798 <text:s/>23 Jul 1798 </text:span></text:span></text:p>
      <text:p text:style-name="P5"><text:span text:style-name="Drop_20_Caps"><text:span text:style-name="T2">"in low state of health" </text:span></text:span></text:p>
      <text:p text:style-name="P5"><text:span text:style-name="Drop_20_Caps"><text:span text:style-name="T2"><text:s text:c="2"/>To my wife Patsey — lend to her for life my plantation where I now live, also negro man Toney, l feather bed &amp; furniture, 2 cows &amp; calves, l mare, 8 hogs. </text:span></text:span></text:p>
      <text:p text:style-name="P5"><text:span text:style-name="Drop_20_Caps"><text:span text:style-name="T2"><text:s text:c="2"/>To my son Thomas - negro Peter, 1 feather bed &amp; furniture, 8 hogs, 1 mare. </text:span></text:span></text:p>
      <text:p text:style-name="P18"><text:span text:style-name="Drop_20_Caps"><text:span text:style-name="T2"><text:s text:c="2"/>To my son Robert - negro boy Isaac. the little colt, 1 feather bed &amp; furniture, 6 hogs; also the tract I bought from Edward Walker. </text:span></text:span></text:p>
      <text:p text:style-name="P18"><text:span text:style-name="Drop_20_Caps"><text:span text:style-name="T2"><text:s text:c="2"/>To my 2 daughters Ginnet Bettey &amp; Patsey Bettey - negro girl Anna. </text:span></text:span></text:p>
      <text:p text:style-name="P18"><text:span text:style-name="Drop_20_Caps"><text:span text:style-name="T2"><text:s text:c="2"/>To my daughter Ginnet Bettey - l feather bed &amp; furniture. </text:span></text:span></text:p>
      <text:p text:style-name="P5"><text:span text:style-name="Drop_20_Caps"><text:span text:style-name="T2"><text:s text:c="2"/>To my son Thomas - my land &amp; plantation where I now live. </text:span></text:span></text:p>
      <text:p text:style-name="P5"><text:span text:style-name="Drop_20_Caps"><text:span text:style-name="T2"><text:s text:c="2"/>To my son William - negro boy Isham. </text:span></text:span></text:p>
      <text:p text:style-name="P5"><text:span text:style-name="Drop_20_Caps"><text:span text:style-name="T2"><text:s text:c="2"/>To my son John - 6 shillings. </text:span></text:span></text:p>
      <text:p text:style-name="P3"><text:span text:style-name="Drop_20_Caps"/></text:p>
      <text:p text:style-name="P3"><text:span text:style-name="Drop_20_Caps"/></text:p>
      <text:p text:style-name="P14"><text:span text:style-name="Drop_20_Caps"><text:span text:style-name="T1"><text:s text:c="37"/>Will Book 6 <text:s text:c="32"/>27 </text:span></text:span></text:p>
      <text:p text:style-name="P3"><text:span text:style-name="Drop_20_Caps"/></text:p>
      <text:p text:style-name="P3"><text:span text:style-name="Drop_20_Caps"><text:span text:style-name="T1"><text:s text:c="2"/>To my daughter Charlotte Lewis - 6 shillings. </text:span></text:span></text:p>
      <text:p text:style-name="P3"><text:span text:style-name="Drop_20_Caps"><text:span text:style-name="T1"><text:s text:c="2"/>My woman Pagg to be sold to pay for the land I bought from Edward Walker. </text:span></text:span></text:p>
      <text:p text:style-name="P3"><text:span text:style-name="Drop_20_Caps"><text:span text:style-name="T1"><text:s text:c="2"/>The rest of my estate to be divided among my son Thomas Bettey, Robert Bettey, Gennit Bettey &amp; Patsey Bettey. </text:span></text:span></text:p>
      <text:p text:style-name="P3"><text:span text:style-name="Drop_20_Caps"><text:span text:style-name="T1">Ex. my brother John Bettey, my son William Bettey </text:span></text:span></text:p>
      <text:p text:style-name="P3"><text:span text:style-name="Drop_20_Caps"><text:span text:style-name="T1">Wit. Benjamin Ivie, Thomas Parham, Charles Collier </text:span></text:span></text:p>
      <text:p text:style-name="P3"><text:span text:style-name="Drop_20_Caps"><text:span text:style-name="T1">Probate indicates that John Bettey qualified with Christopher Thrower &amp; William Bettey his securities. </text:span></text:span></text:p>
      <text:p text:style-name="P3"><text:span text:style-name="Drop_20_Caps"/></text:p>
      <text:p text:style-name="P5"><text:span text:style-name="Drop_20_Caps"><text:span text:style-name="T1">101-(166) Will of Sarah Firth (x) 2 Mar 1798 <text:s/>23 Jul 1798 </text:span></text:span></text:p>
      <text:p text:style-name="P3"><text:span text:style-name="Drop_20_Caps"><text:span text:style-name="T1"><text:s text:c="2"/>A piece of land I bought from John Dugger &amp; my work steers to be sold to pay my debts.</text:span></text:span></text:p>
      <text:p text:style-name="P3"><text:s text:c="2"/><text:span text:style-name="Drop_20_Caps"><text:span text:style-name="T1">To my youngest daughter Rebecca Abernathy - my chest of drawers, black walnut table, my loom, etc. </text:span></text:span></text:p>
      <text:p text:style-name="P3"><text:s text:c="2"/><text:span text:style-name="Drop_20_Caps"><text:span text:style-name="T1">To my daughter Polly Dugger - I lend all her part of her father’s estate that bought from her during her life &amp; should she hereafter have an heir, then it to be divided between them; should she die with no heir, then it to be divided among the whole of my children. </text:span></text:span></text:p>
      <text:p text:style-name="P3"><text:span text:style-name="Drop_20_Caps"><text:s text:c="2"/></text:span><text:span text:style-name="Drop_20_Caps"><text:span text:style-name="T1">The rest of my estate to be sold &amp; the money divided among the whole of my children, namely, Polly Bugger, Elizabeth Rawlings, William Firth, Sally Rainey, Thomas Firth &amp; Rebecca Abernathy.</text:span></text:span></text:p>
      <text:p text:style-name="P6"><text:span text:style-name="Drop_20_Caps"><text:span text:style-name="T1">Ex. my friend Hubbard Saunders </text:span></text:span></text:p>
      <text:p text:style-name="P6"><text:span text:style-name="Drop_20_Caps"><text:span text:style-name="T1">Wit. Hubbard Saunders, Burwell Abernathy Probate indicates that Hubbard Saunders qualified with John Abernathy his security. </text:span></text:span></text:p>
      <text:p text:style-name="P3"><text:span text:style-name="Drop_20_Caps"/></text:p>
      <text:p text:style-name="P3"><text:span text:style-name="Drop_20_Caps"><text:span text:style-name="T1">102-(167) Appraisal of the estate of Cary James dec’d 24 Feb 1798</text:span></text:span></text:p>
      <text:p text:style-name="P3"><text:span text:style-name="Drop_20_Caps"><text:span text:style-name="T1"><text:s text:c="2"/>Included was 1 negro man (not named). </text:span></text:span></text:p>
      <text:p text:style-name="P3"><text:span text:style-name="Drop_20_Caps"><text:span text:style-name="T1"><text:s text:c="2"/>Appraised by John P. James, William James, Joseph Seward, William Ward. </text:span></text:span></text:p>
      <text:p text:style-name="P3"><text:span text:style-name="Drop_20_Caps"><text:span text:style-name="T1"><text:s text:c="2"/>Returned to County 23 Jul 1798. </text:span></text:span></text:p>
      <text:p text:style-name="P3"><text:span text:style-name="Drop_20_Caps"/></text:p>
      <text:p text:style-name="P3"><text:span text:style-name="Drop_20_Caps"><text:span text:style-name="T1">103-(169) Account for the estate of John Shell dec’d by William Shell admin </text:span></text:span></text:p>
      <text:p text:style-name="P3"><text:span text:style-name="Drop_20_Caps"><text:span text:style-name="T1">Named: </text:span></text:span></text:p>
      <text:p text:style-name="P7"><text:span text:style-name="Drop_20_Caps"/></text:p>
      <text:p text:style-name="P3"><text:span text:style-name="Drop_20_Caps"><text:span text:style-name="T1">John H. Bass <text:s text:c="7"/>John Drummond <text:s text:c="6"/>James Lynch <text:s text:c="8"/>Howell Taylor </text:span></text:span></text:p>
      <text:p text:style-name="P6"><text:span text:style-name="Drop_20_Caps"><text:span text:style-name="T3">Jessee Bethshares <text:s text:c="2"/>John Duvell <text:s text:c="8"/>William Sharp <text:s text:c="6"/>Samuel Temple </text:span></text:span></text:p>
      <text:p text:style-name="P6"><text:span text:style-name="Drop_20_Caps"><text:span text:style-name="T3">Uriah Brock <text:s text:c="8"/>Richard Gregory <text:s text:c="4"/>Human Shell <text:s text:c="8"/>John Wardrope &amp; Co Clanton‘s excrs <text:s text:c="4"/>Mark Harrison <text:s text:c="6"/>Lucy Shell <text:s text:c="9"/>Edmund Webb </text:span></text:span></text:p>
      <text:p text:style-name="P18"><text:span text:style-name="Drop_20_Caps"><text:span text:style-name="T1">Isaac Coppedge <text:s text:c="5"/>Hunter <text:s text:c="13"/>William Shell admr <text:s/></text:span></text:span></text:p>
      <text:p text:style-name="P18"><text:span text:style-name="Drop_20_Caps"><text:span text:style-name="T1">James Critchton <text:s text:c="4"/>Benjamin Lashley <text:s text:c="3"/>Spain </text:span></text:span></text:p>
      <text:p text:style-name="P3"><text:span text:style-name="Drop_20_Caps"/></text:p>
      <text:p text:style-name="P3"><text:span text:style-name="Drop_20_Caps"><text:span text:style-name="T1"><text:s text:c="2"/>Noted was tax on 209 acres in 1795; John Drummond was surviving partner of John Wardrope &amp; Co. </text:span></text:span></text:p>
      <text:p text:style-name="P3"><text:span text:style-name="Drop_20_Caps"><text:s text:c="2"/></text:span><text:span text:style-name="Drop_20_Caps"><text:span text:style-name="T1">Audited 21 Jun 1798 by Robert Harrison, James Pittillo, William Baugh. </text:span></text:span></text:p>
      <text:p text:style-name="P3"><text:span text:style-name="Drop_20_Caps"><text:s text:c="2"/></text:span><text:span text:style-name="Drop_20_Caps"><text:span text:style-name="T1">Returned to Court 23 Jul 1798 by William Shell admr. </text:span></text:span></text:p>
      <text:p text:style-name="P3"><text:span text:style-name="Drop_20_Caps"/></text:p>
      <text:p text:style-name="P6"><text:span text:style-name="Drop_20_Caps"><text:span text:style-name="T1">104-(170) Inventory &amp; appraisal of the estate of John Haskins dec’d 5 May 1798. Included were,</text:span></text:span></text:p>
      <text:p text:style-name="P14"><text:span text:style-name="Drop_20_Caps"><text:span text:style-name="T1">64 <text:s text:c="33"/>Will Book 6 </text:span></text:span></text:p>
      <text:p text:style-name="P3"><text:span text:style-name="Drop_20_Caps"/></text:p>
      <text:p text:style-name="P3"><text:span text:style-name="Drop_20_Caps"><text:span text:style-name="T1"><text:s text:c="2"/>It was noted that Richard Fletcher was guardian of Richard &amp; Mary Walpole. </text:span></text:span></text:p>
      <text:p text:style-name="P3"><text:span text:style-name="Drop_20_Caps"><text:span text:style-name="T1"><text:s text:c="2"/>It was noted that Rebecca Walpole was guardian of Polly, Benjamin, Jeremiah, John &amp; Charles </text:span></text:span></text:p>
      <text:p text:style-name="P3"><text:span text:style-name="Drop_20_Caps"><text:span text:style-name="T1"><text:s text:c="2"/>Audited by Richard Putncy Sr., Wilkins Lashley, Owen M. Fletcher. </text:span></text:span></text:p>
      <text:p text:style-name="P3"><text:span text:style-name="Drop_20_Caps"><text:span text:style-name="T1"><text:s text:c="2"/>Returned to Court 26 Oct 1801, by Nathaniel Rains admr. of Hartwell Rains who was excr of Thomas Walpole dec’d.</text:span></text:span></text:p>
      <text:p text:style-name="P3"><text:span text:style-name="Drop_20_Caps"/></text:p>
      <text:p text:style-name="P3"><text:span text:style-name="Drop_20_Caps"><text:span text:style-name="T1">248-(388) Inventory &amp; appraisal of the estate of Elizabeth Adams dec’d 11 Feb 1800 by David Adams admr.</text:span></text:span></text:p>
      <text:p text:style-name="P3"><text:span text:style-name="Drop_20_Caps"><text:span text:style-name="T1"><text:s text:c="2"/>Appraised by John B. Golsberry, James Vaughan, Smart Hawkins. </text:span></text:span></text:p>
      <text:p text:style-name="P11"><text:span text:style-name="Drop_20_Caps"><text:s text:c="2"/></text:span><text:span text:style-name="Drop_20_Caps"><text:span text:style-name="T1">Returned to Court 25 Jan 1802.</text:span></text:span></text:p>
      <text:p text:style-name="P11"><text:span text:style-name="Drop_20_Caps"/></text:p>
      <text:p text:style-name="P11"><text:span text:style-name="Drop_20_Caps"><text:span text:style-name="T1">249-(389) Will of John Dugger Jr 19 Oct 1801 - 25 Jan1802 </text:span></text:span></text:p>
      <text:p text:style-name="P11"><text:span text:style-name="Drop_20_Caps"><text:span text:style-name="T1">"Sick &amp; weak in body" </text:span></text:span></text:p>
      <text:p text:style-name="P3"><text:span text:style-name="Drop_20_Caps"><text:span text:style-name="T1"><text:s text:c="2"/>My personal estate to be sold &amp;, after my debts are paid, it to go to my wife Fanny to dispose of as she sees fit, except for 2 fillys which I never claimed. </text:span></text:span></text:p>
      <text:p text:style-name="P3"><text:span text:style-name="Drop_20_Caps"><text:s text:c="2"/></text:span><text:span text:style-name="Drop_20_Caps"><text:span text:style-name="T1">To my wife Fanny I lend to her for life the use of all my lands &amp; plantation &amp; after her decease I give the land on the north side of Tatum’s road to my son James, but reserving 50 acres of the said land joining William Fortescue to my daughter Susanna Richardson for her life to live on, but should she not wish to live on it, then I give the same to my wife to dispose of as she sees fit; &amp; the rest of my land on the south side of Tatum’s road I give to my son Thomas. </text:span></text:span></text:p>
      <text:p text:style-name="P3"><text:span text:style-name="Drop_20_Caps"><text:s text:c="2"/></text:span><text:span text:style-name="Drop_20_Caps"><text:span text:style-name="T1">To my son Jerman - 1 set of black smith tools. </text:span></text:span></text:p>
      <text:p text:style-name="P3"><text:span text:style-name="Drop_20_Caps"><text:s text:c="2"/></text:span><text:span text:style-name="Drop_20_Caps"><text:span text:style-name="T1">To my daughter[s] Salley Madelin, Susanna Richardson, Polley Vaughan &amp; Fanny Duggar - 6 shillings each. </text:span></text:span></text:p>
      <text:p text:style-name="P3"><text:span text:style-name="Drop_20_Caps"><text:span text:style-name="T1">Ex. Burwell Abernathy, Daniel Duggar, Jordan Richardson </text:span></text:span></text:p>
      <text:p text:style-name="P11"><text:span text:style-name="Drop_20_Caps"><text:span text:style-name="T1">Wit. Hubbard Saunders, Eliza Bennett (x), Benjamin Bennett, Jeremiah Miskell </text:span></text:span></text:p>
      <text:p text:style-name="P11"><text:span text:style-name="Drop_20_Caps"><text:span text:style-name="T1">Probate indicates that Burwell Abernathy qualified with with Hubbard Saunders his security. </text:span></text:span></text:p>
      <text:p text:style-name="P11"><text:span text:style-name="Drop_20_Caps"/></text:p>
      <text:p text:style-name="P11"><text:span text:style-name="Drop_20_Caps"><text:span text:style-name="T1">250-(391) Appraisal of the estate of Freeman Jones dec’d. </text:span></text:span></text:p>
      <text:p text:style-name="P3"><text:span text:style-name="Drop_20_Caps"><text:span text:style-name="T1">Included was negro girl Rhoda. </text:span></text:span></text:p>
      <text:p text:style-name="P3"><text:span text:style-name="Drop_20_Caps"><text:span text:style-name="T1">Appraised 21 Oct 1801 by Joseph Macllin, Thomas Manson, Samuel Gilliam. </text:span></text:span></text:p>
      <text:p text:style-name="P3"><text:span text:style-name="Drop_20_Caps"><text:span text:style-name="T1">Returned to Court 25 Jan 1802 by Thomas Edmunds admr. </text:span></text:span></text:p>
      <text:p text:style-name="P3"><text:span text:style-name="Drop_20_Caps"/></text:p>
      <text:p text:style-name="P3"><text:span text:style-name="Drop_20_Caps"><text:span text:style-name="T1">251-(391) Appraisal of the estate Hinchia Mabry dec’d 8 Jul 1800. </text:span></text:span></text:p>
      <text:p text:style-name="P3"><text:span text:style-name="Drop_20_Caps"><text:span text:style-name="T1">Included were Amos, Tytus, James, Carcus, Aleck, Winter, Siss. </text:span></text:span></text:p>
      <text:p text:style-name="P3"><text:span text:style-name="Drop_20_Caps"><text:span text:style-name="T1">Appraised by John Greene, Sterling Ruffin, John Stainback. </text:span></text:span></text:p>
      <text:p text:style-name="P11"><text:span text:style-name="Drop_20_Caps"><text:span text:style-name="T1">Returned to Court 25 Jan 1802 by Evans Mabry admr. </text:span></text:span></text:p>
      <text:p text:style-name="P11"><text:span text:style-name="Drop_20_Caps"/></text:p>
      <text:p text:style-name="P11"><text:span text:style-name="Drop_20_Caps"><text:span text:style-name="T1">252-(393) Will of Thomas Saunders 22 Jan 1801 25 Jan 1802</text:span></text:span></text:p>
      <text:p text:style-name="P11"><text:span text:style-name="Drop_20_Caps"><text:span text:style-name="T1">"weak" </text:span></text:span></text:p>
      <text:p text:style-name="P3"><text:span text:style-name="Drop_20_Caps"><text:span text:style-name="T1"><text:s text:c="2"/>What cash &amp; tobacco are due me with what is in hand are to be used to pay my debts, except half of what may be collected from Francis Willis of Georgia I give to my daughter Patsey Saunders &amp; to the purchase of £10 in mourning for my wife &amp; sister Mary &amp; each of my children; the residue I give to my wife Ann Saunders to enable her to live &amp; pay to my daughter Nancy Bass, &amp; none </text:span></text:span></text:p>
      <text:p text:style-name="P3"><text:span text:style-name="Drop_20_Caps"/></text:p>
      <text:p text:style-name="P3"><text:span text:style-name="Drop_20_Caps"/></text:p>
      <text:p text:style-name="P15"><text:span text:style-name="Drop_20_Caps"><text:span text:style-name="T5"><text:s text:c="37"/>Will Book 6 <text:s text:c="32"/>65 </text:span></text:span></text:p>
      <text:p text:style-name="P11"><text:span text:style-name="Drop_20_Caps"/></text:p>
      <text:p text:style-name="P11"><text:span text:style-name="Drop_20_Caps"><text:span text:style-name="T5">other. the sum of $10 &amp; to board my sister Mary Saunders as long as they live. </text:span></text:span></text:p>
      <text:p text:style-name="P3"><text:span text:style-name="Drop_20_Caps"><text:span text:style-name="T1"><text:s text:c="2"/>To my son Turner - my certificate of </text:span></text:span><text:span text:style-name="Drop_20_Caps"><text:span text:style-name="T6">£</text:span></text:span><text:span text:style-name="Drop_20_Caps"><text:span text:style-name="T7">182/11/4 </text:span></text:span><text:span text:style-name="Drop_20_Caps"><text:span text:style-name="T1">provided that he pay £5 annually to his sister Nancy Bass for her life "as a partial support." </text:span></text:span></text:p>
      <text:p text:style-name="P3"><text:span text:style-name="Drop_20_Caps"><text:s text:c="2"/></text:span><text:span text:style-name="Drop_20_Caps"><text:span text:style-name="T1">To my wife Ann — lend to her for life the use of my lands &amp; plantations where I now live &amp; including the tract I bought from Frederick Tilman, Rd Bennitt, Sterling Ruffin &amp; John Owen: also my still, etc: also lend to her the use of my Negroes Dick, Ferry, Anthony, George, Isham, Fann, Phebe, Charles, Jone, Sarah &amp; her child Nelson.</text:span></text:span></text:p>
      <text:p text:style-name="P3"><text:span text:style-name="Drop_20_Caps"><text:s text:c="2"/></text:span><text:span text:style-name="Drop_20_Caps"><text:span text:style-name="T1">To my son Hubbard — the land &amp; plantation Where he now lives which I had from R. Mallory &amp; the land I had from James Lucas joining Bennett; also Negroes Daniel, Kate, Aggie &amp; her children Vallentine &amp; Orson, etc: also whatever he may obtain in my name by a power of attorney from Richard Marr: also my negro girl Lucindy. </text:span></text:span></text:p>
      <text:p text:style-name="P3"><text:span text:style-name="Drop_20_Caps"><text:s text:c="2"/></text:span><text:span text:style-name="Drop_20_Caps"><text:span text:style-name="T1">To my daughter Betsey Edmunds - a negro woman Amey, the double chair, the bay mare, etc: also my negro girl Harriett (or Phillis), my boy Fedd. </text:span></text:span></text:p>
      <text:p text:style-name="P3"><text:span text:style-name="Drop_20_Caps"><text:s text:c="2"/></text:span><text:span text:style-name="Drop_20_Caps"><text:span text:style-name="T1">To my daughter Nancy Bass &amp; to her husband John Bass, as long as they continue to live together, I continue to lend to them Negroes Lucy, ?, ?. At the death of my said daughter, I will the said Negroes to all her children. </text:span></text:span></text:p>
      <text:p text:style-name="P3"><text:span text:style-name="Drop_20_Caps"><text:s text:c="2"/></text:span><text:span text:style-name="Drop_20_Caps"><text:span text:style-name="T1">To my daughter Mary Gholson - negro woman Patience, girl Jane, the sorrel horse, saddle &amp; bridle etc: my negro girl Tempey, &amp; whatever money her husband may owe me for a mare. </text:span></text:span></text:p>
      <text:p text:style-name="P3"><text:span text:style-name="Drop_20_Caps"><text:s text:c="2"/></text:span><text:span text:style-name="Drop_20_Caps"><text:span text:style-name="T1">To my daughter Patsey Saunders, negro woman Cherry, girl Critty, double chairs, etc; also my negro girl Selah, &amp; half of whatever may be collected from Francis Willis. </text:span></text:span></text:p>
      <text:p text:style-name="P3"><text:span text:style-name="Drop_20_Caps"><text:s text:c="2"/></text:span><text:span text:style-name="Drop_20_Caps"><text:span text:style-name="T1">To my son-in-law Lewis Saunders - I lend to him the use of the plantation where he now lives, which only the 100 acre tract I acquired from George Tilman, should he remove from it I give the use of it to my daughter Patsey for life &amp; then to her son Thomas Saunders. </text:span></text:span></text:p>
      <text:p text:style-name="P3"><text:span text:style-name="Drop_20_Caps"><text:s text:c="2"/></text:span><text:span text:style-name="Drop_20_Caps"><text:span text:style-name="T1">To my son Turner - the land &amp; plantation I had from Rivers's executors: also Negroes Nedd, Peter, James, Winney &amp; her 2 children, Phil &amp; Griffin, a feather bed &amp; furniture, with whatever tools his mother may spare should he remove from her; should he live with her until her death, then he to have as much furniture, stock &amp; tools so as to make him equal with what the other children received from me; also give to him my surveying instruments &amp; my military certificate on paying £5 to Nancy Bass; at my wife‘s death, I give to him my still, riding chair, &amp; the land &amp; plantations I have lent to his mother. </text:span></text:span></text:p>
      <text:p text:style-name="P3"><text:span text:style-name="Drop_20_Caps"><text:s text:c="2"/></text:span><text:span text:style-name="Drop_20_Caps"><text:span text:style-name="T1">At my wife‘s death, every thing I have lent to her &amp; not otherwise willed away is to be divided among all my children than living or their heirs; but the part that would fall to my daughter Nancy Bass shall only be lent to her during the nonage of her children &amp; they to have their share as they come of age after first setting apart their mother‘s dower. </text:span></text:span></text:p>
      <text:p text:style-name="P12"><text:span text:style-name="Drop_20_Caps"><text:s text:c="2"/></text:span><text:span text:style-name="Drop_20_Caps"><text:span text:style-name="T1">Other legacies &amp; provisions. </text:span></text:span></text:p>
      <text:p text:style-name="P12"><text:span text:style-name="Drop_20_Caps"><text:span text:style-name="T1">Ex. my 2 sons Hubbard &amp; Turner Saunders </text:span></text:span></text:p>
      <text:p text:style-name="P12"><text:span text:style-name="Drop_20_Caps"><text:span text:style-name="T1">Probate indicates that Hubbard Saunders qualified with with Aaron Brown, David Merideth &amp; Joseph Percival his securities. Edward Dromgoole, Aaron Brown, Robert Watson &amp; Herbert Hill proved the handwriting. </text:span></text:span></text:p>
      <text:p text:style-name="P12"><text:span text:style-name="Drop_20_Caps"/></text:p>
      <text:p text:style-name="P12"><text:span text:style-name="Drop_20_Caps"><text:span text:style-name="T1">253-(396) Inventory &amp; appraisal of the estate of George Steagall dec‘d, </text:span></text:span></text:p>
      <text:p text:style-name="P12"><text:span text:style-name="Drop_20_Caps"><text:s text:c="2"/></text:span><text:span text:style-name="Drop_20_Caps"><text:span text:style-name="T1">Appraised by Charles Hill (x), Bolton Steagall, Miles Collier. </text:span></text:span></text:p>
      <text:p text:style-name="P3"><text:span text:style-name="Drop_20_Caps"><text:s text:c="2"/></text:span><text:span text:style-name="Drop_20_Caps"><text:span text:style-name="T1">Returned to Court 22 Feb 1802 by William Steagall admr. </text:span></text:span></text:p>
      <text:p text:style-name="P20"><text:span text:style-name="Drop_20_Caps"><text:span text:style-name="T1">82 <text:s text:c="33"/>Will Book 6 </text:span></text:span></text:p>
      <text:p text:style-name="P17"><text:span text:style-name="Drop_20_Caps"/></text:p>
      <text:p text:style-name="P17"><text:span text:style-name="Drop_20_Caps"><text:span text:style-name="T1">Lewling Williams <text:s text:c="3"/>Thomas Williams <text:s text:c="4"/>Sebraul Yeargin </text:span></text:span></text:p>
      <text:p text:style-name="P17"><text:span text:style-name="Drop_20_Caps"/></text:p>
      <text:p text:style-name="P17"><text:span text:style-name="Drop_20_Caps"><text:span text:style-name="T1">Audited by R. Watson, John Drummond Jr., John Claiborne, James Bass. </text:span></text:span></text:p>
      <text:p text:style-name="P17"><text:span text:style-name="Drop_20_Caps"><text:span text:style-name="T1">Returned to Court 28 Feb 1803 by Christopher Thrower excr. </text:span></text:span></text:p>
      <text:p text:style-name="P17"><text:span text:style-name="Drop_20_Caps"/></text:p>
      <text:p text:style-name="P17"><text:span text:style-name="Drop_20_Caps"><text:span text:style-name="T1">311-(493) Will of Jordan House 11 Feb 1802 <text:s/>28 Feb 1803</text:span></text:span></text:p>
      <text:p text:style-name="P17"><text:span text:style-name="Drop_20_Caps"><text:span text:style-name="T1">"weak and low"</text:span></text:span></text:p>
      <text:p text:style-name="P17"><text:span text:style-name="Drop_20_Caps"><text:span text:style-name="T1"><text:s text:c="2"/>To my Wife Elizabeth - give to her for life the land &amp; plantation where I now live as well as all my estate that is not otherwise mentioned. </text:span></text:span></text:p>
      <text:p text:style-name="P17"><text:span text:style-name="Drop_20_Caps"><text:span text:style-name="T1"><text:s text:c="2"/>To my son Claiborne A the land &amp; plantation I now live on after the death of my wife. </text:span></text:span></text:p>
      <text:p text:style-name="P17"><text:span text:style-name="Drop_20_Caps"><text:span text:style-name="T1"><text:s text:c="2"/>To my son Ambrose - 75 acres on the north side of Indian Head Creek where his house now stands: also 20 shillings VA. </text:span></text:span></text:p>
      <text:p text:style-name="P17"><text:span text:style-name="Drop_20_Caps"><text:span text:style-name="T1"><text:s text:c="2"/>To my son Isaac F. , the rest of the land on the north side of Indian Head Creek; also negro boy Wallis. </text:span></text:span></text:p>
      <text:p text:style-name="P17"><text:span text:style-name="Drop_20_Caps"><text:span text:style-name="T1"><text:s text:c="2"/>To my daughter Milley Neal - negro girl Chaney now in her possession; £10 VA. </text:span></text:span></text:p>
      <text:p text:style-name="P17"><text:span text:style-name="Drop_20_Caps"><text:span text:style-name="T1"><text:s text:c="2"/>To my daughter Frankey House - 1 good feather bed &amp; furniture. </text:span></text:span></text:p>
      <text:p text:style-name="P17"><text:span text:style-name="Drop_20_Caps"><text:span text:style-name="T1"><text:s text:c="2"/>To my daughter Betsy House - 1 good feather bed &amp; furniture. </text:span></text:span></text:p>
      <text:p text:style-name="P17"><text:span text:style-name="Drop_20_Caps"><text:span text:style-name="T1"><text:s text:c="2"/>To my daughter Nelly Collier House - 1 good feather bed &amp; furniture. </text:span></text:span></text:p>
      <text:p text:style-name="P17"><text:span text:style-name="Drop_20_Caps"><text:span text:style-name="T1"><text:s text:c="2"/>My 3 Single daughters or any that may become single to "continue with my wife without paying any board or anything for their Maintenance." <text:s/></text:span></text:span></text:p>
      <text:p text:style-name="P17"><text:span text:style-name="Drop_20_Caps"><text:span text:style-name="T1"><text:s text:c="2"/>After my wife’s death all the estate given her for life to be divided among Isaac Flood House, Claiborne House, Frankey House, Betsey House, &amp; Nelly C. House. </text:span></text:span></text:p>
      <text:p text:style-name="P17"><text:span text:style-name="Drop_20_Caps"><text:span text:style-name="T4">Ex. <text:s/>my 2 sons Isaac F. House &amp; Claiborne House </text:span></text:span></text:p>
      <text:p text:style-name="P17"><text:span text:style-name="Drop_20_Caps"><text:span text:style-name="T4">Wit. N. Fletcher, James Mason, Isaac Wesson </text:span></text:span></text:p>
      <text:p text:style-name="P17"><text:span text:style-name="Drop_20_Caps"><text:span text:style-name="T4">Probate indicates that the excrs qualified with Isaac Wesson &amp; Jesse Braswell their securities. </text:span></text:span></text:p>
      <text:p text:style-name="P17"><text:span text:style-name="Drop_20_Caps"/></text:p>
      <text:p text:style-name="P17"><text:span text:style-name="Drop_20_Caps"><text:span text:style-name="T4">312-(494) Will of Ann Saunders (x) 10 Feb 1803 28 Feb 1803 </text:span></text:span></text:p>
      <text:p text:style-name="P17"><text:span text:style-name="Drop_20_Caps"><text:span text:style-name="T4">"very sick and weak" </text:span></text:span></text:p>
      <text:p text:style-name="P17"><text:span text:style-name="Drop_20_Caps"><text:span text:style-name="T4">"I relinquish all Claim to the bonds and debts which was given to me by my late husband to enable me to live upon" &amp; they to be divided according to his will. </text:span></text:span></text:p>
      <text:p text:style-name="P17"><text:span text:style-name="Drop_20_Caps"><text:span text:style-name="T1"><text:s text:c="2"/>To my son William Harper - $1. </text:span></text:span></text:p>
      <text:p text:style-name="P17"><text:span text:style-name="Drop_20_Caps"><text:span text:style-name="T1"><text:s text:c="2"/>To my daughter Nancy Bass - $1. </text:span></text:span></text:p>
      <text:p text:style-name="P17"><text:span text:style-name="Drop_20_Caps"><text:span text:style-name="T1"><text:s text:c="2"/>To my son Turner Saunders - $1. </text:span></text:span></text:p>
      <text:p text:style-name="P17"><text:span text:style-name="Drop_20_Caps"><text:span text:style-name="T1"><text:s text:c="2"/>To my son Hubbard Saunders – two fifths of the whole of my estate after my debts are paid. </text:span></text:span></text:p>
      <text:p text:style-name="P17"><text:span text:style-name="Drop_20_Caps"><text:s text:c="2"/></text:span><text:span text:style-name="Drop_20_Caps"><text:span text:style-name="T1">The remainder of my estate to be divided among my children Wilkins Harper, Betsy Edmonds, Polly Gholston &amp; Patsey Saunders.</text:span></text:span></text:p>
      <text:p text:style-name="P17"><text:span text:style-name="Drop_20_Caps"><text:span text:style-name="T1">Ex. <text:s/>my son Hubbard Saunders </text:span></text:span></text:p>
      <text:p text:style-name="P17"><text:span text:style-name="Drop_20_Caps"><text:span text:style-name="T1">Wit. John Seward, Nancy Whicks (x) </text:span></text:span></text:p>
      <text:p text:style-name="P17"><text:span text:style-name="Drop_20_Caps"><text:span text:style-name="T1">Probate indicates that the excr qualified with Burwell Abernathy his security. </text:span></text:span></text:p>
      <text:p text:style-name="P17"><text:span text:style-name="Drop_20_Caps"/></text:p>
      <text:p text:style-name="P17"><text:span text:style-name="Drop_20_Caps"><text:span text:style-name="T1">313-(495) Inventory &amp; appraisal of the estate of Polley M. Harrison dec’d 14 Aug 1802. Included were Negroes:</text:span></text:span></text:p>
      <text:p text:style-name="P17"><text:span text:style-name="Drop_20_Caps"/></text:p>
      <text:p text:style-name="P17"><text:span text:style-name="Drop_20_Caps"><text:span text:style-name="T1">Aron <text:s text:c="7"/>Emmanuel <text:s text:c="3"/>Moses <text:s text:c="6"/>Quash <text:s text:c="6"/>Sterling <text:s text:c="3"/>Tour</text:span></text:span></text:p>
      <text:p text:style-name="P17"><text:span text:style-name="Drop_20_Caps"><text:span text:style-name="T1">Bob <text:s text:c="8"/>Hampton <text:s text:c="4"/>Phillis <text:s text:c="4"/>Silvey <text:s text:c="5"/>Su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2d8a1" officeooo:paragraph-rsid="0012d8a1"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VA, Brunswick, Vol 4 1795 - 1804</text:p>
      </style:header>
      <style:footer>
        <text:p text:style-name="MP2">Page <text:page-number text:select-page="current">6</text:page-number> of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3.7.2.0$Linux_X86_64 LibreOffice_project/30$Build-2</meta:generator>
    <dc:date>2017-11-08T21:03:30.091394333</dc:date>
    <dc:creator>brent </dc:creator>
    <meta:editing-duration>PT1H7M28S</meta:editing-duration>
    <meta:editing-cycles>14</meta:editing-cycles>
    <meta:document-statistic meta:table-count="0" meta:image-count="0" meta:object-count="0" meta:page-count="6" meta:paragraph-count="154" meta:word-count="2275" meta:character-count="13218" meta:non-whitespace-character-count="10152"/>
  </office:meta>
</office:document-meta>
</file>