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2"/>
    </style:style>
    <style:style style:name="P3" style:family="paragraph" style:parent-style-name="Standard" style:master-page-name="Standard">
      <style:paragraph-properties style:page-number="auto"/>
      <style:text-properties style:font-name="Courier 10 Pitch2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2" fo:font-size="10pt" fo:language="en" fo:country="US" fo:font-weight="bold" officeooo:rsid="000d02d4" officeooo:paragraph-rsid="00125850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Courier 10 Pitch2"/>
    </style:style>
    <style:style style:name="T1" style:family="text">
      <style:text-properties fo:text-transform="uppercase" fo:color="#000000" style:font-name="Courier 10 Pitch"/>
    </style:style>
    <style:style style:name="T2" style:family="text">
      <style:text-properties fo:text-transform="uppercase" fo:color="#000000" style:font-name="Courier 10 Pitch" officeooo:rsid="00125850"/>
    </style:style>
    <style:style style:name="T3" style:family="text">
      <style:text-properties fo:text-transform="uppercase" fo:color="#000000" fo:font-size="10pt" fo:font-weight="bold"/>
    </style:style>
    <style:style style:name="T4" style:family="text">
      <style:text-properties fo:text-transform="uppercase" fo:color="#000000" style:font-name="Courier 10 Pitch2" fo:font-size="10pt" fo:font-weight="bold"/>
    </style:style>
    <style:style style:name="T5" style:family="text">
      <style:text-properties fo:text-transform="uppercase" fo:color="#000000" style:font-name="Courier 10 Pitch2" fo:font-size="10pt" fo:font-weight="bold" officeooo:rsid="000c582c"/>
    </style:style>
    <style:style style:name="T6" style:family="text">
      <style:text-properties officeooo:rsid="001eb52f"/>
    </style:style>
    <style:style style:name="T7" style:family="text">
      <style:text-properties officeooo:rsid="000d02d4"/>
    </style:style>
    <style:style style:name="T8" style:family="text">
      <style:text-properties style:font-name="Courier 10 Pitch2"/>
    </style:style>
    <style:style style:name="T9" style:family="text">
      <style:text-properties style:font-name="Courier 10 Pitch2" officeooo:rsid="000c582c"/>
    </style:style>
    <style:style style:name="T10" style:family="text">
      <style:text-properties style:font-name="Courier 10 Pitch2" officeooo:rsid="0010dd79"/>
    </style:style>
    <style:style style:name="T11" style:family="text">
      <style:text-properties style:font-name="Courier 10 Pitch2" officeooo:rsid="000d02d4"/>
    </style:style>
    <style:style style:name="T12" style:family="text">
      <style:text-properties style:font-name="Courier 10 Pitch2" officeooo:rsid="000eb05f"/>
    </style:style>
    <style:style style:name="T13" style:family="text">
      <style:text-properties style:font-name="Courier 10 Pitch2" officeooo:rsid="0011f878"/>
    </style:style>
    <style:style style:name="T14" style:family="text">
      <style:text-properties officeooo:rsid="000eb05f"/>
    </style:style>
    <style:style style:name="T15" style:family="text">
      <style:text-properties fo:color="#000000"/>
    </style:style>
    <style:style style:name="T16" style:family="text">
      <style:text-properties officeooo:rsid="0010dd79"/>
    </style:style>
    <style:style style:name="T17" style:family="text">
      <style:text-properties officeooo:rsid="000c582c"/>
    </style:style>
    <style:style style:name="T18" style:family="text">
      <style:text-properties style:text-position="super 58%" officeooo:rsid="0010dd79"/>
    </style:style>
    <style:style style:name="T19" style:family="text">
      <style:text-properties officeooo:rsid="001258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rginia <text:s text:c="8"/>]</text:p>
      <text:p text:style-name="P2">Brunswick County ] <text:span text:style-name="T16">3</text:span><text:span text:style-name="T18">rd</text:span><text:span text:style-name="T16"> March 1762</text:span></text:p>
      <text:p text:style-name="Standard"/>
      <text:p text:style-name="Standard"><text:span text:style-name="T8">IN THE NAME OF GOD AMEN, I </text:span><text:span text:style-name="T4">John</text:span><text:span text:style-name="T8"> </text:span><text:span text:style-name="T4">ingram</text:span><text:span text:style-name="T8"> of the Parish of Meherrin and County of Brunswick, being of sound mind &amp; memory calling to mind the mortality of my body and knowing that it is appointed for all men to die do make and </text:span><text:span text:style-name="T11">o</text:span><text:span text:style-name="T8">rdain this my last will &amp; testament in manner following:</text:span></text:p>
      <text:p text:style-name="Standard"/>
      <text:p text:style-name="Standard"><text:span text:style-name="T8">Imprimis I recommend my </text:span><text:span text:style-name="T11">s</text:span><text:span text:style-name="T8">oul to all mighty god who gave it me and my </text:span><text:span text:style-name="T11">b</text:span><text:span text:style-name="T8">ody to the </text:span><text:span text:style-name="T11">e</text:span><text:span text:style-name="T8">arth to be buried in a </text:span><text:span text:style-name="T13">C</text:span><text:span text:style-name="T8">hristian like manner, at the discretion of my executors hereafter named &amp; as for what worldly goods god hath been pleased to bestow upon me </text:span><text:span text:style-name="T10">I</text:span><text:span text:style-name="T8"> give and bequeath after my just debts are duly paid in manner &amp; form following: </text:span></text:p>
      <text:p text:style-name="Standard"/>
      <text:p text:style-name="Standard"><text:span text:style-name="T8">ITEM <text:s/>I give to my loving wife </text:span><text:span text:style-name="T4">Hannah</text:span><text:span text:style-name="T8"> </text:span><text:span text:style-name="T4">ingram</text:span><text:span text:style-name="T8"> four negro </text:span><text:span text:style-name="T11">f</text:span><text:span text:style-name="T8">ellows Viz: </text:span><text:span text:style-name="CAPS">Dick</text:span><text:span text:style-name="T8">, </text:span><text:span text:style-name="CAPS">Phill</text:span><text:span text:style-name="T8">, </text:span><text:span text:style-name="CAPS">Daniel</text:span><text:span text:style-name="T8"> and </text:span><text:span text:style-name="CAPS">Davy</text:span><text:span text:style-name="T8"> also one negro woman named </text:span><text:span text:style-name="CAPS">Judith</text:span><text:span text:style-name="T8"> with all stock and household goods as she shall have occasion of during her life or widowhood &amp; after her d</text:span><text:span text:style-name="T11">e</text:span><text:span text:style-name="T8">cease to be equally divided, among my children. </text:span></text:p>
      <text:p text:style-name="Standard"/>
      <text:p text:style-name="Standard"><text:span text:style-name="T8">ITEM <text:s/>I give and bequeath unto my son </text:span><text:span text:style-name="CAPS_20_Bold">Samuel</text:span><text:span text:style-name="T8"> </text:span><text:span text:style-name="T4">ingram</text:span><text:span text:style-name="T8">, one negro boy named </text:span><text:span text:style-name="CAPS">moses</text:span><text:span text:style-name="T8">, with what other estate of mine he has got in his hands, to him and his heirs forever. </text:span></text:p>
      <text:p text:style-name="Standard"/>
      <text:p text:style-name="Standard"><text:span text:style-name="T8">ITEM <text:s/>I did formerly give to my son </text:span><text:span text:style-name="T4">John</text:span><text:span text:style-name="T8"> </text:span><text:span text:style-name="T4">ingram</text:span><text:span text:style-name="T8">, in his life time one negro boy named </text:span><text:span text:style-name="CAPS">tom</text:span><text:span text:style-name="T8">, and as my said son is </text:span><text:span text:style-name="T11">deceased</text:span><text:span text:style-name="T8"> my will is that the said boy be disposed of according to the will of my said son </text:span><text:span text:style-name="T4">John</text:span><text:span text:style-name="T8">, also I give to my grandson </text:span><text:span text:style-name="T4">Jeremiah</text:span><text:span text:style-name="T8"> </text:span><text:span text:style-name="T4">ingram</text:span><text:span text:style-name="T8"> son of my said son </text:span><text:span text:style-name="T4">John,</text:span><text:span text:style-name="T8"> deceased, five pounds current money to be paid by my executors out of my estate for the education of my said grandson. </text:span></text:p>
      <text:p text:style-name="Standard"/>
      <text:p text:style-name="Standard"><text:span text:style-name="T8">ITEM <text:s/>I give and bequeath unto my son </text:span><text:span text:style-name="T4">James</text:span><text:span text:style-name="T8"> </text:span><text:span text:style-name="T4">ingram</text:span><text:span text:style-name="T8"> fifty acres of land, lying on the north side of Meherrin joining to the land of my son </text:span><text:span text:style-name="CAPS_20_Bold">George</text:span><text:span text:style-name="T8"> with one hundred acres of land, being part of the tract </text:span><text:span text:style-name="T10">I</text:span><text:span text:style-name="T8"> now live on which has been acknowledged to him to him and his heirs forever. </text:span></text:p>
      <text:p text:style-name="Standard"/>
      <text:p text:style-name="Standard"><text:span text:style-name="T8">ITEM <text:s/>I give and bequeath unto my son </text:span><text:span text:style-name="CAPS_20_Bold">George</text:span><text:span text:style-name="T8"> </text:span><text:span text:style-name="T4">ingram</text:span><text:span text:style-name="T8">, one hundred and seventy seven acres of land, lying on the north side of Meherrin River being part of the land </text:span><text:span text:style-name="T13">I</text:span><text:span text:style-name="T8"> bought of </text:span><text:span text:style-name="CAPS_20_Bold">daniel</text:span><text:span text:style-name="T8"> </text:span><text:span text:style-name="CAPS_20_Bold">taylor</text:span><text:span text:style-name="T8"> to him &amp; his heirs forever. </text:span></text:p>
      <text:p text:style-name="Standard"/>
      <text:p text:style-name="Standard"><text:span text:style-name="T8">ITEM <text:s/>I give and bequeath to my son </text:span><text:span text:style-name="CAPS_20_Bold">Jesse</text:span><text:span text:style-name="T8"> </text:span><text:span text:style-name="T4">ingram</text:span><text:span text:style-name="T8">, three Hundred Acres of Land Lying in Granvil</text:span><text:span text:style-name="T11">le</text:span><text:span text:style-name="T8"> County in North Carolina which I Bought of </text:span><text:span text:style-name="T4">John</text:span><text:span text:style-name="T8"> </text:span><text:span text:style-name="CAPS_20_Bold">ZACHARE</text:span><text:span text:style-name="T8"> <text:s/>also one Negro man named </text:span><text:span text:style-name="CAPS">Charles</text:span><text:span text:style-name="T8"> &amp; half the stock what is on the said land at my d</text:span><text:span text:style-name="T12">e</text:span><text:span text:style-name="T8">cease to him and his heirs forever. </text:span></text:p>
      <text:p text:style-name="Standard"/>
      <text:p text:style-name="Standard"><text:span text:style-name="T8">ITEM <text:s/>I give and bequeath to my son </text:span><text:span text:style-name="CAPS_20_Bold">Joshua</text:span><text:span text:style-name="T8"> </text:span><text:span text:style-name="T4">ingram</text:span><text:span text:style-name="T8"> three hundred acres of land in Luningburg County part of the said six hundred acres, I bought of </text:span><text:span text:style-name="T4">John</text:span><text:span text:style-name="T8"> </text:span><text:span text:style-name="CAPS_20_Bold">SMITH</text:span><text:span text:style-name="T8"> to him and his heirs forever. <text:s/></text:span></text:p>
      <text:p text:style-name="Standard"/>
      <text:p text:style-name="Standard"><text:soft-page-break/><text:span text:style-name="T8">ITEM <text:s/>I give and bequeath to my son </text:span><text:span text:style-name="CAPS_20_Bold">Richard</text:span><text:span text:style-name="T8"> </text:span><text:span text:style-name="T4">ingram</text:span><text:span text:style-name="T8">, three hundred acres of land in Luninburgh County being the other part of the said six hundred acres </text:span><text:span text:style-name="T13">I</text:span><text:span text:style-name="T8"> bought of </text:span><text:span text:style-name="CAPS_20_Bold">smith</text:span><text:span text:style-name="T8"> to him and his heirs forever. </text:span></text:p>
      <text:p text:style-name="Standard"/>
      <text:p text:style-name="Standard"><text:span text:style-name="T8">ITEM <text:s/>I give and bequeath to my son </text:span><text:span text:style-name="CAPS_20_Bold">Benjamin</text:span><text:span text:style-name="T8"> </text:span><text:span text:style-name="T4">ingram</text:span><text:span text:style-name="T8"> three hundred and fifty acres of land lying in Luningburg County joining </text:span><text:span text:style-name="CAPS_20_Bold">BATES</text:span><text:span text:style-name="T12">'</text:span><text:span text:style-name="T8"> and </text:span><text:span text:style-name="CAPS_20_Bold">HOUSE</text:span><text:span text:style-name="T12">'</text:span><text:span text:style-name="T8">s lines which I purchased of </text:span><text:span text:style-name="CAPS_20_Bold">Henry BATES</text:span><text:span text:style-name="T8"> and </text:span><text:span text:style-name="CAPS_20_Bold">W</text:span><text:span text:style-name="CAPS_20_Bold"><text:span text:style-name="T14">illiam</text:span></text:span><text:span text:style-name="CAPS_20_Bold"> DAVIS</text:span><text:span text:style-name="T8"> to him and his heirs forever, also fifteen pounds current money to be paid out of my estate after my d</text:span><text:span text:style-name="T12">e</text:span><text:span text:style-name="T8">cease to make his land equal with the others. </text:span></text:p>
      <text:p text:style-name="Standard"/>
      <text:p text:style-name="Standard"><text:span text:style-name="T8">ITEM <text:s/>I give and bequeath unto my son </text:span><text:span text:style-name="CAPS_20_Bold">Joseph</text:span><text:span text:style-name="T8"> </text:span><text:span text:style-name="T4">ingram</text:span><text:span text:style-name="T8"> after the decease of my dear wife </text:span><text:span text:style-name="T4">Hannah</text:span><text:span text:style-name="T8"> </text:span><text:span text:style-name="T4">ingram</text:span><text:span text:style-name="T8"> the manner plantation whereon I now live with fifty acres of land, on the north side of Meherrin River, being part of the said land I bought of </text:span><text:span text:style-name="CAPS_20_Bold">Daniel</text:span><text:span text:style-name="T8"> </text:span><text:span text:style-name="CAPS_20_Bold">TAYLOR</text:span><text:span text:style-name="T8">, when he shall Come to the age of twenty one years to him and his heirs forever. </text:span></text:p>
      <text:p text:style-name="Standard"/>
      <text:p text:style-name="Standard"><text:span text:style-name="T8">ITEM <text:s/>my will and desire is that after my d</text:span><text:span text:style-name="T12">e</text:span><text:span text:style-name="T8">cease that all my Personal estate be equally divided among my children hereafter named </text:span><text:span text:style-name="T11">viz:</text:span><text:span text:style-name="T8"> </text:span><text:span text:style-name="T4">James</text:span><text:span text:style-name="T8"> </text:span><text:span text:style-name="T4">ingram</text:span><text:span text:style-name="T8">, </text:span><text:span text:style-name="CAPS_20_Bold">George</text:span><text:span text:style-name="T8"> </text:span><text:span text:style-name="T4">ingram</text:span><text:span text:style-name="T8">, </text:span><text:span text:style-name="CAPS_20_Bold">Joshua</text:span><text:span text:style-name="T8"> </text:span><text:span text:style-name="T4">ingram</text:span><text:span text:style-name="T8">, </text:span><text:span text:style-name="CAPS_20_Bold">Richard</text:span><text:span text:style-name="T8"> </text:span><text:span text:style-name="T4">ingram</text:span><text:span text:style-name="T8">, </text:span><text:span text:style-name="CAPS_20_Bold">Benjamin</text:span><text:span text:style-name="T8"> </text:span><text:span text:style-name="T4">ingram</text:span><text:span text:style-name="T8">, </text:span><text:span text:style-name="CAPS_20_Bold">Joseph</text:span><text:span text:style-name="T8"> </text:span><text:span text:style-name="T4">ingram</text:span><text:span text:style-name="T8">, and also my two daughters </text:span><text:span text:style-name="CAPS_20_Bold">Elizabeth</text:span><text:span text:style-name="T8"> </text:span><text:span text:style-name="CAPS_20_Bold">VAUGHAN</text:span><text:span text:style-name="T8">, and </text:span><text:span text:style-name="CAPS_20_Bold">Tabitha</text:span><text:span text:style-name="T8"> </text:span><text:span text:style-name="CAPS_20_Bold">GEE</text:span><text:span text:style-name="T8">, </text:span><text:span text:style-name="T13">t</text:span><text:span text:style-name="T8">o have an equal Part of my personal estate after my d</text:span><text:span text:style-name="T12">e</text:span><text:span text:style-name="T8">cease, including what they have already received from which my desire is that the following </text:span><text:span text:style-name="T13">N</text:span><text:span text:style-name="T8">egro</text:span><text:span text:style-name="T13">e</text:span><text:span text:style-name="T8">s </text:span><text:span text:style-name="T11">viz:</text:span><text:span text:style-name="T8"> </text:span><text:span text:style-name="CAPS">nan</text:span><text:span text:style-name="T8"> a woman, negro man </text:span><text:span text:style-name="CAPS">george</text:span><text:span text:style-name="T8">, negro man </text:span><text:span text:style-name="CAPS">frank</text:span><text:span text:style-name="T8">, negro man </text:span><text:span text:style-name="CAPS">jim</text:span><text:span text:style-name="T8">, negro boy </text:span><text:span text:style-name="CAPS">johnne</text:span><text:span text:style-name="T8">, negro boy </text:span><text:span text:style-name="CAPS">george</text:span><text:span text:style-name="T8">, negro boy </text:span><text:span text:style-name="CAPS">hall</text:span><text:span text:style-name="T8">, negro girl </text:span><text:span text:style-name="CAPS">letty</text:span><text:span text:style-name="T8"> negro boy </text:span><text:span text:style-name="CAPS">peter</text:span><text:span text:style-name="T8">, negro girl </text:span><text:span text:style-name="CAPS">cate</text:span><text:span text:style-name="T8"> and negro girl </text:span><text:span text:style-name="CAPS">patti</text:span><text:span text:style-name="T8"> after my decease, be equally divided amongst them.</text:span></text:p>
      <text:p text:style-name="Standard"/>
      <text:p text:style-name="Standard"><text:span text:style-name="T9">And I do appoint my loving wife </text:span><text:span text:style-name="T5">Hannah</text:span><text:span text:style-name="T9"> </text:span><text:span text:style-name="T5">ingram</text:span><text:span text:style-name="T9"> executrix and my two sons </text:span><text:span text:style-name="T5">James</text:span><text:span text:style-name="T9"> </text:span><text:span text:style-name="T5">ingram</text:span><text:span text:style-name="T9"> and </text:span><text:span text:style-name="CAPS_20_Bold"><text:span text:style-name="T17">George</text:span></text:span><text:span text:style-name="T9"> </text:span><text:span text:style-name="T5">ingram</text:span><text:span text:style-name="T9"> executors of this my last will and testament. <text:s/></text:span><text:span text:style-name="T8">In witness whereof I have hereunto set my hand and affixed my seal this third day of </text:span><text:span text:style-name="T10">March</text:span><text:span text:style-name="T8"> one thousand seven hundred and sixty two. </text:span></text:p>
      <text:p text:style-name="Standard"/>
      <text:p text:style-name="P2"><text:span text:style-name="T3">John</text:span> <text:span text:style-name="T3">ingram</text:span> <text:s/><text:span text:style-name="T14">{s</text:span>eal<text:span text:style-name="T14">}</text:span></text:p>
      <text:p text:style-name="Standard"/>
      <text:p text:style-name="Standard"><text:span text:style-name="T8">Signed, Sealed, acknowledged, &amp; delivered By the said </text:span><text:span text:style-name="T4">John</text:span><text:span text:style-name="T8"> </text:span><text:span text:style-name="T4">ingram</text:span><text:span text:style-name="T8">, as his Last Will and Testament. <text:s/>In </text:span><text:span text:style-name="T10">p</text:span><text:span text:style-name="T8">resence of:</text:span></text:p>
      <text:p text:style-name="Standard"/>
      <text:p text:style-name="Standard"><text:span text:style-name="T8">Teste </text:span><text:span text:style-name="CAPS_20_Bold"><text:span text:style-name="T14">William</text:span></text:span><text:span text:style-name="CAPS_20_Bold"> LINDSEY </text:span></text:p>
      <text:p text:style-name="P2"><text:span text:style-name="CAPS_20_Bold"><text:s text:c="6"/>Elizabeth ROBINSON </text:span></text:p>
      <text:p text:style-name="Standard"><text:span text:style-name="CAPS_20_Bold"><text:span text:style-name="T15"><text:s text:c="6"/>John</text:span></text:span><text:span text:style-name="CAPS_20_Bold"> TIPPITT </text:span></text:p>
      <text:p text:style-name="Standard"><text:span text:style-name="CAPS_20_Bold"/></text:p>
      <text:p text:style-name="Standard"/>
      <text:p text:style-name="P5">Virginia <text:s text:c="8"/>]</text:p>
      <text:p text:style-name="P2"><text:span text:style-name="T7">Brunswick County ] <text:s/></text:span>28th November 1763</text:p>
      <text:p text:style-name="Standard"/>
      <text:p text:style-name="Standard"><text:span text:style-name="T8">At a Court held for Brunswick County the 28th day of November 1763, this will was presented in court by </text:span><text:span text:style-name="T4">Hannah</text:span><text:span text:style-name="T8"> </text:span><text:span text:style-name="T4">ingram</text:span><text:span text:style-name="T8"> and </text:span><text:span text:style-name="T4">James</text:span><text:span text:style-name="T8"> </text:span><text:span text:style-name="T4">ingram</text:span><text:span text:style-name="T8">, two of the executors therein named who made oath thereto according to law, and the same was proved by the oaths of </text:span><text:span text:style-name="CAPS_20_Bold">W</text:span><text:span text:style-name="CAPS_20_Bold"><text:span text:style-name="T14">illiam</text:span></text:span><text:span text:style-name="T8"> </text:span><text:span text:style-name="CAPS_20_Bold">LINDSEY</text:span><text:span text:style-name="T8">, </text:span><text:span text:style-name="CAPS_20_Bold">Elizabeth</text:span><text:span text:style-name="T8"> </text:span><text:span text:style-name="CAPS_20_Bold">ROBINSON</text:span><text:span text:style-name="T8"> and </text:span><text:span text:style-name="T4">John</text:span><text:span text:style-name="T8"> </text:span><text:span text:style-name="CAPS_20_Bold">TIPPITT</text:span><text:span text:style-name="T8"> the witnesses thereto &amp; ordered to be recorded, &amp; on the motion of the said executors, certificate is granted them for obtaining a probate thereof in due form, they having given bond and security as the law directs and liberty granted </text:span><text:span text:style-name="CAPS_20_Bold">George</text:span><text:span text:style-name="T8"> </text:span><text:span text:style-name="T4">ingram</text:span><text:span text:style-name="T8"> the other executor therein named to qualify as such when he thinks proper.</text:span></text:p>
      <text:p text:style-name="Standard"/>
      <text:p text:style-name="Standard"><text:span text:style-name="T8">Teste </text:span><text:span text:style-name="T4">John</text:span><text:span text:style-name="T8"> </text:span><text:span text:style-name="CAPS_20_Bold">ROBINSON</text:span><text:span text:style-name="T8"> C.C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style:parent-style-name="User_20_Entry">
      <style:text-properties fo:text-transform="lowercase" fo:color="#000000" style:font-name="Courier 10 Pitch1" fo:font-family="'Courier 10 Pitch'" style:font-style-name="Regular" style:font-pitch="fixed" fo:font-size="10pt" fo:font-weight="normal" style:font-size-asian="10.5pt"/>
    </style:style>
    <style:style style:name="CAPS_20_Bold" style:display-name="CAPS Bold" style:family="text" style:parent-style-name="User_20_Entry">
      <style:text-properties style:font-size-asian="10.5pt"/>
    </style:style>
    <style:style style:name="CAPS" style:family="text" style:parent-style-name="User_20_Entry">
      <style:text-properties fo:font-weight="normal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2" fo:font-size="10pt" fo:language="en" fo:country="US" fo:font-weight="bold" officeooo:rsid="000d02d4" officeooo:paragraph-rsid="0012585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2" fo:font-size="10pt" officeooo:rsid="001e313b" officeooo:paragraph-rsid="0008372a" style:font-size-asian="8.75pt" style:font-size-complex="10pt"/>
    </style:style>
    <style:style style:name="MT1" style:family="text">
      <style:text-properties officeooo:rsid="00125850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Brunswick, <text:span text:style-name="MT1">John Ingram Sr, 1762</text:span> </text:p>
      </style:header>
      <style:footer>
        <text:p text:style-name="MP2">Page <text:page-number text:select-page="current">3</text:page-number> 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3M2S</meta:editing-duration>
    <meta:generator>LibreOffice/5.0.5.2$Linux_X86_64 LibreOffice_project/00$Build-2</meta:generator>
    <meta:initial-creator>brent </meta:initial-creator>
    <dc:date>2016-03-27T22:06:09.863862700</dc:date>
    <dc:creator>brent </dc:creator>
    <meta:document-statistic meta:table-count="0" meta:image-count="0" meta:object-count="0" meta:page-count="3" meta:paragraph-count="27" meta:word-count="980" meta:character-count="5288" meta:non-whitespace-character-count="4273"/>
    <meta:template xlink:type="simple" xlink:actuate="onRequest" xlink:title="Genealogy" xlink:href="../genealogy.odt" meta:date="2015-11-26T17:05:27.996587531"/>
  </office:meta>
</office:document-meta>
</file>