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4156" officeooo:paragraph-rsid="000a4156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b7c28" officeooo:paragraph-rsid="000b7c28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b7c28" officeooo:paragraph-rsid="000da823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aba04" officeooo:paragraph-rsid="000aba04" style:font-size-asian="10pt" style:font-weight-asian="bold" style:font-size-complex="10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4156" officeooo:paragraph-rsid="000a4156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eafb"/>
    </style:style>
    <style:style style:name="T3" style:family="text">
      <style:text-properties officeooo:rsid="000da823"/>
    </style:style>
    <style:style style:name="T4" style:family="text">
      <style:text-properties officeooo:rsid="000edc2b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]</text:p>
      <text:p text:style-name="P2">VIRGINIA<text:tab/><text:tab/>] WILL OF <text:span text:style-name="User_20_Entry">JOHN</text:span> <text:span text:style-name="User_20_Entry">INGRAM</text:span></text:p>
      <text:p text:style-name="P2">BRUNSWICK COUNTY<text:tab/>] 3-Mar-1763</text:p>
      <text:p text:style-name="P2"><text:tab/><text:tab/><text:tab/>]</text:p>
      <text:p text:style-name="P2"/>
      <text:p text:style-name="P2">In the name of God Amen.</text:p>
      <text:p text:style-name="P2"/>
      <text:p text:style-name="P3">I <text:span text:style-name="User_20_Entry">John</text:span> <text:span text:style-name="User_20_Entry">Ingram</text:span> of the Parish of Meherrin and County of Brunswick, being of sound mind &amp; memory Calling to mind the mortality of my body and Knowing that it is appointed for all men to die <text:s/>do make and Ordain this my Last will &amp; Testament In manner following, </text:p>
      <text:p text:style-name="P3"/>
      <text:p text:style-name="P3">Imprimis I recommend my Soul to all mighty God who gave it me and my Body to the Earth to be Buried in a Christian like manner, at the discretion of my Executors hereafter named &amp; as for what worldly Goods God Hath been pleased to Bestow upon me I give and Bequeath after my Just debts are duly paid in manner &amp; form Following </text:p>
      <text:p text:style-name="P3"/>
      <text:p text:style-name="P3">Item I give to my Loving Wife <text:span text:style-name="User_20_Entry">Hannah</text:span> <text:span text:style-name="User_20_Entry">Ingram</text:span> four Negroe<text:span text:style-name="T3">s</text:span> Fellows <text:span text:style-name="T3">viz.</text:span> Dick, Phill, Daniel and Davy also one Negro woman named Judith with all Stock and Household Goods as she shall have Occasion of During her Life or Widowhood &amp; after her decease to be Equally Divided, Among my Children. </text:p>
      <text:p text:style-name="P3"/>
      <text:p text:style-name="P3">Item I Give and Bequeath unto my Son <text:span text:style-name="User_20_Entry">Samuel</text:span> <text:span text:style-name="User_20_Entry">Ingram</text:span>, one <text:span text:style-name="T3">Negro</text:span> Boy named Moses, with what other Estate of mine he has Got in his hands, to him and his Heirs forever. </text:p>
      <text:p text:style-name="P3"/>
      <text:p text:style-name="P3">Item I did formerly give to my Son <text:span text:style-name="User_20_Entry">John</text:span> Ingram, in his life time one <text:span text:style-name="T3">Negro</text:span> Boy named Tom, and as my said Son is deceased my will is that the said Boy be Disposed of according to the will of my said Son <text:span text:style-name="User_20_Entry">John</text:span>, also I give to my grandson <text:span text:style-name="User_20_Entry">Jeremiah</text:span> <text:span text:style-name="User_20_Entry">Ingram</text:span> Son of my said Son <text:span text:style-name="User_20_Entry">John</text:span> deceased five Pounds Current money to be paid by my Executors out of my Estate for the Education of my said Grandson. </text:p>
      <text:p text:style-name="P3"/>
      <text:p text:style-name="P3">Item I give and Bequeath unto my Son <text:span text:style-name="User_20_Entry">James</text:span> <text:span text:style-name="User_20_Entry">Ingram</text:span> Fifty Acres of Land, Lying on the North side of Meherrin Joining to the Land of my Son <text:span text:style-name="User_20_Entry">George</text:span> with one Hundred Acres of Land, being part of the Tract I now live on which has been Acknowledged to him to him and his Heirs forever. </text:p>
      <text:p text:style-name="P3"/>
      <text:p text:style-name="P3">Item I give and Bequeath unto my Son <text:span text:style-name="User_20_Entry">George</text:span> <text:span text:style-name="User_20_Entry">Ingram</text:span>, one Hundred and Seventy Seven Acres of Land, Lying on the north side of Meherrin River being part of the Land I Bought of <text:span text:style-name="User_20_Entry">Daniel</text:span> <text:span text:style-name="User_20_Entry">Taylor</text:span> To him &amp; his Heirs forever. </text:p>
      <text:p text:style-name="P3"/>
      <text:p text:style-name="P3">Item I give and Bequeath to my Son <text:span text:style-name="User_20_Entry">Jesse</text:span> <text:span text:style-name="User_20_Entry">Ingram</text:span>, three Hundred Acres of Land Lying in Granville County in North Carolina which I Bought of <text:span text:style-name="User_20_Entry">John</text:span> <text:span text:style-name="User_20_Entry">Zachare</text:span> <text:s/>also one <text:span text:style-name="T3">Negro</text:span> man named Charles &amp; Half the Stock what is on the said Land at my decease to him and his Heirs forever. </text:p>
      <text:p text:style-name="P3"/>
      <text:p text:style-name="P3"><text:soft-page-break/>Item I give and Bequeath to my Son <text:span text:style-name="User_20_Entry">Joshua</text:span> <text:span text:style-name="User_20_Entry">Ingram</text:span> three Hundred Acres of Land in Luningburg County part of the said Six Hundred Acres, I bought of <text:span text:style-name="User_20_Entry">John</text:span> <text:span text:style-name="User_20_Entry">SMITH</text:span> to him and his Heirs forever. </text:p>
      <text:p text:style-name="P3"/>
      <text:p text:style-name="P3">Item I give and Bequeath to my Son <text:span text:style-name="User_20_Entry">Richard</text:span> <text:span text:style-name="User_20_Entry">Ingram</text:span>, three Hundred Acres of Land in Luninburgh County being the other part of the said Six Hundred Acres I bought of <text:span text:style-name="User_20_Entry">SMITH</text:span> To him and his Heirs forever. </text:p>
      <text:p text:style-name="P3"/>
      <text:p text:style-name="P3">Item I give and Bequeath To my Son <text:span text:style-name="User_20_Entry">Benjamin</text:span> <text:span text:style-name="User_20_Entry">Ingram</text:span> Three Hundred and fifty Acres of Land Lying in Luningburg County Joining <text:span text:style-name="User_20_Entry">BATES</text:span><text:span text:style-name="User_20_Entry"><text:span text:style-name="T2">'</text:span></text:span>s and <text:span text:style-name="User_20_Entry">HOUSE</text:span><text:span text:style-name="User_20_Entry"><text:span text:style-name="T2">'</text:span></text:span>s lines which I purchased of <text:span text:style-name="User_20_Entry">Henry</text:span> <text:span text:style-name="User_20_Entry">Bates</text:span> and <text:span text:style-name="User_20_Entry">William</text:span> <text:span text:style-name="User_20_Entry">Davis</text:span> to him and his Heirs forever - also Fifteen pounds Current money to be paid out of my Estate after my <text:span text:style-name="T3">decease</text:span> <text:s/>to make his Land Equal with the others. </text:p>
      <text:p text:style-name="P3"/>
      <text:p text:style-name="P3">Item I give and Bequeath unto my Son <text:span text:style-name="User_20_Entry">Joseph</text:span> <text:span text:style-name="User_20_Entry">Ingram</text:span> after the <text:span text:style-name="T2">decease</text:span> of my dear Wife <text:span text:style-name="User_20_Entry">Hannah</text:span> <text:span text:style-name="User_20_Entry">Ingram</text:span> the manner Plantation whereon I now live with fifty Acres of Land, on the north side of Meherrin River, being Part of the said Land I bought of <text:span text:style-name="User_20_Entry">Daniel</text:span> <text:span text:style-name="User_20_Entry">Taylor</text:span>, when he shall Come to the age of Twenty one Years To him and his Heirs forever. </text:p>
      <text:p text:style-name="P3"/>
      <text:p text:style-name="P3">Item My will and desire is that after my decease that all my <text:span text:style-name="T3">Personal</text:span> Estate be Equally Divided among my Children hereafter named <text:span text:style-name="T3">v</text:span>iz. </text:p>
      <text:p text:style-name="P3"/>
      <text:section text:style-name="Sect1" text:name="Section2">
        <text:p text:style-name="P3"><text:span text:style-name="User_20_Entry">James Ingram</text:span></text:p>
        <text:p text:style-name="P3"><text:span text:style-name="User_20_Entry">George Ingram</text:span></text:p>
        <text:p text:style-name="P3"><text:span text:style-name="User_20_Entry">Joshua Ingram</text:span></text:p>
        <text:p text:style-name="P3"><text:span text:style-name="User_20_Entry">Richard Ingram</text:span></text:p>
        <text:p text:style-name="P3"><text:span text:style-name="User_20_Entry">Benjamin Ingram</text:span></text:p>
        <text:p text:style-name="P3"><text:span text:style-name="User_20_Entry">Joseph Ingram</text:span></text:p>
      </text:section>
      <text:p text:style-name="P3"/>
      <text:p text:style-name="P3">and also my two Daughters </text:p>
      <text:p text:style-name="P3"/>
      <text:section text:style-name="Sect1" text:name="Section3">
        <text:p text:style-name="P3"><text:span text:style-name="User_20_Entry">Elizabeth Vaughn</text:span></text:p>
        <text:p text:style-name="P3"><text:span text:style-name="User_20_Entry">Tabitha Gee</text:span></text:p>
      </text:section>
      <text:p text:style-name="P3"/>
      <text:p text:style-name="P3">To have an Equal Part of my Personal Estate after my decease, including what they have already Received from which my Desire is that the following Negroes <text:span text:style-name="T3">v</text:span>iz. </text:p>
      <text:p text:style-name="P3"/>
      <text:section text:style-name="Sect1" text:name="Section1">
        <text:p text:style-name="P3">boy George</text:p>
        <text:p text:style-name="P3">boy Hall</text:p>
        <text:p text:style-name="P3">boy Johnne</text:p>
        <text:p text:style-name="P3">boy Peter</text:p>
        <text:p text:style-name="P3">girl Cate</text:p>
        <text:p text:style-name="P3">girl Letty </text:p>
        <text:p text:style-name="P3">girl Patti </text:p>
        <text:p text:style-name="P3">man Frank</text:p>
        <text:p text:style-name="P3">man George</text:p>
        <text:p text:style-name="P3">man Jim</text:p>
        <text:p text:style-name="P3">woman Nan</text:p>
      </text:section>
      <text:p text:style-name="P3"/>
      <text:p text:style-name="P4">after my <text:span text:style-name="T3">decease</text:span>, be Equally Divided amongst them, </text:p>
      <text:p text:style-name="P3"/>
      <text:p text:style-name="P3">And I do appoint my Loving Wife Hannah Ingram Executrix and my Two Sons <text:span text:style-name="User_20_Entry">James</text:span> <text:span text:style-name="User_20_Entry">Ingram</text:span> and <text:span text:style-name="User_20_Entry">George</text:span> <text:span text:style-name="User_20_Entry">Ingram</text:span> Executors of this my last Will and Testament. </text:p>
      <text:p text:style-name="P3"/>
      <text:p text:style-name="P3">In Witness whereof I have hereunto Set my hand and affixed my Seal this third day of March one Thousand seven Hundred and Sixty two. </text:p>
      <text:p text:style-name="P3"/>
      <text:p text:style-name="P3"><text:span text:style-name="User_20_Entry">John</text:span> <text:span text:style-name="User_20_Entry">Ingram</text:span> <text:s/><text:span text:style-name="T2">{</text:span>Seal<text:span text:style-name="T2">}</text:span> </text:p>
      <text:p text:style-name="P3"/>
      <text:p text:style-name="P3"><text:soft-page-break/>Signed, Sealed, acknowledged, &amp; Delivered By the said <text:span text:style-name="User_20_Entry">John</text:span> <text:span text:style-name="User_20_Entry">Ingram</text:span>, as his Last Will and Testament, In Presence of Teste <text:span text:style-name="User_20_Entry">William</text:span> <text:span text:style-name="User_20_Entry">Lindsey</text:span>, <text:span text:style-name="User_20_Entry">Elizabeth</text:span> <text:span text:style-name="User_20_Entry">Robinson</text:span> and <text:span text:style-name="User_20_Entry">John</text:span> <text:span text:style-name="User_20_Entry">Tippitt</text:span>. </text:p>
      <text:p text:style-name="P3"/>
      <text:p text:style-name="P3">At a Court held for Brunswick County the 28th day of November 1763, this will was presented in court by <text:span text:style-name="User_20_Entry">Hannah</text:span> <text:span text:style-name="User_20_Entry">Ingram</text:span> and <text:span text:style-name="User_20_Entry">James</text:span> <text:span text:style-name="User_20_Entry">Ingram</text:span>, Two of the Executors therein named who made oath thereto according to Law, and the same was proved by the oaths of <text:span text:style-name="User_20_Entry">William</text:span> <text:span text:style-name="User_20_Entry">Lindsey</text:span>, <text:span text:style-name="User_20_Entry">Elizabeth</text:span> <text:span text:style-name="User_20_Entry">Robinson</text:span> and <text:span text:style-name="User_20_Entry">John</text:span> <text:span text:style-name="User_20_Entry">Tippitt</text:span> the Witnesses thereto &amp; Ordered to be Recorded, &amp; on the motion of the said Executors, Certificate is granted them for obtaining a probate thereof in due form, they having given bond and Security as the Law directs, and Liberty Granted <text:span text:style-name="User_20_Entry">George</text:span> <text:span text:style-name="User_20_Entry">Ingram</text:span> the other Executor therein named to Qualify as such when he thinks proper ... </text:p>
      <text:p text:style-name="P2"/>
      <text:p text:style-name="P2">Teste</text:p>
      <text:p text:style-name="P2"><text:span text:style-name="User_20_Entry">John</text:span> <text:span text:style-name="User_20_Entry">Robinson</text:span> C.C.</text:p>
      <text:p text:style-name="P2"/>
      <text:p text:style-name="P2">Brunswick Co., VA, Will Book IV, pp. 376-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aba04" officeooo:paragraph-rsid="000aba0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0edc2b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 of John Ingram, Brunswick, VA <text:span text:style-name="MT1">1763</text:span></text:p>
      </style:header>
      <style:footer>
        <text:p text:style-name="MP2">Page <text:page-number text:select-page="current">3</text:page-number> 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19M45S</meta:editing-duration>
    <meta:generator>LibreOffice/5.1.6.1.0$Linux_X86_64 LibreOffice_project/10$Build-1</meta:generator>
    <meta:initial-creator>brent </meta:initial-creator>
    <dc:date>2016-10-20T13:40:48.691404772</dc:date>
    <dc:creator>brent </dc:creator>
    <meta:document-statistic meta:table-count="0" meta:image-count="0" meta:object-count="0" meta:page-count="3" meta:paragraph-count="50" meta:word-count="974" meta:character-count="5173" meta:non-whitespace-character-count="4215"/>
    <meta:template xlink:type="simple" xlink:actuate="onRequest" xlink:title="Genealogy" xlink:href="../genealogy.odt" meta:date="2015-11-26T17:05:27.996587531"/>
  </office:meta>
</office:document-meta>
</file>