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b78b9" officeooo:paragraph-rsid="000b78b9" style:font-size-asian="10pt" style:font-weight-asian="bold" style:font-size-complex="10pt" style:font-weight-complex="bold"/>
    </style:style>
    <style:style style:name="P2" style:family="paragraph" style:parent-style-name="Standard">
      <style:text-properties style:font-name="Courier 10 Pitch1" fo:font-size="10pt" fo:language="en" fo:country="US" officeooo:rsid="000b78b9" officeooo:paragraph-rsid="000b78b9" style:font-size-asian="10pt" style:font-size-complex="10pt"/>
    </style:style>
    <style:style style:name="P3" style:family="paragraph" style:parent-style-name="Standard">
      <style:paragraph-properties>
        <style:tab-stops>
          <style:tab-stop style:position="1.9937in"/>
        </style:tab-stops>
      </style:paragraph-properties>
      <style:text-properties style:font-name="Courier 10 Pitch1" fo:font-size="10pt" fo:language="en" fo:country="US" officeooo:rsid="000b78b9" officeooo:paragraph-rsid="000b78b9" style:font-size-asian="10pt" style:font-size-complex="10pt"/>
    </style:style>
    <style:style style:name="P4" style:family="paragraph" style:parent-style-name="Standard">
      <style:paragraph-properties>
        <style:tab-stops>
          <style:tab-stop style:position="2.0016in"/>
        </style:tab-stops>
      </style:paragraph-properties>
      <style:text-properties style:font-name="Courier 10 Pitch1" fo:font-size="10pt" fo:language="en" fo:country="US" officeooo:rsid="000b78b9" officeooo:paragraph-rsid="000b78b9" style:font-size-asian="10pt" style:font-size-complex="10pt"/>
    </style:style>
    <style:style style:name="P5"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6" style:family="paragraph" style:parent-style-name="Standard">
      <style:paragraph-properties fo:break-before="page">
        <style:tab-stops>
          <style:tab-stop style:position="2.0016in"/>
        </style:tab-stops>
      </style:paragraph-properties>
      <style:text-properties style:font-name="Courier 10 Pitch1" fo:font-size="10pt" fo:language="en" fo:country="US" officeooo:rsid="000b78b9" officeooo:paragraph-rsid="000b78b9" style:font-size-asian="10pt" style:font-size-complex="10pt"/>
    </style:style>
    <style:style style:name="P7" style:family="paragraph" style:parent-style-name="Standard" style:master-page-name="Standard">
      <style:paragraph-properties style:page-number="auto">
        <style:tab-stops>
          <style:tab-stop style:position="1.9937in"/>
        </style:tab-stops>
      </style:paragraph-properties>
      <style:text-properties style:font-name="Courier 10 Pitch1" fo:font-size="10pt" fo:language="en" fo:country="US" officeooo:rsid="000b78b9" officeooo:paragraph-rsid="000b78b9" style:font-size-asian="10pt" style:font-size-complex="10pt"/>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78b9" officeooo:paragraph-rsid="000cb490" style:font-size-asian="10pt" style:font-weight-asian="bold" style:font-size-complex="10pt" style:font-weight-complex="bold"/>
    </style:style>
    <style:style style:name="T1" style:family="text">
      <style:text-properties officeooo:rsid="001eb52f"/>
    </style:style>
    <style:style style:name="T2" style:family="text">
      <style:text-properties officeooo:rsid="000b7ff6"/>
    </style:style>
    <style:style style:name="T3" style:family="text">
      <style:text-properties fo:font-weight="normal" style:font-weight-asian="normal" style:font-weight-complex="normal"/>
    </style:style>
    <style:style style:name="T4" style:family="text">
      <style:text-properties officeooo:rsid="000cb4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p>
      <text:p text:style-name="P3">State of Tennessee<text:tab/>] 18 June 1871 </text:p>
      <text:p text:style-name="P3">Lincoln County<text:tab/>] </text:p>
      <text:p text:style-name="P3"><text:tab/>]</text:p>
      <text:p text:style-name="P2"/>
      <text:p text:style-name="P2">Know all men by these presents, that I, <text:span text:style-name="User_20_Entry">W</text:span>. <text:span text:style-name="User_20_Entry">A</text:span>. <text:span text:style-name="User_20_Entry">Bryant</text:span> being of sound mind, but weak of body, and considering the uncertainty of this frail life, do make and publish this my last Will and Testament, making all others by me heretofore made. </text:p>
      <text:p text:style-name="P2"/>
      <text:p text:style-name="P2">I will that all my just debts, and funeral expenses be paid out of my monies that I may have on hand at the time of my death. </text:p>
      <text:p text:style-name="P2"/>
      <text:p text:style-name="P2">I will that my entire estate, both real and personal remain just as it is until my youngest daughter, <text:span text:style-name="User_20_Entry">Cynthia</text:span> <text:span text:style-name="User_20_Entry">Ann</text:span> be of legal age, and that my two daughters now under lawful age, <text:span text:style-name="User_20_Entry">Sarah</text:span> <text:span text:style-name="User_20_Entry">E</text:span>., and <text:span text:style-name="User_20_Entry">Cynthia</text:span> <text:span text:style-name="User_20_Entry">Ann</text:span>, be their own Guardians, and when they become of age, I will that all my entire estate both real and personal except such things as will be hereafter mentioned, divided among my following children, <text:span text:style-name="User_20_Entry">Amanda</text:span> <text:span text:style-name="User_20_Entry">E</text:span>. <text:span text:style-name="User_20_Entry">Steadman</text:span>, <text:span text:style-name="User_20_Entry">R</text:span>. <text:span text:style-name="User_20_Entry">M</text:span>. <text:span text:style-name="User_20_Entry">Bryant</text:span>, <text:span text:style-name="User_20_Entry">Sarah</text:span> <text:span text:style-name="User_20_Entry">Ellen</text:span>, and <text:span text:style-name="User_20_Entry">Cynthia</text:span> <text:span text:style-name="User_20_Entry">Ann</text:span>. They can as they see proper,either divide estate or sell it for a distribution, but whether sell or divide, they must all be made square, share for share. </text:p>
      <text:p text:style-name="P2"/>
      <text:p text:style-name="P2">I will that the children of my son, <text:span text:style-name="User_20_Entry">P</text:span>. <text:span text:style-name="User_20_Entry">N</text:span>. <text:span text:style-name="User_20_Entry">Bryant</text:span>, deceased have as they become of age, fifty dollars each, to be paid to them by my other heirs. </text:p>
      <text:p text:style-name="P2"/>
      <text:p text:style-name="P2">I will that the amount that my son <text:span text:style-name="User_20_Entry">P</text:span>. <text:span text:style-name="User_20_Entry">N</text:span>. <text:span text:style-name="User_20_Entry">Bryant</text:span> owed me at the time of his death and what he had received from me shall constitute the full share of his heirs to my entire estate., both real and personal, together with fifty dollars each to be paid to them without interest as heretofore mentioned. </text:p>
      <text:p text:style-name="P2"/>
      <text:p text:style-name="P2">I furthermore empower my son in law <text:span text:style-name="User_20_Entry">L</text:span>. <text:span text:style-name="User_20_Entry">M</text:span>. <text:span text:style-name="User_20_Entry">Steadman</text:span> and his wife <text:span text:style-name="User_20_Entry">Amanda</text:span> <text:span text:style-name="User_20_Entry">E</text:span>., <text:span text:style-name="User_20_Entry">R</text:span>. <text:span text:style-name="User_20_Entry">M</text:span>. <text:span text:style-name="User_20_Entry">Bryant</text:span>, <text:span text:style-name="User_20_Entry">Sarah</text:span> <text:span text:style-name="User_20_Entry">E</text:span>. and <text:span text:style-name="User_20_Entry">Cynthia</text:span> <text:span text:style-name="User_20_Entry">Ann</text:span>, jointly to take charge of all my valuable papers and collect all the debts that are owing me and pay out all that I am owing, and divide what money may be on hand, then equally among themselves, I also wish and desire the <text:span text:style-name="User_20_Entry">E</text:span>. <text:span text:style-name="User_20_Entry">D</text:span>. <text:span text:style-name="User_20_Entry">Hicks</text:span> be my two youngest daughters adviser.</text:p>
      <text:p text:style-name="P2"/>
      <text:p text:style-name="P2">June the 18th 1871 </text:p>
      <text:p text:style-name="P2"/>
      <text:p text:style-name="P2">Signed in the presence of <text:span text:style-name="User_20_Entry">W</text:span>. <text:span text:style-name="User_20_Entry">A</text:span>. <text:span text:style-name="User_20_Entry">Bryan</text:span>, <text:span text:style-name="User_20_Entry">E</text:span>. <text:span text:style-name="User_20_Entry">D</text:span><text:span text:style-name="Drop_20_Caps"><text:span text:style-name="T3">.</text:span></text:span> <text:span text:style-name="User_20_Entry">Hicks</text:span>, <text:span text:style-name="User_20_Entry">J</text:span>. <text:span text:style-name="User_20_Entry">J</text:span>. <text:span text:style-name="User_20_Entry">Summerford</text:span> </text:p>
      <text:p text:style-name="P2"/>
      <text:p text:style-name="P6"><text:tab/>]</text:p>
      <text:p text:style-name="P4">State of Tennessee<text:tab/>] 26 August 1871</text:p>
      <text:p text:style-name="P4">Lincoln County<text:tab/>]</text:p>
      <text:p text:style-name="P4"><text:tab/>] </text:p>
      <text:p text:style-name="P2"/>
      <text:p text:style-name="P2">I John Y. Gill Clerk of the County Court of Lincoln County hereby certify that the foregoing last Will and Testament of <text:span text:style-name="User_20_Entry">W</text:span>. <text:span text:style-name="User_20_Entry">A</text:span>. <text:span text:style-name="User_20_Entry">Bryan,</text:span> Dec'd, was this day fully proven by <text:span text:style-name="User_20_Entry">E</text:span>. <text:span text:style-name="User_20_Entry">D</text:span>. <text:span text:style-name="User_20_Entry">Hicks</text:span> and <text:span text:style-name="User_20_Entry">J</text:span>. <text:span text:style-name="User_20_Entry">J</text:span>. <text:span text:style-name="User_20_Entry">Summerford</text:span>, the subscribing witnesses to said will, who by duly sworn depose and say that they were <text:span text:style-name="T2">acquainted</text:span> with the said, <text:span text:style-name="Drop_20_Caps">W</text:span>. <text:span text:style-name="Drop_20_Caps">A</text:span>. <text:span text:style-name="Drop_20_Caps">Bryan</text:span> and that he acknowledges the same to be his last Will and Testament, Sworn to and subscribed before me this </text:p>
      <text:p text:style-name="P2"/>
      <text:p text:style-name="P2">August 26th 1871 </text:p>
      <text:p text:style-name="P2"/>
      <text:p text:style-name="P2"><text:span text:style-name="User_20_Entry">John Y. Gill</text:span> Clerk </text:p>
      <text:p text:style-name="P2"/>
      <text:p text:style-name="P2">Pages 254-255</text:p>
      <text:p text:style-name="P2">Lincoln County, Tennesse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78b9" officeooo:paragraph-rsid="000cb490"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b78b9" officeooo:paragraph-rsid="000b78b9"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cb49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 TN, Lincoln, </text:span>W<text:span text:style-name="MT1">illiam</text:span> A. Bryan 1871</text:p>
        <text:p text:style-name="MP2">Curt Wright's Collection</text:p>
      </style:header>
      <style:footer>
        <text:p text:style-name="MP3">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11M13S</meta:editing-duration>
    <meta:generator>LibreOffice/5.1.6.1.0$Linux_X86_64 LibreOffice_project/10$Build-1</meta:generator>
    <meta:initial-creator>brent </meta:initial-creator>
    <dc:date>2016-10-20T13:10:50.902840565</dc:date>
    <dc:creator>brent </dc:creator>
    <meta:document-statistic meta:table-count="0" meta:image-count="0" meta:object-count="0" meta:page-count="2" meta:paragraph-count="24" meta:word-count="497" meta:character-count="2602" meta:non-whitespace-character-count="2111"/>
    <meta:template xlink:type="simple" xlink:actuate="onRequest" xlink:title="Genealogy" xlink:href="../genealogy.odt" meta:date="2015-11-26T17:05:27.996587531"/>
  </office:meta>
</office:document-meta>
</file>