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efb57" officeooo:paragraph-rsid="001efb57" style:font-weight-asian="bold" style:font-weight-complex="bold"/>
    </style:style>
    <style:style style:name="P2" style:family="paragraph" style:parent-style-name="Standard">
      <style:paragraph-properties fo:break-before="page"/>
      <style:text-properties style:font-name="Courier 10 Pitch" fo:font-size="10pt" style:font-size-asian="10pt" style:font-size-complex="10pt"/>
    </style:style>
    <style:style style:name="P3" style:family="paragraph" style:parent-style-name="Standard">
      <style:text-properties style:font-name="Courier 10 Pitch" fo:font-size="10pt" style:font-size-asian="10pt" style:font-size-complex="10pt"/>
    </style:style>
    <style:style style:name="T1"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officeooo:rsid="0019e68c"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weight-asian="normal" style:font-weight-complex="normal"/>
    </style:style>
    <style:style style:name="T4" style:family="text">
      <style:text-properties fo:font-variant="normal" fo:text-transform="none" fo:color="#000000" style:text-line-through-style="none" style:text-line-through-type="none" fo:font-style="normal" style:text-underline-style="none" officeooo:rsid="001b47f2"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officeooo:rsid="001d625f"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officeooo:rsid="001eb105"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8" style:family="text">
      <style:text-properties fo:font-variant="normal" fo:text-transform="none" fo:color="#000000" style:text-line-through-style="none" style:text-line-through-type="none" fo:font-style="normal" style:text-underline-style="none" fo:font-weight="bold" officeooo:rsid="001b47f2" style:text-blinking="false" fo:background-color="transparent" loext:char-shading-value="0" style:font-weight-asian="bold" style:font-weight-complex="bold"/>
    </style:style>
    <style:style style:name="T9" style:family="text">
      <style:text-properties fo:font-variant="normal" fo:text-transform="none" fo:color="#000000" style:text-line-through-style="none" style:text-line-through-type="none" fo:font-style="normal" style:text-underline-style="none" fo:font-weight="bold" officeooo:rsid="001eb105" style:text-blinking="false" fo:background-color="transparent" loext:char-shading-value="0" style:font-weight-asian="bold" style:font-weight-complex="bold"/>
    </style:style>
    <style:style style:name="T1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1" style:family="text">
      <style:text-properties fo:text-transform="uppercase" fo:color="#000000" style:text-line-through-style="none" style:text-line-through-type="none" fo:font-style="normal" style:text-underline-style="none" fo:font-weight="bold" style:text-blinking="false" fo:background-color="transparent" loext:char-shading-value="0"/>
    </style:style>
    <style:style style:name="T12" style:family="text">
      <style:text-properties fo:text-transform="uppercase" fo:color="#000000" style:text-line-through-style="none" style:text-line-through-type="none" fo:font-style="normal" style:text-underline-style="none" fo:font-weight="bold" officeooo:rsid="0019e68c" style:text-blinking="false" fo:background-color="transparent" loext:char-shading-value="0"/>
    </style:style>
    <style:style style:name="T13" style:family="text">
      <style:text-properties fo:text-transform="uppercas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4" style:family="text">
      <style:text-properties fo:text-transform="uppercase" fo:color="#000000" style:text-line-through-style="none" style:text-line-through-type="none" fo:font-style="normal" style:text-underline-style="none" fo:font-weight="bold" officeooo:rsid="0019e68c" style:text-blinking="false" fo:background-color="transparent" loext:char-shading-value="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6"/>]</text:p>
      <text:p text:style-name="P3">Franklin County ]</text:p>
      <text:p text:style-name="P3">Tennessee <text:s text:c="6"/>]</text:p>
      <text:p text:style-name="P3"><text:span text:style-name="T1"><text:s text:c="16"/></text:span><text:span text:style-name="T2">]</text:span></text:p>
      <text:p text:style-name="P3"/>
      <text:p text:style-name="Standard"><text:span text:style-name="T1">In the name of God amen I am </text:span><text:span text:style-name="T12">Pamphret</text:span><text:span text:style-name="T1"> </text:span><text:span text:style-name="T11">Herndon</text:span><text:span text:style-name="T1"> senior of the county of Franklin and the state of Tennessee being in a low state of body health so imperfect mind and memory do make and ordained this my last will and testament and follow us in the first place I commit my soul to God who gave it to me with the request that my body be buried in a Christian like manner and as for what were the effects I scratch it have pleased God to bless me with and this life I dispose of in the following manner<text:line-break/><text:line-break/>Item I give unto my beloved wife </text:span><text:span text:style-name="T11">Patty</text:span><text:span text:style-name="T1"> </text:span><text:span text:style-name="T11">Herndon</text:span><text:span text:style-name="T1"> during her natural life my Negro woman Mary and her increase and my negro boy Alan and my negro boy Nero.<text:line-break/><text:line-break/>Item I give unto my beloved wife </text:span><text:span text:style-name="T11">Patty</text:span><text:span text:style-name="T1"> </text:span><text:span text:style-name="T11">Herndon</text:span><text:span text:style-name="T1"> during her natural life all my household and kitchen furniture and all my farming utensils and for cows and calves and her choice of one of my stock of horses and her choice of </text:span><text:span text:style-name="T2">twelve</text:span><text:span text:style-name="T1"> of my stock of hogs and her choice of </text:span><text:span text:style-name="T2">six</text:span><text:span text:style-name="T1"> of my stock of sheep.<text:line-break/><text:line-break/>Item after the death of my wife </text:span><text:span text:style-name="T11">Patty</text:span><text:span text:style-name="T1"> </text:span><text:span text:style-name="T11">Herndon</text:span><text:span text:style-name="T1"> I give and bequeath to my son </text:span><text:span text:style-name="T11">Pamphret</text:span><text:span text:style-name="T1"> </text:span><text:span text:style-name="T11">Herndon</text:span><text:span text:style-name="T1"> my Negro woman Mary and her increase and my negro boy Alan and my negro boy Nero to </text:span><text:span text:style-name="T2">him</text:span><text:span text:style-name="T1"> and his heirs forever.</text:span></text:p>
      <text:p text:style-name="P3"/>
      <text:p text:style-name="P3"><text:span text:style-name="T1">Item I give unto my son </text:span><text:span text:style-name="T11">Pamphret</text:span><text:span text:style-name="T1"> </text:span><text:span text:style-name="T11">Herndon</text:span><text:span text:style-name="T1"> my wagon and hired years </text:span><text:span text:style-name="T5">to</text:span><text:span text:style-name="T1"> him and his heirs forever reserving the use thereof to my wife </text:span><text:span text:style-name="T11">Patty</text:span><text:span text:style-name="T1"> </text:span><text:span text:style-name="T11">Herndon</text:span><text:span text:style-name="T1"> during her natural life.<text:line-break/><text:line-break/>Item I give unto my son </text:span><text:span text:style-name="T11">Pamphret</text:span><text:span text:style-name="T1"> </text:span><text:span text:style-name="T11">Herndon</text:span><text:span text:style-name="T1"> </text:span><text:span text:style-name="T2">twelve</text:span><text:span text:style-name="T1"> head of sheep to him and his heirs forever.</text:span></text:p>
      <text:p text:style-name="P3"/>
      <text:p text:style-name="P3"><text:span text:style-name="T1">Item I give to my daughter </text:span><text:span text:style-name="T11">Sally</text:span><text:span text:style-name="T1"> </text:span><text:span text:style-name="T11">Kirkley</text:span><text:span text:style-name="T1"> my negro girl Lucy and my negro boy Nathan to her and her heirs forever.<text:line-break/><text:line-break/>Item I give unto my daughter </text:span><text:span text:style-name="T11">Jenny Burnett</text:span><text:span text:style-name="T1"> my Negro woman Betty and my negro girl Charlotte to her and her heirs forever<text:line-break/><text:line-break/>Item I give unto my daughter </text:span><text:span text:style-name="T11">Patty King</text:span><text:span text:style-name="T1"> my negro boy George and my negro girl Amy to her and her heirs forever.</text:span></text:p>
      <text:p text:style-name="P3"/>
      <text:p text:style-name="P2"><text:span text:style-name="T1">Item I give to my daughter </text:span><text:span text:style-name="T11">polly Powell</text:span><text:span text:style-name="T1"> during her natural life my negro boy Lewis and my negro girl </text:span><text:span text:style-name="T2">Sooky.</text:span><text:span text:style-name="T1"><text:line-break/><text:line-break/>Item I give unto my daughter </text:span><text:span text:style-name="T11">polly Powell</text:span><text:span text:style-name="T1"> two cows and calves and </text:span><text:span text:style-name="T2">one two</text:span><text:span text:style-name="T1"> year old col</text:span><text:span text:style-name="T2">t</text:span><text:span text:style-name="T1"> and t</text:span><text:span text:style-name="T2">w</text:span><text:span text:style-name="T1">o </text:span><text:span text:style-name="T2">ewes</text:span><text:span text:style-name="T1"> and lambs to her and her heirs forever.<text:line-break/><text:line-break/>Item after the death of my daughter </text:span><text:span text:style-name="T11">polly Powell</text:span><text:span text:style-name="T1"> I give unto my three grandchildren viz </text:span><text:span text:style-name="T14">John A Powell,</text:span><text:span text:style-name="T7"> </text:span><text:span text:style-name="T13">Walter f Powell</text:span><text:span text:style-name="T7"> </text:span><text:span text:style-name="T3">and</text:span><text:span text:style-name="T7"> </text:span><text:span text:style-name="T13">Louise Powell</text:span><text:span text:style-name="T1"> my negro boy Louis and my negro girl </text:span><text:span text:style-name="T2">Sooky,</text:span><text:span text:style-name="T1"> to them and their </text:span><text:span text:style-name="T2">heirs</text:span><text:span text:style-name="T1"> forever to be equally divided among them share and share alike.</text:span></text:p>
      <text:p text:style-name="P3"/>
      <text:p text:style-name="P3"><text:span text:style-name="T1">Item it is my request that my Negro woman Molly serve my wife </text:span><text:span text:style-name="T11">Patty</text:span><text:span text:style-name="T1"> </text:span><text:span text:style-name="T11">Herndon</text:span><text:span text:style-name="T1"> during her natural life then to be liberated and left to the care of my son </text:span><text:span text:style-name="T11">Pamphret</text:span><text:span text:style-name="T1"> </text:span><text:span text:style-name="T11">Herndon.</text:span></text:p>
      <text:p text:style-name="P3"/>
      <text:p text:style-name="P3"><text:span text:style-name="T1">Item I give unto my grand children, the children of </text:span><text:span text:style-name="T11">Walter</text:span><text:span text:style-name="T1"> </text:span><text:span text:style-name="T11">Herndon,</text:span><text:span text:style-name="T1"> deceased, $7 to be equally divided among them share and share alike.</text:span></text:p>
      <text:p text:style-name="P3"/>
      <text:p text:style-name="P3"><text:span text:style-name="T1">Item I give unto my grandchildren the children of </text:span><text:span text:style-name="T11">Alexander Burnett</text:span><text:span text:style-name="T1"> deceased to be equally divided among them $7 to share and share alike.</text:span></text:p>
      <text:p text:style-name="P3"/>
      <text:p text:style-name="P3"><text:span text:style-name="T6">Item I give unto my son in law, </text:span><text:span text:style-name="T9">WILLIAM STREET</text:span><text:span text:style-name="T6">, one dollar.</text:span><text:span text:style-name="T1"><text:line-break/><text:line-break/>Item it is my request that all the balance of my property not here to for mentioned </text:span><text:span text:style-name="T2">shall</text:span><text:span text:style-name="T1"> be sold and after paying all my just debts debts the proceeds thereof to be equally divided among my grandchildren viz the children of </text:span><text:span text:style-name="T11">Joseph h</text:span><text:span text:style-name="T12">ALE</text:span><text:span text:style-name="T1"> deceased and the great grand children the children of </text:span><text:span text:style-name="T11">Patsy Parker</text:span><text:span text:style-name="T1"> deceased and the said children of </text:span><text:span text:style-name="T11">Patsy</text:span><text:span text:style-name="T1"> deceased drawing one share to them and their </text:span><text:span text:style-name="T4">heirs</text:span><text:span text:style-name="T1"> forever.</text:span></text:p>
      <text:p text:style-name="P3"/>
      <text:p text:style-name="P3"><text:span text:style-name="T1">Item after the death of my wife </text:span><text:span text:style-name="T11">Patty</text:span><text:span text:style-name="T1"> </text:span><text:span text:style-name="T11">Herndon</text:span><text:span text:style-name="T1"> I give unto my grandchildren the children of </text:span><text:span text:style-name="T11">Joseph Herndon</text:span><text:span text:style-name="T1"> deceased and my great grand children the children of </text:span><text:span text:style-name="T11">Patsy Parker</text:span><text:span text:style-name="T1"> deceased all the property is left to my wife </text:span><text:span text:style-name="T11">Patty</text:span><text:span text:style-name="T1"> </text:span><text:span text:style-name="T11">Herndon</text:span><text:span text:style-name="T1"> and not </text:span><text:span text:style-name="T4">heretofore</text:span><text:span text:style-name="T1"> divided to be equally divided among them the children of </text:span><text:span text:style-name="T11">Patsy Parker</text:span><text:span text:style-name="T1"> taking one share to them and their heirs forever.</text:span></text:p>
      <text:p text:style-name="P3"/>
      <text:p text:style-name="P3"><text:span text:style-name="T1">And lastly I appoint my wife </text:span><text:span text:style-name="T11">Patty</text:span><text:span text:style-name="T1"> </text:span><text:span text:style-name="T11">Herndon</text:span><text:span text:style-name="T1"> and my son </text:span><text:span text:style-name="T11">Pamphret</text:span><text:span text:style-name="T1"> </text:span><text:span text:style-name="T11">Herndon</text:span><text:span text:style-name="T1"> my executor and </text:span><text:span text:style-name="T6">executrix</text:span><text:span text:style-name="T1"> to carry into effect this my last will and testament.</text:span></text:p>
      <text:p text:style-name="P3"/>
      <text:p text:style-name="P3"/>
      <text:p text:style-name="P2">In witness whereof I have hereunto set my hand and seal this 28th day of October in the year of our Lord 1820.</text:p>
      <text:p text:style-name="P3"/>
      <text:p text:style-name="P3">Signed</text:p>
      <text:p text:style-name="P3"><text:span text:style-name="T11">Pamphret</text:span><text:span text:style-name="T1"> </text:span><text:span text:style-name="T11">Herndon</text:span><text:span text:style-name="T1"> </text:span></text:p>
      <text:p text:style-name="P3"><text:line-break/>Signed sealed and acknowledged in the presence of </text:p>
      <text:p text:style-name="P3">L K GOODMAN</text:p>
      <text:p text:style-name="P3"><text:span text:style-name="T8">OWEN</text:span><text:span text:style-name="T7"> LOYD</text:span><text:span text:style-name="T10"><text:line-break/><text:line-break/><text:line-break/><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10 Pitch" fo:font-family="'Courier 10 Pitch'" style:font-pitch="fixed" fo:font-size="10pt"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fb57" officeooo:paragraph-rsid="001efb57"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Will, TN, Franklin, Pomfrett Herndon 18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5-02-03T22:38:15.579770577</meta:creation-date>
    <meta:generator>LibreOffice/5.1.6.1.0$Linux_X86_64 LibreOffice_project/10$Build-1</meta:generator>
    <dc:date>2016-10-20T13:17:28.533757860</dc:date>
    <dc:creator>brent </dc:creator>
    <meta:editing-duration>PT22M39S</meta:editing-duration>
    <meta:editing-cycles>5</meta:editing-cycles>
    <meta:document-statistic meta:table-count="0" meta:image-count="0" meta:object-count="0" meta:page-count="3" meta:paragraph-count="21" meta:word-count="760" meta:character-count="4025" meta:non-whitespace-character-count="3231"/>
  </office:meta>
</office:document-meta>
</file>