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bad0" officeooo:paragraph-rsid="0011bad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bad0"/>
    </style:style>
    <style:style style:name="P5" style:family="paragraph" style:parent-style-name="Standard">
      <style:paragraph-properties fo:text-align="start" style:justify-single-word="false"/>
      <style:text-properties officeooo:paragraph-rsid="0011bad0"/>
    </style:style>
    <style:style style:name="P6" style:family="paragraph" style:parent-style-name="Standard">
      <style:paragraph-properties fo:text-align="start" style:justify-single-word="false" fo:break-before="page"/>
      <style:text-properties officeooo:paragraph-rsid="0011bad0"/>
    </style:style>
    <style:style style:name="P7" style:family="paragraph" style:parent-style-name="Standard">
      <style:paragraph-properties fo:text-align="start" style:justify-single-word="false"/>
      <style:text-properties officeooo:paragraph-rsid="0011bad0"/>
    </style:style>
    <style:style style:name="P8" style:family="paragraph" style:parent-style-name="Standard">
      <style:paragraph-properties fo:text-align="start" style:justify-single-word="false"/>
      <style:text-properties officeooo:paragraph-rsid="0013af01"/>
    </style:style>
    <style:style style:name="P9" style:family="paragraph" style:parent-style-name="Standard">
      <style:paragraph-properties fo:text-align="start" style:justify-single-word="false"/>
      <style:text-properties officeooo:rsid="0013af01" officeooo:paragraph-rsid="0013af01"/>
    </style:style>
    <style:style style:name="P10" style:family="paragraph" style:parent-style-name="Standard">
      <style:paragraph-properties fo:text-align="start" style:justify-single-word="false"/>
      <style:text-properties officeooo:rsid="00145ffb" officeooo:paragraph-rsid="00145ffb"/>
    </style:style>
    <style:style style:name="P11" style:family="paragraph" style:parent-style-name="Standard">
      <style:paragraph-properties fo:text-align="start" style:justify-single-word="false" fo:break-before="page"/>
      <style:text-properties officeooo:rsid="0013af01" officeooo:paragraph-rsid="0013af01"/>
    </style:style>
    <style:style style:name="T1" style:family="text">
      <style:text-properties officeooo:rsid="0011bad0"/>
    </style:style>
    <style:style style:name="T2" style:family="text">
      <style:text-properties officeooo:rsid="0013af01"/>
    </style:style>
    <style:style style:name="T3" style:family="text">
      <style:text-properties style:text-position="super 58%"/>
    </style:style>
    <style:style style:name="T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CASE <text:s text:c="2"/>#53</text:span></text:span></text:p>
      <text:p text:style-name="P4"><text:span text:style-name="Drop_20_Caps"><text:span text:style-name="T1">FILE #2325</text:span></text:span></text:p>
      <text:p text:style-name="P4"><text:span text:style-name="Drop_20_Caps"/></text:p>
      <text:p text:style-name="P4"><text:span text:style-name="Drop_20_Caps"/></text:p>
      <text:p text:style-name="P4"><text:span text:style-name="CAPS_20_BOLD"><text:span text:style-name="T1">MATTHEW</text:span></text:span><text:span text:style-name="Drop_20_Caps"><text:span text:style-name="T1"> </text:span></text:span><text:span text:style-name="CAPS_20_BOLD"><text:span text:style-name="T1">BIGGER</text:span></text:span><text:span text:style-name="Drop_20_Caps"><text:span text:style-name="T1">, deceased</text:span></text:span></text:p>
      <text:p text:style-name="P4"><text:span text:style-name="Drop_20_Caps"/></text:p>
      <text:p text:style-name="P4"><text:span text:style-name="CAPS_20_BOLD"><text:span text:style-name="T1">WILLIAM</text:span></text:span><text:span text:style-name="Drop_20_Caps"><text:span text:style-name="T1"> </text:span></text:span><text:span text:style-name="CAPS_20_BOLD"><text:span text:style-name="T1">MCKEE</text:span></text:span><text:span text:style-name="Drop_20_Caps"><text:span text:style-name="T1"> et. al., executors</text:span></text:span></text:p>
      <text:p text:style-name="P4"><text:span text:style-name="Drop_20_Caps"/></text:p>
      <text:p text:style-name="P4"><text:span text:style-name="Drop_20_Caps"><text:span text:style-name="T1">1789</text:span></text:span></text:p>
      <text:p text:style-name="P6"><text:span text:style-name="Drop_20_Caps"><text:span text:style-name="T1">State of South Carolina</text:span></text:span></text:p>
      <text:p text:style-name="P5"><text:span text:style-name="Drop_20_Caps"><text:span text:style-name="T1">York County</text:span></text:span></text:p>
      <text:p text:style-name="P5"><text:span text:style-name="Drop_20_Caps"/></text:p>
      <text:p text:style-name="P5"><text:span text:style-name="Drop_20_Caps"><text:span text:style-name="T1">In the name of God, Amen.</text:span></text:span></text:p>
      <text:p text:style-name="P5"><text:span text:style-name="Drop_20_Caps"/></text:p>
      <text:p text:style-name="P5"><text:span text:style-name="Drop_20_Caps"><text:span text:style-name="T1">I </text:span></text:span><text:span text:style-name="CAPS_20_BOLD"><text:span text:style-name="T1">MATTHEW</text:span></text:span><text:span text:style-name="Drop_20_Caps"><text:span text:style-name="T1"> </text:span></text:span><text:span text:style-name="CAPS_20_BOLD"><text:span text:style-name="T1">BIGGAR</text:span></text:span><text:span text:style-name="Drop_20_Caps"><text:span text:style-name="T1"> [</text:span></text:span><text:span text:style-name="CAPS_20_BOLD"><text:span text:style-name="T1">BIGGER</text:span></text:span><text:span text:style-name="Drop_20_Caps"><text:span text:style-name="T1">] of the state &amp; county aforesaid, being weak in body of of perfect mind &amp; memory, thanks be to God for the same, calling to mind that it is appointed for all men to once die, do make &amp; ordain this, my last will and testament.</text:span></text:span></text:p>
      <text:p text:style-name="P5"><text:span text:style-name="Drop_20_Caps"/></text:p>
      <text:p text:style-name="P5"><text:span text:style-name="Drop_20_Caps"><text:span text:style-name="T1">And Principally &amp; first of all I bequeath my soul to God, who gave it me, and my body to the earth to be buried in a decent &amp; Christian like manner at the discretion of my executors hereafter mentioned.</text:span></text:span></text:p>
      <text:p text:style-name="P5"><text:span text:style-name="Drop_20_Caps"/></text:p>
      <text:p text:style-name="P5"><text:span text:style-name="Drop_20_Caps"><text:span text:style-name="T1">And as for my worldly estate that God hath blessed me with, I dispose of in the following manner and form.</text:span></text:span></text:p>
      <text:p text:style-name="P5"><text:span text:style-name="Drop_20_Caps"/></text:p>
      <text:p text:style-name="P5"><text:span text:style-name="Drop_20_Caps"><text:span text:style-name="T1">And first of all I do allow all my just debts, together with my funeral expenses, to first be paid by my executors, hereafter mentioned, and the remainder as follows.</text:span></text:span></text:p>
      <text:p text:style-name="P5"><text:span text:style-name="Drop_20_Caps"/></text:p>
      <text:p text:style-name="P5"><text:span text:style-name="Drop_20_Caps"><text:span text:style-name="T1">ITEM I give and bequeath unto my well beloved wife, </text:span></text:span><text:span text:style-name="CAPS_20_BOLD"><text:span text:style-name="T1">ANN</text:span></text:span><text:span text:style-name="Drop_20_Caps"><text:span text:style-name="T1"> </text:span></text:span><text:span text:style-name="CAPS_20_BOLD"><text:span text:style-name="T1">BIGGAR</text:span></text:span><text:span text:style-name="Drop_20_Caps"><text:span text:style-name="T1"> [</text:span></text:span><text:span text:style-name="CAPS_20_BOLD"><text:span text:style-name="T1">BIGGER</text:span></text:span><text:span text:style-name="Drop_20_Caps"><text:span text:style-name="T1">] all my estate I now possess, real and personally (that is after the debts are all paid). <text:s/>To wit the plantation I now live on, likewise one negro man named JACK, one negro woman name KATE, one negro child named SUE with all the offspring of said family of Negroes together with all my horses, cows, hogs, household furniture, beds, pots, pans &amp; c. &amp; c. to have and to hold the same during her lifetime or remaining widowhood, and at her death or marriage, all the above mentioned estate, real &amp; personally to go to the only use an behoof of </text:span></text:span><text:span text:style-name="CAPS_20_BOLD"><text:span text:style-name="T1">JAMES</text:span></text:span><text:span text:style-name="Drop_20_Caps"><text:span text:style-name="T1"> </text:span></text:span><text:span text:style-name="CAPS_20_BOLD"><text:span text:style-name="T1">BIGGAR</text:span></text:span><text:span text:style-name="Drop_20_Caps"><text:span text:style-name="T1"> [</text:span></text:span><text:span text:style-name="CAPS_20_BOLD"><text:span text:style-name="T1">BIGGER</text:span></text:span><text:span text:style-name="Drop_20_Caps"><text:span text:style-name="T1">], my brother </text:span></text:span><text:span text:style-name="CAPS_20_BOLD"><text:span text:style-name="T1">MOSES [BIGGAR BIGGER]</text:span></text:span><text:span text:style-name="Drop_20_Caps"><text:span text:style-name="T1">’s son.</text:span></text:span></text:p>
      <text:p text:style-name="P5"><text:span text:style-name="Drop_20_Caps"/></text:p>
      <text:p text:style-name="P8"><text:span text:style-name="Drop_20_Caps"><text:span text:style-name="T2">ITEM I give unto </text:span></text:span><text:span text:style-name="CAPS_20_BOLD"><text:span text:style-name="T2">Ann</text:span></text:span><text:span text:style-name="Drop_20_Caps"><text:span text:style-name="T2"> </text:span></text:span><text:span text:style-name="CAPS_20_BOLD"><text:span text:style-name="T2">Drennan</text:span></text:span><text:span text:style-name="Drop_20_Caps"><text:span text:style-name="T2"> one young negro wench out of my estate, that is if she continue to live with her aunt </text:span></text:span><text:span text:style-name="CAPS_20_BOLD"><text:span text:style-name="T2">ANN</text:span></text:span><text:span text:style-name="Drop_20_Caps"><text:span text:style-name="T2">.</text:span></text:span></text:p>
      <text:p text:style-name="P8"><text:span text:style-name="Drop_20_Caps"/></text:p>
      <text:p text:style-name="P8"><text:span text:style-name="Drop_20_Caps"><text:span text:style-name="T2">Likewise I bequeath unto </text:span></text:span><text:span text:style-name="CAPS_20_BOLD"><text:span text:style-name="T2">MATTHEW</text:span></text:span><text:span text:style-name="Drop_20_Caps"><text:span text:style-name="T2"> </text:span></text:span><text:span text:style-name="CAPS_20_BOLD"><text:span text:style-name="T2">BIGGAR</text:span></text:span><text:span text:style-name="Drop_20_Caps"><text:span text:style-name="T2"> [</text:span></text:span><text:span text:style-name="CAPS_20_BOLD"><text:span text:style-name="T2">BIGGER</text:span></text:span><text:span text:style-name="Drop_20_Caps"><text:span text:style-name="T2">], my brother </text:span></text:span><text:span text:style-name="CAPS_20_BOLD"><text:span text:style-name="T2">JAMES</text:span></text:span><text:span text:style-name="Drop_20_Caps"><text:span text:style-name="T2"> </text:span></text:span><text:span text:style-name="CAPS_20_BOLD"><text:span text:style-name="T1">[BIGGAR BIGGER]</text:span></text:span><text:span text:style-name="T1">’s son, five shillings, sterling.</text:span></text:p>
      <text:p text:style-name="P8"/>
      <text:p text:style-name="P9">And I do constitute and appoint my well beloved friend, <text:span text:style-name="CAPS_20_BOLD">WILLIAM</text:span> <text:span text:style-name="CAPS_20_BOLD">MCKEE</text:span>, and my trusty and loving friend <text:span text:style-name="CAPS_20_BOLD">JOHN</text:span> <text:span text:style-name="CAPS_20_BOLD">DRENNAN</text:span>, Esquire to be my sole executors of this my last will and testament.</text:p>
      <text:p text:style-name="P9"/>
      <text:p text:style-name="P9">And I do utterly disannul all other wills or testaments by me made or any other executors by me named, but this will only and executors by me named to be my last will and testament.</text:p>
      <text:p text:style-name="P9"/>
      <text:p text:style-name="P9"/>
      <text:p text:style-name="P11">In witness whereof I have hereunto set my hand and seal this fifth day of December in the year of our Lord God 1788.</text:p>
      <text:p text:style-name="P9"/>
      <text:p text:style-name="P9"><text:span text:style-name="CAPS_20_BOLD">MATTHEW</text:span> <text:span text:style-name="CAPS_20_BOLD">BIGGERS</text:span> {seal}</text:p>
      <text:p text:style-name="P9"/>
      <text:p text:style-name="P9">Published and declared, likewise signed and sealed the day and year before mentioned in presence of.</text:p>
      <text:p text:style-name="P9"><text:span text:style-name="CAPS_20_BOLD"/></text:p>
      <text:p text:style-name="P9"><text:span text:style-name="CAPS_20_BOLD">THOMAS DRENNAN</text:span></text:p>
      <text:p text:style-name="P9"><text:span text:style-name="CAPS_20_BOLD">WILLIAM KERR</text:span></text:p>
      <text:p text:style-name="P9"><text:span text:style-name="CAPS_20_BOLD">JOHN DRENNAN</text:span></text:p>
      <text:p text:style-name="P9"/>
      <text:p text:style-name="P9"/>
      <text:p text:style-name="P9"/>
      <text:p text:style-name="P10">State of South Carolina</text:p>
      <text:p text:style-name="P10">York County</text:p>
      <text:p text:style-name="P10">Clerk’s Office</text:p>
      <text:p text:style-name="P10"/>
      <text:p text:style-name="P10">Recorded in Book A. N. 20 pages 34 &amp; 35 this 28<text:span text:style-name="T3">th</text:span> day of August 1789.</text:p>
      <text:p text:style-name="P10"/>
      <text:p text:style-name="P10"><text:span text:style-name="CAPS_20_BOLD">John</text:span> <text:span text:style-name="CAPS_20_BOLD">McCaw</text:span>, CC</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bad0" officeooo:paragraph-rsid="0011bad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Matthew Bigger 178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4-07T21:08:11.001232185</dc:date>
    <dc:creator>brent </dc:creator>
    <meta:editing-duration>PT22M57S</meta:editing-duration>
    <meta:editing-cycles>6</meta:editing-cycles>
    <meta:document-statistic meta:table-count="0" meta:image-count="0" meta:object-count="0" meta:page-count="3" meta:paragraph-count="30" meta:word-count="486" meta:character-count="2590" meta:non-whitespace-character-count="2131"/>
  </office:meta>
</office:document-meta>
</file>