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text-properties officeooo:paragraph-rsid="0012f6e4"/>
    </style:style>
    <style:style style:name="P3" style:family="paragraph" style:parent-style-name="Standard">
      <style:text-properties officeooo:paragraph-rsid="0013312a"/>
    </style:style>
    <style:style style:name="P4" style:family="paragraph" style:parent-style-name="Header">
      <style:paragraph-properties fo:text-align="center" style:justify-single-word="false"/>
      <style:text-properties fo:font-weight="bold" officeooo:rsid="0012f6e4" officeooo:paragraph-rsid="0012f6e4" style:font-weight-asian="bold" style:font-weight-complex="bold"/>
    </style:style>
    <style:style style:name="T1" style:family="text">
      <style:text-properties officeooo:rsid="0012f6e4"/>
    </style:style>
    <style:style style:name="T2" style:family="text">
      <style:text-properties officeooo:rsid="0013312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Drop_20_Caps"><text:span text:style-name="T1">In the Name of God Amen.</text:span></text:span></text:p>
      <text:p text:style-name="P2"><text:span text:style-name="Drop_20_Caps"/></text:p>
      <text:p text:style-name="P2"><text:span text:style-name="Drop_20_Caps"><text:span text:style-name="T1">I being in a sick and low condition but of perfect mind and memory, and first of all I yield up my soul to God that give it and my body to be decently, and in a Christian manner, to be buried.</text:span></text:span></text:p>
      <text:p text:style-name="P2"><text:span text:style-name="Drop_20_Caps"/></text:p>
      <text:p text:style-name="P3"><text:span text:style-name="CAPS"><text:span text:style-name="T1">and</text:span></text:span><text:span text:style-name="Drop_20_Caps"><text:span text:style-name="T1"> first of all out of my estate I allow my burial expenses to be taken - to be done at the discretion <text:s/>of my executors.</text:span></text:span></text:p>
      <text:p text:style-name="P3"><text:span text:style-name="Drop_20_Caps"/></text:p>
      <text:p text:style-name="P3"><text:span text:style-name="CAPS"><text:span text:style-name="T1">First</text:span></text:span><text:span text:style-name="Drop_20_Caps"><text:span text:style-name="T1"> of all I bequeath to my dear bother </text:span></text:span><text:span text:style-name="CAPS_20_BOLD"><text:span text:style-name="T1">Jean</text:span></text:span><text:span text:style-name="Drop_20_Caps"><text:span text:style-name="T1"> </text:span></text:span><text:span text:style-name="CAPS_20_BOLD"><text:span text:style-name="T1">Baxter</text:span></text:span><text:span text:style-name="Drop_20_Caps"><text:span text:style-name="T1">, my negro wench named </text:span></text:span><text:span text:style-name="CAPS"><text:span text:style-name="T1">Ester</text:span></text:span><text:span text:style-name="Drop_20_Caps"><text:span text:style-name="T1"> and if she should have any issue they are to be equally divided between my brothers and sisters.</text:span></text:span></text:p>
      <text:p text:style-name="P3"><text:span text:style-name="Drop_20_Caps"/></text:p>
      <text:p text:style-name="P3"><text:span text:style-name="CAPS"><text:span text:style-name="T2">Next</text:span></text:span><text:span text:style-name="Drop_20_Caps"><text:span text:style-name="T2"> of all:</text:span></text:span></text:p>
      <text:p text:style-name="P3"><text:span text:style-name="Drop_20_Caps"/></text:p>
      <text:p text:style-name="P3"><text:span text:style-name="Drop_20_Caps"><text:span text:style-name="T2">I will end bequeath to my beloved brother </text:span></text:span><text:span text:style-name="CAPS_20_BOLD"><text:span text:style-name="T2">John</text:span></text:span><text:span text:style-name="Drop_20_Caps"><text:span text:style-name="T2"> </text:span></text:span><text:span text:style-name="CAPS_20_BOLD"><text:span text:style-name="T2">Baxter</text:span></text:span><text:span text:style-name="Drop_20_Caps"><text:span text:style-name="T2"> a dark bay colt that goes by my name.</text:span></text:span></text:p>
      <text:p text:style-name="P3"><text:span text:style-name="Drop_20_Caps"/></text:p>
      <text:p text:style-name="P3"><text:span text:style-name="Drop_20_Caps"><text:span text:style-name="T2">I will and bequeath to my beloved sister </text:span></text:span><text:span text:style-name="CAPS_20_BOLD"><text:span text:style-name="T2">Janet</text:span></text:span><text:span text:style-name="Drop_20_Caps"><text:span text:style-name="T2"> </text:span></text:span><text:span text:style-name="CAPS_20_BOLD"><text:span text:style-name="T2">Baxter</text:span></text:span><text:span text:style-name="Drop_20_Caps"><text:span text:style-name="T2"> my saddle.</text:span></text:span></text:p>
      <text:p text:style-name="P3"><text:span text:style-name="Drop_20_Caps"/></text:p>
      <text:p text:style-name="P3"><text:span text:style-name="Drop_20_Caps"><text:span text:style-name="T2">I will and bequeath my bed and clothing be be divided amongst my sisters - and my chest to be left for the use of the family.</text:span></text:span></text:p>
      <text:p text:style-name="P3"><text:span text:style-name="Drop_20_Caps"/></text:p>
      <text:p text:style-name="P3"><text:span text:style-name="Drop_20_Caps"><text:span text:style-name="T2">I will and bequeath to </text:span></text:span><text:span text:style-name="CAPS_20_BOLD"><text:span text:style-name="T2">Jiney</text:span></text:span><text:span text:style-name="Drop_20_Caps"><text:span text:style-name="T2"> </text:span></text:span><text:span text:style-name="CAPS_20_BOLD"><text:span text:style-name="T2">Baxter</text:span></text:span><text:span text:style-name="Drop_20_Caps"><text:span text:style-name="T2"> </text:span></text:span><text:span text:style-name="CAPS_20_BOLD"><text:span text:style-name="T2">Turner</text:span></text:span><text:span text:style-name="Drop_20_Caps"><text:span text:style-name="T2"> the price of a cow that is in my mother hand her.</text:span></text:span></text:p>
      <text:p text:style-name="P3"><text:span text:style-name="Drop_20_Caps"/></text:p>
      <text:p text:style-name="P3"><text:span text:style-name="Drop_20_Caps"><text:span text:style-name="T2">This I leave to be my Last Will and testament this 19th of March 1798. <text:s/>I appoint </text:span></text:span><text:span text:style-name="CAPS_20_BOLD"><text:span text:style-name="T2">John</text:span></text:span><text:span text:style-name="Drop_20_Caps"><text:span text:style-name="T2"> </text:span></text:span><text:span text:style-name="CAPS_20_BOLD"><text:span text:style-name="T2">Baxter</text:span></text:span><text:span text:style-name="Drop_20_Caps"><text:span text:style-name="T2"> and </text:span></text:span><text:span text:style-name="CAPS_20_BOLD"><text:span text:style-name="T2">James</text:span></text:span><text:span text:style-name="Drop_20_Caps"><text:span text:style-name="T2"> </text:span></text:span><text:span text:style-name="CAPS_20_BOLD"><text:span text:style-name="T2">Baxter</text:span></text:span><text:span text:style-name="Drop_20_Caps"><text:span text:style-name="T2"> to be my executors. </text:span></text:span></text:p>
      <text:p text:style-name="P3"><text:span text:style-name="Drop_20_Caps"/></text:p>
      <text:p text:style-name="P3"><text:span text:style-name="CAPS_20_BOLD"><text:span text:style-name="T2">Margret</text:span></text:span><text:span text:style-name="Drop_20_Caps"><text:span text:style-name="T2"> </text:span></text:span><text:span text:style-name="CAPS_20_BOLD"><text:span text:style-name="T2">Baxter</text:span></text:span><text:span text:style-name="Drop_20_Caps"><text:span text:style-name="T2"> {seal, her z mark} </text:span></text:span></text:p>
      <text:p text:style-name="P3"><text:span text:style-name="Drop_20_Caps"/></text:p>
      <text:p text:style-name="P3"><text:span text:style-name="Drop_20_Caps"><text:span text:style-name="T2">Witness present </text:span></text:span></text:p>
      <text:p text:style-name="P3"><text:span text:style-name="Drop_20_Caps"/></text:p>
      <text:p text:style-name="P3"><text:span text:style-name="CAPS_20_BOLD"><text:span text:style-name="T2">Jesse</text:span></text:span><text:span text:style-name="Drop_20_Caps"><text:span text:style-name="T2"> </text:span></text:span><text:span text:style-name="CAPS_20_BOLD"><text:span text:style-name="T2">Hill</text:span></text:span></text:p>
      <text:p text:style-name="P3"><text:span text:style-name="CAPS_20_BOLD"><text:span text:style-name="T2">James</text:span></text:span><text:span text:style-name="Drop_20_Caps"><text:span text:style-name="T2"> </text:span></text:span><text:span text:style-name="CAPS_20_BOLD"><text:span text:style-name="T2">Baxter</text:span></text:span></text:p>
      <text:p text:style-name="P3"><text:span text:style-name="Drop_20_Caps"/></text:p>
      <text:p text:style-name="P2"><text:span text:style-name="Drop_20_Caps"/></text:p>
      <text:p text:style-name="P2"><text:span text:style-name="Drop_20_Caps"/></text:p>
      <text:p text:style-name="P2"><text:span text:style-name="Drop_20_Caps"><text:span text:style-name="T2">Recorded Case No. 53 File No. 40 Will Book "A-12' P-178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S" style:family="text">
      <style:text-properties fo:text-transform="uppercase" fo:color="#000000" style:font-size-asian="10.5pt"/>
    </style:style>
    <style:style style:name="Definition" style:family="text"/>
    <style:style style:name="Drop_20_Caps" style:display-name="Drop Caps" style:family="text">
      <style:text-properties style:font-size-asian="10.5pt"/>
    </style:style>
    <style:style style:name="CAPS_20_BOLD" style:display-name="CAPS BOLD" style:family="text">
      <style:text-properties fo:text-transform="uppercase" fo:color="#000000" fo:font-weight="bold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2f6e4" officeooo:paragraph-rsid="0012f6e4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officeooo:rsid="0013312a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ill, SC, York, <text:span text:style-name="MT1">Margaret</text:span> Baxter 1798</text:p>
      </style:header>
      <style:footer>
        <text:p text:style-name="MP2">Page <text:page-number text:select-page="current">1</text:page-number> of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5.3.7.2.0$Linux_X86_64 LibreOffice_project/30$Build-2</meta:generator>
    <dc:date>2017-12-17T17:15:04.029018162</dc:date>
    <dc:creator>brent </dc:creator>
    <meta:editing-duration>PT10M53S</meta:editing-duration>
    <meta:editing-cycles>4</meta:editing-cycles>
    <meta:document-statistic meta:table-count="0" meta:image-count="0" meta:object-count="0" meta:page-count="1" meta:paragraph-count="17" meta:word-count="248" meta:character-count="1205" meta:non-whitespace-character-count="968"/>
  </office:meta>
</office:document-meta>
</file>