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be799" style:font-size-asian="10pt" style:font-size-complex="10pt"/>
    </style:style>
    <style:style style:name="P3" style:family="paragraph" style:parent-style-name="Standard">
      <style:text-properties style:font-name="Courier 10 Pitch1" fo:font-size="10pt" fo:language="en" fo:country="US" officeooo:rsid="000a36ef" officeooo:paragraph-rsid="000e080f" style:font-size-asian="10pt" style:font-size-complex="10pt"/>
    </style:style>
    <style:style style:name="P4" style:family="paragraph" style:parent-style-name="Standard">
      <style:text-properties style:font-name="Courier 10 Pitch1" fo:font-size="10pt" fo:language="en" fo:country="US" officeooo:rsid="000a36ef" officeooo:paragraph-rsid="0010f022" style:font-size-asian="10pt" style:font-size-complex="10pt"/>
    </style:style>
    <style:style style:name="P5" style:family="paragraph" style:parent-style-name="Standard">
      <style:text-properties style:font-name="Courier 10 Pitch1" fo:font-size="10pt" fo:language="en" fo:country="US" officeooo:rsid="000a36ef" officeooo:paragraph-rsid="0011d4c9" style:font-size-asian="10pt" style:font-size-complex="10pt"/>
    </style:style>
    <style:style style:name="P6" style:family="paragraph" style:parent-style-name="Standard">
      <style:text-properties style:font-name="Courier 10 Pitch1" fo:font-size="10pt" fo:language="en" fo:country="US" officeooo:rsid="000a36ef" officeooo:paragraph-rsid="0012257b" style:font-size-asian="10pt" style:font-size-complex="10pt"/>
    </style:style>
    <style:style style:name="P7" style:family="paragraph" style:parent-style-name="Standard">
      <style:text-properties style:font-name="Courier 10 Pitch1" fo:font-size="10pt" fo:language="en" fo:country="US" officeooo:rsid="000a36ef" officeooo:paragraph-rsid="001383e6" style:font-size-asian="10pt" style:font-size-complex="10pt"/>
    </style:style>
    <style:style style:name="P8" style:family="paragraph" style:parent-style-name="Standard">
      <style:text-properties style:font-name="Courier 10 Pitch1" fo:font-size="10pt" fo:language="en" fo:country="US" officeooo:rsid="000a36ef" officeooo:paragraph-rsid="001550dd" style:font-size-asian="10pt" style:font-size-complex="10pt"/>
    </style:style>
    <style:style style:name="P9" style:family="paragraph" style:parent-style-name="Standard">
      <style:text-properties style:font-name="Courier 10 Pitch1" fo:font-size="10pt" fo:language="en" fo:country="US" officeooo:rsid="000a36ef" officeooo:paragraph-rsid="00173a89" style:font-size-asian="10pt" style:font-size-complex="10pt"/>
    </style:style>
    <style:style style:name="P10" style:family="paragraph" style:parent-style-name="Standard">
      <style:text-properties style:font-name="Courier 10 Pitch1" fo:font-size="10pt" fo:language="en" fo:country="US" officeooo:rsid="000a36ef" officeooo:paragraph-rsid="0017c27f" style:font-size-asian="10pt" style:font-size-complex="10pt"/>
    </style:style>
    <style:style style:name="P11" style:family="paragraph" style:parent-style-name="Standard">
      <style:text-properties style:font-name="Courier 10 Pitch1" fo:font-size="10pt" fo:language="en" fo:country="US" officeooo:rsid="000a36ef" officeooo:paragraph-rsid="00188276" style:font-size-asian="10pt" style:font-size-complex="10pt"/>
    </style:style>
    <style:style style:name="P12" style:family="paragraph" style:parent-style-name="Standard">
      <style:text-properties style:font-name="Courier 10 Pitch1" fo:font-size="10pt" fo:language="en" fo:country="US" officeooo:rsid="000a36ef" officeooo:paragraph-rsid="001a2bce" style:font-size-asian="10pt" style:font-size-complex="10pt"/>
    </style:style>
    <style:style style:name="P13" style:family="paragraph" style:parent-style-name="Standard">
      <style:text-properties style:font-name="Courier 10 Pitch1" fo:font-size="10pt" fo:language="en" fo:country="US" officeooo:rsid="000a36ef" officeooo:paragraph-rsid="001cf782" style:font-size-asian="10pt" style:font-size-complex="10pt"/>
    </style:style>
    <style:style style:name="P14" style:family="paragraph" style:parent-style-name="Standard">
      <style:text-properties style:font-name="Courier 10 Pitch1" fo:font-size="10pt" fo:language="en" fo:country="US" officeooo:rsid="000a36ef" officeooo:paragraph-rsid="00230a05" style:font-size-asian="10pt" style:font-size-complex="10pt"/>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e799" officeooo:paragraph-rsid="001dd1ff" style:font-size-asian="10pt" style:font-weight-asian="bold" style:font-size-complex="10pt" style:font-weight-complex="bold"/>
    </style:style>
    <style:style style:name="P16" style:family="paragraph" style:parent-style-name="Standard" style:master-page-name="Standard">
      <style:paragraph-properties style:page-number="auto"/>
      <style:text-properties style:font-name="Courier 10 Pitch1" fo:font-size="10pt" fo:language="en" fo:country="US" officeooo:rsid="000a36ef" officeooo:paragraph-rsid="0024a6a2" style:font-size-asian="10pt" style:font-size-complex="10pt"/>
    </style:style>
    <style:style style:name="P17" style:family="paragraph" style:parent-style-name="Standard">
      <style:text-properties style:font-name="Courier 10 Pitch1" fo:font-size="10pt" fo:language="en" fo:country="US" officeooo:rsid="000a36ef" officeooo:paragraph-rsid="0024a6a2" style:font-size-asian="10pt" style:font-size-complex="10pt"/>
    </style:style>
    <style:style style:name="T1" style:family="text">
      <style:text-properties officeooo:rsid="0023f565"/>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officeooo:rsid="000be799"/>
    </style:style>
    <style:style style:name="T4" style:family="text">
      <style:text-properties fo:text-transform="uppercase" fo:color="#000000" style:font-name="Courier 10 Pitch" fo:font-size="10pt" fo:font-weight="bold" officeooo:rsid="000e080f"/>
    </style:style>
    <style:style style:name="T5" style:family="text">
      <style:text-properties fo:text-transform="uppercase" fo:color="#000000" style:font-name="Courier 10 Pitch" fo:font-size="10pt" fo:font-weight="bold" officeooo:rsid="0012257b"/>
    </style:style>
    <style:style style:name="T6" style:family="text">
      <style:text-properties fo:text-transform="uppercase" fo:color="#000000" style:font-name="Courier 10 Pitch" fo:font-size="10pt" fo:font-weight="bold" officeooo:rsid="001550dd"/>
    </style:style>
    <style:style style:name="T7" style:family="text">
      <style:text-properties fo:text-transform="uppercase" fo:color="#000000" style:font-name="Courier 10 Pitch" fo:font-size="10pt" fo:font-weight="bold" officeooo:rsid="00173a89"/>
    </style:style>
    <style:style style:name="T8" style:family="text">
      <style:text-properties fo:text-transform="uppercase" fo:color="#000000" style:font-name="Courier 10 Pitch" fo:font-size="10pt" fo:font-weight="bold" officeooo:rsid="001cf782"/>
    </style:style>
    <style:style style:name="T9" style:family="text">
      <style:text-properties officeooo:rsid="001dd1ff"/>
    </style:style>
    <style:style style:name="T10" style:family="text">
      <style:text-properties officeooo:rsid="001eb52f"/>
    </style:style>
    <style:style style:name="T11" style:family="text">
      <style:text-properties officeooo:rsid="000be799"/>
    </style:style>
    <style:style style:name="T12" style:family="text">
      <style:text-properties officeooo:rsid="000e080f"/>
    </style:style>
    <style:style style:name="T13" style:family="text">
      <style:text-properties style:text-position="super 58%" officeooo:rsid="000be799"/>
    </style:style>
    <style:style style:name="T14" style:family="text">
      <style:text-properties style:text-position="super 58%" officeooo:rsid="0012257b"/>
    </style:style>
    <style:style style:name="T15" style:family="text">
      <style:text-properties style:text-position="super 58%" officeooo:rsid="0017c27f"/>
    </style:style>
    <style:style style:name="T16" style:family="text">
      <style:text-properties style:text-position="super 58%" officeooo:rsid="00188276"/>
    </style:style>
    <style:style style:name="T17" style:family="text">
      <style:text-properties style:text-position="super 58%" officeooo:rsid="001a2bce"/>
    </style:style>
    <style:style style:name="T18" style:family="text">
      <style:text-properties officeooo:rsid="0012257b"/>
    </style:style>
    <style:style style:name="T19" style:family="text">
      <style:text-properties officeooo:rsid="001550dd"/>
    </style:style>
    <style:style style:name="T20" style:family="text">
      <style:text-properties officeooo:rsid="00173a89"/>
    </style:style>
    <style:style style:name="T21" style:family="text">
      <style:text-properties officeooo:rsid="0017c27f"/>
    </style:style>
    <style:style style:name="T22" style:family="text">
      <style:text-properties officeooo:rsid="00188276"/>
    </style:style>
    <style:style style:name="T23" style:family="text">
      <style:text-properties officeooo:rsid="001a2bce"/>
    </style:style>
    <style:style style:name="T24" style:family="text">
      <style:text-properties officeooo:rsid="001cf782"/>
    </style:style>
    <style:style style:name="T25" style:family="text">
      <style:text-properties fo:font-weight="normal" officeooo:rsid="000be799"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Normal"><text:span text:style-name="T11">In the name of God, Amen! </text:span></text:span></text:p>
      <text:p text:style-name="P17"><text:span text:style-name="Normal"/></text:p>
      <text:p text:style-name="P17"><text:span text:style-name="Normal"><text:span text:style-name="T11">I, </text:span></text:span><text:span text:style-name="Normal"><text:span text:style-name="T3">John</text:span></text:span><text:span text:style-name="Normal"><text:span text:style-name="T11"> </text:span></text:span><text:span text:style-name="Normal"><text:span text:style-name="T3">Blair</text:span></text:span><text:span text:style-name="Normal"><text:span text:style-name="T11"> of Yorkville in the District of York. and State of South Carolina, being in my usual health of body, and of sound and disposing memory and judgment do ordain make and declare this instrument, which is written with my own hand, to be my Last Will and testament; hereby revoking all others by me heretofore mode. </text:span></text:span></text:p>
      <text:p text:style-name="P2"><text:span text:style-name="Normal"/></text:p>
      <text:p text:style-name="P2"><text:span text:style-name="Normal"><text:span text:style-name="T11">Imprimis. My immortal soul I commit in faith to the core and keeping of the spirit of God, to be I hope progressively sanctified until my decease; and then I hope and pray that with realizing assurance I may be enabled to commit it to my savior the lord Jesus Christ, to be presented by him (free from the pollution and guilt of sin) before his fathers throne in Heaven, there, in company with glorified spirits to sing hosanna's to God and to the Lamb throughout eternity! and progress in nearer and nearer imitation of the communicable attribute of God! And my body I direct to <text:s/>be interred at the foot of my former wife's grave in Sharon Grave yard with a monument erected over my grave, Similar to the one erected over the body of the late </text:span></text:span><text:span text:style-name="Normal"><text:span text:style-name="T3">Robert</text:span></text:span><text:span text:style-name="Normal"><text:span text:style-name="T11"> </text:span></text:span><text:span text:style-name="Normal"><text:span text:style-name="T3">McCaw</text:span></text:span><text:span text:style-name="Normal"><text:span text:style-name="T11"> of Yorkville, with the addition of an iron enclosure; and if my wife should survive me and she should desire it, it is my singular wish, that her <text:s/>body at her decease should be buried with mine in the some grave until the resurrection! <text:s/>And the worldly goods with which a kind providence has blessed me or shall have committed to me as his Steward, I dispose of at my decease in the following manner (after the very few Just debts which I owe are paid) - Viz </text:span></text:span></text:p>
      <text:p text:style-name="P2"><text:span text:style-name="Normal"/></text:p>
      <text:p text:style-name="P4"><text:span text:style-name="Normal"><text:span text:style-name="T12">Clause lst To my dearly beloved wife </text:span></text:span><text:span text:style-name="Normal"><text:span text:style-name="T4">Nancy</text:span></text:span><text:span text:style-name="Normal"><text:span text:style-name="T12"> </text:span></text:span><text:span text:style-name="Normal"><text:span text:style-name="T4">Blair</text:span></text:span><text:span text:style-name="Normal"><text:span text:style-name="T12">, during her natural life, I give and bequeath in trust, forty shares of stock in the Bank of the State of North Carolina, my fifty shares of stock in the Merchants Bank Cheraw, two hundred shares of stock in the Commercial Bank Columbia, and my Note against </text:span></text:span><text:span text:style-name="Normal"><text:span text:style-name="T4">Alexander</text:span></text:span><text:span text:style-name="Normal"><text:span text:style-name="T12"> Huggins; which Stocks and note (now worth about $19,397) I allow to be applied, at my wife's decease, to the payment of mine &amp; her Bond than due to the Exrs. of her brother </text:span></text:span><text:span text:style-name="Normal"><text:span text:style-name="T4">James</text:span></text:span><text:span text:style-name="Normal"><text:span text:style-name="T12"> </text:span></text:span><text:span text:style-name="Normal"><text:span text:style-name="T4">Irwins</text:span></text:span><text:span text:style-name="Normal"><text:span text:style-name="T12"> estate. I also give and bequeath to my said wife, during her natural life, the House and two Lots whereon we now live; the four-acres of Land adjoining; which latter I purchased of </text:span></text:span><text:span text:style-name="Normal"><text:span text:style-name="T4">Thomas</text:span></text:span><text:span text:style-name="Normal"><text:span text:style-name="T12"> </text:span></text:span><text:span text:style-name="Normal"><text:span text:style-name="T4">Hoover</text:span></text:span><text:span text:style-name="Normal"><text:span text:style-name="T12">; the fourteen and three fourths Acres of land purchased from </text:span></text:span><text:span text:style-name="Normal"><text:span text:style-name="T4">John</text:span></text:span><text:span text:style-name="Normal"><text:span text:style-name="T12"> </text:span></text:span><text:span text:style-name="Normal"><text:span text:style-name="T4">McCoy</text:span></text:span><text:span text:style-name="Normal"><text:span text:style-name="T12">; the lots purchased; from </text:span></text:span><text:span text:style-name="CAPS_20__2b__20_bold"><text:span text:style-name="T12">Sheriff</text:span></text:span><text:span text:style-name="Normal"><text:span text:style-name="T12"> </text:span></text:span><text:span text:style-name="CAPS_20__2b__20_bold"><text:span text:style-name="T12">Briant</text:span></text:span><text:span text:style-name="Normal"><text:span text:style-name="T12">. And formerly Doctor </text:span></text:span><text:span text:style-name="CAPS_20__2b__20_bold"><text:span text:style-name="T12">Jennings</text:span></text:span><text:span text:style-name="Normal"><text:span text:style-name="T12"> property; my plantation containing three hundred and sixty seven and a half Acres, purchased of </text:span></text:span><text:span text:style-name="Normal"><text:span text:style-name="T4">Benjamin</text:span></text:span><text:span text:style-name="Normal"><text:span text:style-name="T12"> </text:span></text:span><text:span text:style-name="CAPS_20__2b__20_bold"><text:span text:style-name="T12">Neell</text:span></text:span><text:span text:style-name="Normal"><text:span text:style-name="T12"> &amp; wife; And all the Negroes, live stock farming utensils, Waggon, Carriage, and household and kitchen furniture, which I may die possessed of. <text:s/>And lastly I give and bequeath to <text:s/>her, all the residue of my estate, after this Will is otherwise executed, <text:s/>and she will be entitled to receive for her own use all the semiannual dividends arising upon the aforesaid Bank Stocks until her decease; requesting her however to make a donation if not previously done of one hundred dollars to each of the children who may <text:s/>have been called after us <text:s/>to assist in their education. <text:s/>And it is my earnest request and advice to my dear wife, that shortly after my decease she do make her Will; devising all the property herein bequeathed to her and which she may die possessed of (after the aforesaid Bond is paid off) to those of my legatees in York District which, </text:span></text:span><text:soft-page-break/><text:span text:style-name="Normal"><text:span text:style-name="T12">she may select as the most worthy and needy, and in such proportion as she may think proper; reserving however three thousand dollars from the sale of said property, for the purpose hereafter specified. – <text:s/>But should my dear wife neglect or decline to make any will as above advised; in that case; it is my express Will that as soon as may be after her decease. my executors will pay off the store said Bond as before directed; then have all the surviving Negroes appraised and all the remaining property bequeathed to her in trust, sold and after reserving three thousand dollars from the amount of the sales for the following purpose. let the remainder of the amount of the sales, and the amount of the appraisement of the Negroes, be equally divided amongst my legatees herein mentioned, and who now reside in York District &amp; Pinkneyville; and paid to them in the following manner, Viz. let the Negroes individually have their choice amongst the said legatees, of those whom they may prefer to live with, but let not more than two Negroes be given to any one of the said legatees, and let those of them who may purchase at the said sales, including the Value of the negro or Negroes which they may receive, and if the amount should be more than their equal share, let them give their obligations respectively for the balance overpaid to my executors; in order to enable them to pay off the rest of the said legatees, so as to make the shares of all them equal the three thousand dollars above mentioned, I wish my Exrs. to invest as soon as they can. in good bank or South Carolina Rail Road Stock, which I hereby give and bequeath to The legislature of South Carolina for the time being in trust &amp; the Dividends applied for the purpose of organizing, continually supporting, and conducting a free school at Blairsville according to the plan, which I have prescribed in the nineteenth clause of this Hill for the establishment, and continual support, of a Free school at Yorkville.</text:span></text:span></text:p>
      <text:p text:style-name="P2"><text:span text:style-name="Normal"/></text:p>
      <text:p text:style-name="P4"><text:span text:style-name="Normal"><text:span text:style-name="T11">Clause 2nd. To </text:span></text:span><text:span text:style-name="Normal"><text:span text:style-name="T3">Samuel</text:span></text:span><text:span text:style-name="Normal"><text:span text:style-name="T11"> </text:span></text:span><text:span text:style-name="CAPS_20__2b__20_bold"><text:span text:style-name="T3">B.</text:span></text:span><text:span text:style-name="Normal"><text:span text:style-name="T11"> </text:span></text:span><text:span text:style-name="Normal"><text:span text:style-name="T3">Alexander</text:span></text:span><text:span text:style-name="Normal"><text:span text:style-name="T11"> (son to my late niece </text:span></text:span><text:span text:style-name="CAPS_20__2b__20_bold"><text:span text:style-name="T11">Isabella</text:span></text:span><text:span text:style-name="Normal"><text:span text:style-name="T11"> </text:span></text:span><text:span text:style-name="Normal"><text:span text:style-name="T3">Alexander</text:span></text:span><text:span text:style-name="Normal"><text:span text:style-name="T11">) I give and bequeath during his natural life thirty shares of my stock in the Broad river Bridge Co. and eleven shares of my stock in the South Carolina Rail Road &amp; its Bank; also the Negroes </text:span></text:span><text:span text:style-name="CAPS"><text:span text:style-name="T11">Golden, George, Jude, Alick</text:span></text:span><text:span text:style-name="Normal"><text:span text:style-name="T11">, and </text:span></text:span><text:span text:style-name="CAPS"><text:span text:style-name="T11">Henry</text:span></text:span><text:span text:style-name="Normal"><text:span text:style-name="T11">, with their increase, and the other personal property which I purchased from </text:span></text:span><text:span text:style-name="Normal"><text:span text:style-name="T3">Thomas</text:span></text:span><text:span text:style-name="Normal"><text:span text:style-name="T11"> </text:span></text:span><text:span text:style-name="CAPS_20__2b__20_bold"><text:span text:style-name="T11">E. </text:span></text:span><text:span text:style-name="CAPS_20__2b__20_bold"><text:span text:style-name="T3">Suggs</text:span></text:span><text:span text:style-name="Normal"><text:span text:style-name="T11">, assignee of </text:span></text:span><text:span text:style-name="Normal"><text:span text:style-name="T3">James</text:span></text:span><text:span text:style-name="Normal"><text:span text:style-name="T11"> </text:span></text:span><text:span text:style-name="CAPS_20__2b__20_bold"><text:span text:style-name="T3">H.</text:span></text:span><text:span text:style-name="Normal"><text:span text:style-name="T11"> </text:span></text:span><text:span text:style-name="Normal"><text:span text:style-name="T3">Alexander</text:span></text:span><text:span text:style-name="Normal"><text:span text:style-name="T11">, as set forth in their Bill of sale; I also give and bequeath to the said </text:span></text:span><text:span text:style-name="Normal"><text:span text:style-name="T3">Samuel</text:span></text:span><text:span text:style-name="Normal"><text:span text:style-name="T11"> </text:span></text:span><text:span text:style-name="Normal"><text:span text:style-name="T3">S.</text:span></text:span><text:span text:style-name="Normal"><text:span text:style-name="T11"> </text:span></text:span><text:span text:style-name="Normal"><text:span text:style-name="T3">Alexander</text:span></text:span><text:span text:style-name="Normal"><text:span text:style-name="T11">, and to his children, my two lots in Pinkneyville At twenty six and a half acres; and my plantation on Pacolet river containing two hundred and thirty eight and a half acres, purchased also from the said </text:span></text:span><text:span text:style-name="CAPS_20__2b__20_bold"><text:span text:style-name="T11">T. E.</text:span></text:span><text:span text:style-name="Normal"><text:span text:style-name="T11"> </text:span></text:span><text:span text:style-name="Normal"><text:span text:style-name="T3">Suggs</text:span></text:span><text:span text:style-name="Normal"><text:span text:style-name="T11"> and </text:span></text:span><text:span text:style-name="Normal"><text:span text:style-name="T3">James</text:span></text:span><text:span text:style-name="Normal"><text:span text:style-name="T11"> </text:span></text:span><text:span text:style-name="Normal"><text:span text:style-name="T3">H.</text:span></text:span><text:span text:style-name="Normal"><text:span text:style-name="T11"> </text:span></text:span><text:span text:style-name="Normal"><text:span text:style-name="T3">Alexander</text:span></text:span><text:span text:style-name="Normal"><text:span text:style-name="T11">; And I do hereby appoint the said </text:span></text:span><text:span text:style-name="Normal"><text:span text:style-name="T3">James</text:span></text:span><text:span text:style-name="Normal"><text:span text:style-name="T11"> </text:span></text:span><text:span text:style-name="Normal"><text:span text:style-name="T3">H.</text:span></text:span><text:span text:style-name="Normal"><text:span text:style-name="T11"> </text:span></text:span><text:span text:style-name="Normal"><text:span text:style-name="T3">Alexander</text:span></text:span><text:span text:style-name="Normal"><text:span text:style-name="T11"> as guardian for his son the said </text:span></text:span><text:span text:style-name="Normal"><text:span text:style-name="T3">Samuel</text:span></text:span><text:span text:style-name="Normal"><text:span text:style-name="T11"> </text:span></text:span><text:span text:style-name="Normal"><text:span text:style-name="T3">B.</text:span></text:span><text:span text:style-name="Normal"><text:span text:style-name="T11"> </text:span></text:span><text:span text:style-name="Normal"><text:span text:style-name="T3">Alexander</text:span></text:span><text:span text:style-name="Normal"><text:span text:style-name="T11">, until he comes of age; to receive the dividends arising upon said stocks, to take charge of the said Negroes in cultivating the said lands and in taking care of the other property and the proceeds he will apply to the use of said son in furnishing him with clothing. boarding, and giving him a good education, and when he becomes of age, the above property and its increase shall descend to him and to his children; but should he die without children of his body, let the aforesaid property descend and be equally divided between his uncle </text:span></text:span><text:span text:style-name="Normal"><text:span text:style-name="T3">Samuel</text:span></text:span><text:span text:style-name="Normal"><text:span text:style-name="T11"> </text:span></text:span><text:span text:style-name="Normal"><text:span text:style-name="T3">Blair</text:span></text:span><text:span text:style-name="Normal"><text:span text:style-name="T11"> and his cousin </text:span></text:span><text:span text:style-name="CAPS_20__2b__20_bold"><text:span text:style-name="T3">Eliza</text:span></text:span><text:span text:style-name="CAPS_20__2b__20_bold"><text:span text:style-name="T11"> </text:span></text:span><text:span text:style-name="CAPS_20__2b__20_bold"><text:span text:style-name="T3">Jane</text:span></text:span><text:span text:style-name="CAPS_20__2b__20_bold"><text:span text:style-name="T11"> Smith</text:span></text:span><text:span text:style-name="Normal"><text:span text:style-name="T11"> or their heirs. </text:span></text:span></text:p>
      <text:p text:style-name="P2"><text:span text:style-name="Normal"/></text:p>
      <text:p text:style-name="P5"><text:soft-page-break/><text:span text:style-name="Normal"><text:span text:style-name="T11">Clause 3</text:span></text:span><text:span text:style-name="Normal"><text:span text:style-name="T13">rd</text:span></text:span><text:span text:style-name="Normal"><text:span text:style-name="T11"> To </text:span></text:span><text:span text:style-name="Normal"><text:span text:style-name="T3">Eliza</text:span></text:span><text:span text:style-name="Normal"><text:span text:style-name="T11"> </text:span></text:span><text:span text:style-name="Normal"><text:span text:style-name="T3">Jane</text:span></text:span><text:span text:style-name="Normal"><text:span text:style-name="T11"> </text:span></text:span><text:span text:style-name="Normal"><text:span text:style-name="T3">smith</text:span></text:span><text:span text:style-name="Normal"><text:span text:style-name="T11"> (daughter or my late niece </text:span></text:span><text:span text:style-name="Normal"><text:span text:style-name="T3">Mary</text:span></text:span><text:span text:style-name="Normal"><text:span text:style-name="T11"> Smith) and to her surviving issue, I give and bequeath forty shares of my stock in the Broad River Bridge Co. and my Negroes </text:span></text:span><text:span text:style-name="CAPS"><text:span text:style-name="T11">Perry</text:span></text:span><text:span text:style-name="Normal"><text:span text:style-name="T11"> and his wife </text:span></text:span><text:span text:style-name="CAPS"><text:span text:style-name="T11">Dilsey</text:span></text:span><text:span text:style-name="Normal"><text:span text:style-name="T11"> and her two children &amp; increase and I hereby appoint my second cousin </text:span></text:span><text:span text:style-name="Normal"><text:span text:style-name="T3">Robert</text:span></text:span><text:span text:style-name="Normal"><text:span text:style-name="T11"> </text:span></text:span><text:span text:style-name="Normal"><text:span text:style-name="T3">Gilfillen</text:span></text:span><text:span text:style-name="Normal"><text:span text:style-name="T11"> to be her guardian. to receive the dividends Arising upon said stock and the proceeds of the labor of said Negroes to giving her a suitable education, boarding and clothing, until she comes of age or marriage when the property shall become hers; and that of her surviving issue but should she die without children, let the said property descend and be equally divided between her Uncle </text:span></text:span><text:span text:style-name="Normal"><text:span text:style-name="T3">Samuel</text:span></text:span><text:span text:style-name="Normal"><text:span text:style-name="T11"> </text:span></text:span><text:span text:style-name="Normal"><text:span text:style-name="T3">Blair</text:span></text:span><text:span text:style-name="Normal"><text:span text:style-name="T11"> and her cousin </text:span></text:span><text:span text:style-name="Normal"><text:span text:style-name="T3">Samuel</text:span></text:span><text:span text:style-name="Normal"><text:span text:style-name="T11"> </text:span></text:span><text:span text:style-name="Normal"><text:span text:style-name="T3">B.</text:span></text:span><text:span text:style-name="Normal"><text:span text:style-name="T11"> </text:span></text:span><text:span text:style-name="Normal"><text:span text:style-name="T3">Alexander</text:span></text:span><text:span text:style-name="Normal"><text:span text:style-name="T11"> or their heirs. </text:span></text:span></text:p>
      <text:p text:style-name="P2"><text:span text:style-name="Normal"/></text:p>
      <text:p text:style-name="P5"><text:span text:style-name="Normal"><text:span text:style-name="T11">Clause 4</text:span></text:span><text:span text:style-name="Normal"><text:span text:style-name="T13">th</text:span></text:span><text:span text:style-name="Normal"><text:span text:style-name="T11"> To my nephew </text:span></text:span><text:span text:style-name="Normal"><text:span text:style-name="T3">Samuel</text:span></text:span><text:span text:style-name="Normal"><text:span text:style-name="T11"> </text:span></text:span><text:span text:style-name="Normal"><text:span text:style-name="T3">Blair</text:span></text:span><text:span text:style-name="Normal"><text:span text:style-name="T11">, during his natural life, I give and bequeath on trust and at his decease, I give and bequeath to his surviving issue, one hundred and twenty shares of my stock in the Commercial Bank Columbia; The negro girl Catharine and her offspring, my tract of Land at Blairsville conveyed to me in four parcels by </text:span></text:span><text:span text:style-name="CAPS_20__2b__20_bold"><text:span text:style-name="T3">Moore</text:span></text:span><text:span text:style-name="Normal"><text:span text:style-name="T11"> </text:span></text:span><text:span text:style-name="Normal"><text:span text:style-name="T3">McKinny</text:span></text:span><text:span text:style-name="Normal"><text:span text:style-name="T11">, </text:span></text:span><text:span text:style-name="Normal"><text:span text:style-name="T3">James</text:span></text:span><text:span text:style-name="Normal"><text:span text:style-name="T11"> &amp; </text:span></text:span><text:span text:style-name="Normal"><text:span text:style-name="T3">Joseph</text:span></text:span><text:span text:style-name="Normal"><text:span text:style-name="T11"> </text:span></text:span><text:span text:style-name="Normal"><text:span text:style-name="T3">Jamieson</text:span></text:span><text:span text:style-name="Normal"><text:span text:style-name="T11">, and the heirs of </text:span></text:span><text:span text:style-name="Normal"><text:span text:style-name="T3">John</text:span></text:span><text:span text:style-name="Normal"><text:span text:style-name="T11"> </text:span></text:span><text:span text:style-name="CAPS_20__2b__20_bold"><text:span text:style-name="T11">Dickey</text:span></text:span><text:span text:style-name="Normal"><text:span text:style-name="T11">. containing two hundred and eighty acres more or less, and also my tract of land containing now about four hundred and fifty acres, more or less, conveyed to me by </text:span></text:span><text:span text:style-name="Normal"><text:span text:style-name="T3">James</text:span></text:span><text:span text:style-name="Normal"><text:span text:style-name="T11"> </text:span></text:span><text:span text:style-name="Normal"><text:span text:style-name="T3">S.</text:span></text:span><text:span text:style-name="Normal"><text:span text:style-name="T11"> </text:span></text:span><text:span text:style-name="CAPS_20__2b__20_bold"><text:span text:style-name="T11">Guignard</text:span></text:span><text:span text:style-name="Normal"><text:span text:style-name="T11">, assignee of </text:span></text:span><text:span text:style-name="CAPS_20__2b__20_bold"><text:span text:style-name="T3">William</text:span></text:span><text:span text:style-name="Normal"><text:span text:style-name="T11"> </text:span></text:span><text:span text:style-name="CAPS_20__2b__20_bold"><text:span text:style-name="T11">Ed</text:span></text:span><text:span text:style-name="Normal"><text:span text:style-name="T11"> </text:span></text:span><text:span text:style-name="CAPS_20__2b__20_bold"><text:span text:style-name="T11">Hayne</text:span></text:span><text:span text:style-name="Normal"><text:span text:style-name="T11">, but should my said nephew die without any surviving issue of his body, my Exrs. will then sell forty shares of the said bank Stock and commit the proceeds to the case of suitable and responsible Trustees, for the purpose of building a brick School house upon any one acre of Land, of the Blairsville Tract, which they may select for that purpose; and the remaining eighty shares or the said Bank stock, my Exrs. will transfer to the Minister and Elders of Sharon congregation for the time being, and their successors, in trust; the dividends arising upon which to be applied yearly and every year to the payment in part of the Salary of their minister for the time being and the said hands and Negroes herein bequeathed to his children I allow to descend the one half to my nephew </text:span></text:span><text:span text:style-name="Normal"><text:span text:style-name="T3">John</text:span></text:span><text:span text:style-name="Normal"><text:span text:style-name="T11"> </text:span></text:span><text:span text:style-name="Normal"><text:span text:style-name="T3">B.</text:span></text:span><text:span text:style-name="Normal"><text:span text:style-name="T11"> </text:span></text:span><text:span text:style-name="CAPS_20__2b__20_bold"><text:span text:style-name="T3">Lowry</text:span></text:span><text:span text:style-name="Normal"><text:span text:style-name="T11"> or to his children; and the other half to the children of my half cousin </text:span></text:span><text:span text:style-name="Normal"><text:span text:style-name="T3">James</text:span></text:span><text:span text:style-name="Normal"><text:span text:style-name="T11"> </text:span></text:span><text:span text:style-name="Normal"><text:span text:style-name="T3">Blair</text:span></text:span><text:span text:style-name="Normal"><text:span text:style-name="T11"> </text:span></text:span><text:span text:style-name="CAPS_20__2b__20_bold"><text:span text:style-name="T11">Senr</text:span></text:span><text:span text:style-name="Normal"><text:span text:style-name="T11">. </text:span></text:span></text:p>
      <text:p text:style-name="P2"><text:span text:style-name="Normal"/></text:p>
      <text:p text:style-name="P2"><text:span text:style-name="Normal"><text:span text:style-name="T18">Clause 5</text:span></text:span><text:span text:style-name="Normal"><text:span text:style-name="T14">th</text:span></text:span><text:span text:style-name="Normal"><text:span text:style-name="T18"> To my nephew </text:span></text:span><text:span text:style-name="Normal"><text:span text:style-name="T5">John</text:span></text:span><text:span text:style-name="Normal"><text:span text:style-name="T18"> </text:span></text:span><text:span text:style-name="Normal"><text:span text:style-name="T5">B.</text:span></text:span><text:span text:style-name="Normal"><text:span text:style-name="T18"> </text:span></text:span><text:span text:style-name="Normal"><text:span text:style-name="T5">Lowry</text:span></text:span><text:span text:style-name="Normal"><text:span text:style-name="T18"> I give and bequeath in trust sixty shares of my stock in the Camden Bank; the one half of the dividends arising upon which, he will pay to his father and mother during their life, the other half he will apply to the use of himself and family, until his father and mothers death and, then he may apply the whole or said dividends to the use of himself and family but principally to the education of. his children, and at his decease the aforesaid Bank Stock shall become the property of his children, share and share alike. But should he die without children of his body, or their issue living at the time, let the said Bank Stock become equally the property of my nephew </text:span></text:span><text:span text:style-name="Normal"><text:span text:style-name="T5">Samuel</text:span></text:span><text:span text:style-name="Normal"><text:span text:style-name="T18"> </text:span></text:span><text:span text:style-name="Normal"><text:span text:style-name="T5">Blair</text:span></text:span><text:span text:style-name="Normal"><text:span text:style-name="T18">, and my third cousin </text:span></text:span><text:span text:style-name="Normal"><text:span text:style-name="T5">John</text:span></text:span><text:span text:style-name="Normal"><text:span text:style-name="T18"> </text:span></text:span><text:span text:style-name="Normal"><text:span text:style-name="T5">Latta</text:span></text:span><text:span text:style-name="Normal"><text:span text:style-name="T18">, or their heirs. </text:span></text:span></text:p>
      <text:p text:style-name="P3"><text:span text:style-name="Normal"/></text:p>
      <text:p text:style-name="P6"><text:span text:style-name="Normal"><text:span text:style-name="T11">Clause 6th. To my second cousin </text:span></text:span><text:span text:style-name="Normal"><text:span text:style-name="T3">John</text:span></text:span><text:span text:style-name="Normal"><text:span text:style-name="T11"> </text:span></text:span><text:span text:style-name="Normal"><text:span text:style-name="T3">Cairnes</text:span></text:span><text:span text:style-name="Normal"><text:span text:style-name="T11">, </text:span></text:span><text:span text:style-name="Normal"><text:span text:style-name="T3">Martha</text:span></text:span><text:span text:style-name="Normal"><text:span text:style-name="T11"> </text:span></text:span><text:span text:style-name="Normal"><text:span text:style-name="T3">Moore</text:span></text:span><text:span text:style-name="Normal"><text:span text:style-name="T11">, </text:span></text:span><text:span text:style-name="Normal"><text:span text:style-name="T3">Robert</text:span></text:span><text:span text:style-name="Normal"><text:span text:style-name="T11"> </text:span></text:span><text:span text:style-name="Normal"><text:span text:style-name="T3">Cairnes</text:span></text:span><text:span text:style-name="Normal"><text:span text:style-name="T11">, </text:span></text:span><text:span text:style-name="Normal"><text:span text:style-name="T3">Eliza</text:span></text:span><text:span text:style-name="Normal"><text:span text:style-name="T11"> Gairnes and Susan </text:span></text:span><text:span text:style-name="Normal"><text:span text:style-name="T3">Cairnes</text:span></text:span><text:span text:style-name="Normal"><text:span text:style-name="T11">; to each of whom, I give and bequeath thirty shares of my stock in the bank of Hamburg; And to </text:span></text:span><text:span text:style-name="Normal"><text:span text:style-name="T3">Robert</text:span></text:span><text:span text:style-name="Normal"><text:span text:style-name="T11"> </text:span></text:span><text:span text:style-name="Normal"><text:span text:style-name="T3">Cairnes</text:span></text:span><text:span text:style-name="Normal"><text:span text:style-name="T11"> &amp; his sisters </text:span></text:span><text:span text:style-name="Normal"><text:span text:style-name="T3">Eliza</text:span></text:span><text:span text:style-name="Normal"><text:span text:style-name="T11"> and </text:span></text:span><text:span text:style-name="CAPS_20__2b__20_bold"><text:span text:style-name="T11">Susan</text:span></text:span><text:span text:style-name="Normal"><text:span text:style-name="T11"> until some one of them marries; I give and bequeath the negro fellow </text:span></text:span><text:span text:style-name="CAPS"><text:span text:style-name="T11">Edward</text:span></text:span><text:span text:style-name="Normal"><text:span text:style-name="T11">, now in their possession; when he shall become the </text:span></text:span><text:soft-page-break/><text:span text:style-name="Normal"><text:span text:style-name="T11">property of the said </text:span></text:span><text:span text:style-name="Normal"><text:span text:style-name="T3">Robert</text:span></text:span><text:span text:style-name="Normal"><text:span text:style-name="T11"> </text:span></text:span><text:span text:style-name="Normal"><text:span text:style-name="T3">Cairnes</text:span></text:span><text:span text:style-name="Normal"><text:span text:style-name="T11">, upon his paying to each of said sisters the one third of his value: To </text:span></text:span><text:span text:style-name="Normal"><text:span text:style-name="T3">John</text:span></text:span><text:span text:style-name="Normal"><text:span text:style-name="T11"> </text:span></text:span><text:span text:style-name="Normal"><text:span text:style-name="T3">Cairnes</text:span></text:span><text:span text:style-name="Normal"><text:span text:style-name="T11"> I also give and bequeath the negro fellow Simpson now in his possession; And to the said </text:span></text:span><text:span text:style-name="Normal"><text:span text:style-name="T3">Martha</text:span></text:span><text:span text:style-name="Normal"><text:span text:style-name="T11"> </text:span></text:span><text:span text:style-name="CAPS_20__2b__20_bold"><text:span text:style-name="T11">Moore</text:span></text:span><text:span text:style-name="Normal"><text:span text:style-name="T11"> and to her children. I also give the negro Girl Isabella and her increase in their possession.</text:span></text:span></text:p>
      <text:p text:style-name="P6"><text:span text:style-name="Normal"/></text:p>
      <text:p text:style-name="P7"><text:span text:style-name="Normal"><text:span text:style-name="T18">Clause 7</text:span></text:span><text:span text:style-name="Normal"><text:span text:style-name="T14">th</text:span></text:span><text:span text:style-name="Normal"><text:span text:style-name="T18"> To my second cousins, </text:span></text:span><text:span text:style-name="Normal"><text:span text:style-name="T5">Eliza</text:span></text:span><text:span text:style-name="Normal"><text:span text:style-name="T18"> </text:span></text:span><text:span text:style-name="Normal"><text:span text:style-name="T5">Patrick</text:span></text:span><text:span text:style-name="Normal"><text:span text:style-name="T18">, </text:span></text:span><text:span text:style-name="Normal"><text:span text:style-name="T5">John</text:span></text:span><text:span text:style-name="Normal"><text:span text:style-name="T18"> </text:span></text:span><text:span text:style-name="Normal"><text:span text:style-name="T5">Patrick</text:span></text:span><text:span text:style-name="Normal"><text:span text:style-name="T18">, </text:span></text:span><text:span text:style-name="Normal"><text:span text:style-name="T5">Joseph</text:span></text:span><text:span text:style-name="Normal"><text:span text:style-name="T18"> </text:span></text:span><text:span text:style-name="Normal"><text:span text:style-name="T5">Patrick</text:span></text:span><text:span text:style-name="Normal"><text:span text:style-name="T18">, </text:span></text:span><text:span text:style-name="Normal"><text:span text:style-name="T5">Alexander</text:span></text:span><text:span text:style-name="Normal"><text:span text:style-name="T18"> </text:span></text:span><text:span text:style-name="Normal"><text:span text:style-name="T5">Patrick</text:span></text:span><text:span text:style-name="Normal"><text:span text:style-name="T18">, and </text:span></text:span><text:span text:style-name="Normal"><text:span text:style-name="T5">Samuel</text:span></text:span><text:span text:style-name="Normal"><text:span text:style-name="T18"> </text:span></text:span><text:span text:style-name="Normal"><text:span text:style-name="T5">Patrick</text:span></text:span><text:span text:style-name="Normal"><text:span text:style-name="T18">; to each of whom, I give and bequeath thirty shares of my stock in the Bank of Hamburg; and to the said five second cousins I give and bequeath conjointly but equally the negro woman </text:span></text:span><text:span text:style-name="CAPS"><text:span text:style-name="T18">Maria</text:span></text:span><text:span text:style-name="Normal"><text:span text:style-name="T18"> and her child now in their possession, And that part of a tract of land lying on the waters of Turkey Creek. conveyed to me by </text:span></text:span><text:span text:style-name="CAPS_20__2b__20_bold"><text:span text:style-name="T5">William</text:span></text:span><text:span text:style-name="Normal"><text:span text:style-name="T18"> </text:span></text:span><text:span text:style-name="Normal"><text:span text:style-name="T5">Jamieson</text:span></text:span><text:span text:style-name="Normal"><text:span text:style-name="T18"> and laid down in a map of said land by </text:span></text:span><text:span text:style-name="CAPS_20__2b__20_bold"><text:span text:style-name="T5">William</text:span></text:span><text:span text:style-name="Normal"><text:span text:style-name="T18"> </text:span></text:span><text:span text:style-name="CAPS_20__2b__20_bold"><text:span text:style-name="T5">Campbell</text:span></text:span><text:span text:style-name="Normal"><text:span text:style-name="T18">, marked no. 3 (three) containing one hundred a ninety seven and 4/5 Acres, more or less.</text:span></text:span></text:p>
      <text:p text:style-name="P7"><text:span text:style-name="Normal"/></text:p>
      <text:p text:style-name="P7"><text:span text:style-name="Normal"><text:span text:style-name="T18">Clause 8</text:span></text:span><text:span text:style-name="Normal"><text:span text:style-name="T14">th</text:span></text:span><text:span text:style-name="Normal"><text:span text:style-name="T18"> To the three children conjointly of my late second cousin </text:span></text:span><text:span text:style-name="Normal"><text:span text:style-name="T5">Rebecca</text:span></text:span><text:span text:style-name="Normal"><text:span text:style-name="T18"> </text:span></text:span><text:span text:style-name="Normal"><text:span text:style-name="T5">Mitchell</text:span></text:span><text:span text:style-name="Normal"><text:span text:style-name="T18">, namely </text:span></text:span><text:span text:style-name="Normal"><text:span text:style-name="T5">Mary</text:span></text:span><text:span text:style-name="Normal"><text:span text:style-name="T18"> </text:span></text:span><text:span text:style-name="CAPS_20__2b__20_bold"><text:span text:style-name="T18">Francis</text:span></text:span><text:span text:style-name="Normal"><text:span text:style-name="T18">, </text:span></text:span><text:span text:style-name="Normal"><text:span text:style-name="T5">Thomas</text:span></text:span><text:span text:style-name="Normal"><text:span text:style-name="T18"> </text:span></text:span><text:span text:style-name="Normal"><text:span text:style-name="T5">S.</text:span></text:span><text:span text:style-name="Normal"><text:span text:style-name="T18"> </text:span></text:span><text:span text:style-name="CAPS_20__2b__20_bold"><text:span text:style-name="T18">Henry</text:span></text:span><text:span text:style-name="Normal"><text:span text:style-name="T18">; I give and bequeath thirty shares of my Stock in the Broad River Co. and the tract of land conveyed to me by </text:span></text:span><text:span text:style-name="Normal"><text:span text:style-name="T5">John</text:span></text:span><text:span text:style-name="Normal"><text:span text:style-name="T18"> </text:span></text:span><text:span text:style-name="Normal"><text:span text:style-name="T5">Cooms</text:span></text:span><text:span text:style-name="Normal"><text:span text:style-name="T18"> containing two hundred acres more or less; &amp; for which I have made a Deed of trust to their father </text:span></text:span><text:span text:style-name="Normal"><text:span text:style-name="T5">Joseph</text:span></text:span><text:span text:style-name="Normal"><text:span text:style-name="T18"> </text:span></text:span><text:span text:style-name="Normal"><text:span text:style-name="T5">Mitchell</text:span></text:span><text:span text:style-name="Normal"><text:span text:style-name="T18">, whom I hereby appoint to be their guardian, to receive the dividends of the said Stock to cultivate the said land, and apply the proceeds of both to the support and education of his said children during his natural life, and at his decease the said Stock &amp; land shall become the separate property of his aforesaid children. </text:span></text:span></text:p>
      <text:p text:style-name="P2"><text:span text:style-name="Normal"/></text:p>
      <text:p text:style-name="P2"><text:span text:style-name="Normal"><text:span text:style-name="T11">Clause 9</text:span></text:span><text:span text:style-name="Normal"><text:span text:style-name="T13">th</text:span></text:span><text:span text:style-name="Normal"><text:span text:style-name="T11"> To my second cousin </text:span></text:span><text:span text:style-name="Normal"><text:span text:style-name="T3">Robert</text:span></text:span><text:span text:style-name="Normal"><text:span text:style-name="T11"> </text:span></text:span><text:span text:style-name="Normal"><text:span text:style-name="T3">Gilfillen</text:span></text:span><text:span text:style-name="Normal"><text:span text:style-name="T11"> I give and bequeath in trust for his wife and children twenty shares of my stock in the South Carolina Rail Road &amp; its bank. </text:span></text:span></text:p>
      <text:p text:style-name="P2"><text:span text:style-name="Normal"/></text:p>
      <text:p text:style-name="P2"><text:span text:style-name="Normal"><text:span text:style-name="T11">Clause 10</text:span></text:span><text:span text:style-name="Normal"><text:span text:style-name="T13">th</text:span></text:span><text:span text:style-name="Normal"><text:span text:style-name="T11"> To my second cousin </text:span></text:span><text:span text:style-name="Normal"><text:span text:style-name="T3">William</text:span></text:span><text:span text:style-name="Normal"><text:span text:style-name="T11"> </text:span></text:span><text:span text:style-name="Normal"><text:span text:style-name="T3">Latte</text:span></text:span><text:span text:style-name="Normal"><text:span text:style-name="T11">, and to his heirs; I give and bequeath eighty shares of my stock in the Commercial Bank Columbia. </text:span></text:span></text:p>
      <text:p text:style-name="P2"><text:span text:style-name="Normal"/></text:p>
      <text:p text:style-name="P2"><text:span text:style-name="Normal"><text:span text:style-name="T11">Clause 11</text:span></text:span><text:span text:style-name="Normal"><text:span text:style-name="T13">th</text:span></text:span><text:span text:style-name="Normal"><text:span text:style-name="T11"> To my half cousin </text:span></text:span><text:span text:style-name="Normal"><text:span text:style-name="T3">James</text:span></text:span><text:span text:style-name="Normal"><text:span text:style-name="T11"> </text:span></text:span><text:span text:style-name="Normal"><text:span text:style-name="T3">Blair</text:span></text:span><text:span text:style-name="Normal"><text:span text:style-name="T11"> </text:span></text:span><text:span text:style-name="CAPS_20__2b__20_bold"><text:span text:style-name="T11">Senr</text:span></text:span><text:span text:style-name="Normal"><text:span text:style-name="T11">.; during his natural life, I give and bequeath in trust for his children, forty shares of my stock in the Camden Bank, and fifteen shares of my stock in the South Carolina Rail Road &amp; its Bank &amp; also two section of the tract of land <text:s/>conveyed to me by </text:span></text:span><text:span text:style-name="Normal"><text:span text:style-name="T3">William</text:span></text:span><text:span text:style-name="Normal"><text:span text:style-name="T11"> </text:span></text:span><text:span text:style-name="Normal"><text:span text:style-name="T3">Jamieson</text:span></text:span><text:span text:style-name="Normal"><text:span text:style-name="T11">, and laid down in the plat of said land, surveyed for me by </text:span></text:span><text:span text:style-name="Normal"><text:span text:style-name="T3">William</text:span></text:span><text:span text:style-name="Normal"><text:span text:style-name="T11"> </text:span></text:span><text:span text:style-name="Normal"><text:span text:style-name="T3">Campbell</text:span></text:span><text:span text:style-name="Normal"><text:span text:style-name="T11"> and numbered two and four containing together three hundred &amp; seventy &amp; 7/10 acres, more or less. The dividends Arising upon said stocks, he (my said half cousin) will receive and apply principally to the education of his children; and at his decease the said stocks and Land shall become the property or his children then living, share and share alike, but it any of his children should have died leaving living issue, let them take the share to which their parent or parents would be entitled. “And the said </text:span></text:span><text:span text:style-name="Normal"><text:span text:style-name="T3">James</text:span></text:span><text:span text:style-name="Normal"><text:span text:style-name="T11"> </text:span></text:span><text:span text:style-name="Normal"><text:span text:style-name="T3">Blair</text:span></text:span><text:span text:style-name="Normal"><text:span text:style-name="T11">'s wife I leave to the care of her children.” As I desire the aforesaid Legacies to be the means of doing some permanent good I therefore earnestly advise and enjoin it upon those of my second cousins aforesaid, who may remain in this state, not to sell any of the stocks herein bequeathed to them respectively; but use the dividends only for their support; and principally </text:span></text:span><text:soft-page-break/><text:span text:style-name="Normal"><text:span text:style-name="T11">for the education of their children until their youngest child comes of age. And if any of the aforesaid Banks should have to wind up their concerns; those of my Legatees having Stock therein will collect their share of the proceeds, and invest the same in other safe and profitable stocks. <text:s text:c="2"/></text:span></text:span></text:p>
      <text:p text:style-name="P2"><text:span text:style-name="Normal"/></text:p>
      <text:p text:style-name="P8"><text:span text:style-name="Normal"><text:span text:style-name="T11">Clause 12</text:span></text:span><text:span text:style-name="Normal"><text:span text:style-name="T13">th</text:span></text:span><text:span text:style-name="Normal"><text:span text:style-name="T11"> To the following relations I give and bequeath the several sums annexed to their names respectively; Viz. </text:span></text:span></text:p>
      <text:p text:style-name="P8"><text:span text:style-name="Normal"/></text:p>
      <text:p text:style-name="P8"><text:span text:style-name="Normal"><text:span text:style-name="T11">To </text:span></text:span><text:span text:style-name="CAPS_20__2b__20_bold"><text:span text:style-name="T11">Garrison</text:span></text:span><text:span text:style-name="Normal"><text:span text:style-name="T11"> </text:span></text:span><text:span text:style-name="Normal"><text:span text:style-name="T3">Blair</text:span></text:span><text:span text:style-name="Normal"><text:span text:style-name="T11"> two hundred dollars; </text:span></text:span></text:p>
      <text:p text:style-name="P8"><text:span text:style-name="Normal"/></text:p>
      <text:p text:style-name="P8"><text:span text:style-name="Normal"><text:span text:style-name="T11">To </text:span></text:span><text:span text:style-name="CAPS_20__2b__20_bold"><text:span text:style-name="T11">Betsey</text:span></text:span><text:span text:style-name="Normal"><text:span text:style-name="T11"> </text:span></text:span><text:span text:style-name="Normal"><text:span text:style-name="T3">Blair</text:span></text:span><text:span text:style-name="Normal"><text:span text:style-name="T11"> (widow of </text:span></text:span><text:span text:style-name="Normal"><text:span text:style-name="T3">James</text:span></text:span><text:span text:style-name="Normal"><text:span text:style-name="T11"> </text:span></text:span><text:span text:style-name="Normal"><text:span text:style-name="T3">Blair</text:span></text:span><text:span text:style-name="Normal"><text:span text:style-name="T11">) &amp; children three hundred dollars; </text:span></text:span></text:p>
      <text:p text:style-name="P8"><text:span text:style-name="Normal"/></text:p>
      <text:p text:style-name="P8"><text:span text:style-name="Normal"><text:span text:style-name="T11">To the orphan children of the Widow </text:span></text:span><text:span text:style-name="CAPS_20__2b__20_bold"><text:span text:style-name="T11">D</text:span></text:span><text:span text:style-name="Normal"><text:span text:style-name="T11">. </text:span></text:span><text:span text:style-name="CAPS_20__2b__20_bold"><text:span text:style-name="T11">Hall</text:span></text:span><text:span text:style-name="Normal"><text:span text:style-name="T11"> deceased, four hundred dollars;</text:span></text:span></text:p>
      <text:p text:style-name="P8"><text:span text:style-name="Normal"/></text:p>
      <text:p text:style-name="P8"><text:span text:style-name="Normal"><text:span text:style-name="T11">To </text:span></text:span><text:span text:style-name="Normal"><text:span text:style-name="T3">Joseph</text:span></text:span><text:span text:style-name="Normal"><text:span text:style-name="T11"> </text:span></text:span><text:span text:style-name="CAPS_20__2b__20_bold"><text:span text:style-name="T11">Reid</text:span></text:span><text:span text:style-name="Normal"><text:span text:style-name="T11">‘s wife &amp; children one hundred and thirty dollars;</text:span></text:span></text:p>
      <text:p text:style-name="P8"><text:span text:style-name="Normal"/></text:p>
      <text:p text:style-name="P8"><text:span text:style-name="Normal"><text:span text:style-name="T11">To </text:span></text:span><text:span text:style-name="Normal"><text:span text:style-name="T3">Samuel</text:span></text:span><text:span text:style-name="Normal"><text:span text:style-name="T11"> </text:span></text:span><text:span text:style-name="Normal"><text:span text:style-name="T3">H.</text:span></text:span><text:span text:style-name="Normal"><text:span text:style-name="T11"> </text:span></text:span><text:span text:style-name="CAPS_20__2b__20_bold"><text:span text:style-name="T11">Smith</text:span></text:span><text:span text:style-name="Normal"><text:span text:style-name="T11"> one hundred dollars; </text:span></text:span></text:p>
      <text:p text:style-name="P8"><text:span text:style-name="Normal"/></text:p>
      <text:p text:style-name="P8"><text:span text:style-name="Normal"><text:span text:style-name="T11">To </text:span></text:span><text:span text:style-name="CAPS_20__2b__20_bold"><text:span text:style-name="T11">Polly</text:span></text:span><text:span text:style-name="Normal"><text:span text:style-name="T11"> </text:span></text:span><text:span text:style-name="CAPS_20__2b__20_bold"><text:span text:style-name="T11">Gribble</text:span></text:span><text:span text:style-name="Normal"><text:span text:style-name="T11"> three hundred dollars; </text:span></text:span></text:p>
      <text:p text:style-name="P8"><text:span text:style-name="Normal"/></text:p>
      <text:p text:style-name="P8"><text:span text:style-name="Normal"><text:span text:style-name="T19">To the late </text:span></text:span><text:span text:style-name="Normal"><text:span text:style-name="T6">William</text:span></text:span><text:span text:style-name="Normal"><text:span text:style-name="T19"> </text:span></text:span><text:span text:style-name="Normal"><text:span text:style-name="T6">Blair</text:span></text:span><text:span text:style-name="Normal"><text:span text:style-name="T19">’s widow &amp; children, two hundred dollars; </text:span></text:span></text:p>
      <text:p text:style-name="P8"><text:span text:style-name="Normal"/></text:p>
      <text:p text:style-name="P8"><text:span text:style-name="Normal"><text:span text:style-name="T19">To </text:span></text:span><text:span text:style-name="CAPS_20__2b__20_bold"><text:span text:style-name="T19">Rachel</text:span></text:span><text:span text:style-name="Normal"><text:span text:style-name="T19"> </text:span></text:span><text:span text:style-name="CAPS_20__2b__20_bold"><text:span text:style-name="T19">Dickson</text:span></text:span><text:span text:style-name="Normal"><text:span text:style-name="T19">, two hundred dollars; </text:span></text:span></text:p>
      <text:p text:style-name="P8"><text:span text:style-name="Normal"/></text:p>
      <text:p text:style-name="P8"><text:span text:style-name="Normal"><text:span text:style-name="T19">To </text:span></text:span><text:span text:style-name="CAPS_20__2b__20_bold"><text:span text:style-name="T19">Rebeccah</text:span></text:span><text:span text:style-name="Normal"><text:span text:style-name="T19"> </text:span></text:span><text:span text:style-name="CAPS_20__2b__20_bold"><text:span text:style-name="T19">Prescot</text:span></text:span><text:span text:style-name="Normal"><text:span text:style-name="T19">’s son, two hundred dollars;</text:span></text:span></text:p>
      <text:p text:style-name="P8"><text:span text:style-name="Normal"/></text:p>
      <text:p text:style-name="P8"><text:span text:style-name="Normal"><text:span text:style-name="T19">To </text:span></text:span><text:span text:style-name="CAPS_20__2b__20_bold"><text:span text:style-name="T19">David</text:span></text:span><text:span text:style-name="Normal"><text:span text:style-name="T19"> </text:span></text:span><text:span text:style-name="Normal"><text:span text:style-name="T6">Blair</text:span></text:span><text:span text:style-name="Normal"><text:span text:style-name="T19">'s widow and her two youngest sons, three hundred dollars; </text:span></text:span></text:p>
      <text:p text:style-name="P9"><text:span text:style-name="Normal"/></text:p>
      <text:p text:style-name="P9"><text:span text:style-name="Normal"><text:span text:style-name="T19">To </text:span></text:span><text:span text:style-name="Normal"><text:span text:style-name="T6">Eliza</text:span></text:span><text:span text:style-name="Normal"><text:span text:style-name="T19"> </text:span></text:span><text:span text:style-name="Normal"><text:span text:style-name="T6">Patrick</text:span></text:span><text:span text:style-name="Normal"><text:span text:style-name="T19">, Marian, Alabama, five hundred dollars; </text:span></text:span></text:p>
      <text:p text:style-name="P9"><text:span text:style-name="Normal"/></text:p>
      <text:p text:style-name="P9"><text:span text:style-name="Normal"><text:span text:style-name="T20">To </text:span></text:span><text:span text:style-name="Normal"><text:span text:style-name="T7">Jane</text:span></text:span><text:span text:style-name="Normal"><text:span text:style-name="T20"> </text:span></text:span><text:span text:style-name="Normal"><text:span text:style-name="T7">Cairnes</text:span></text:span><text:span text:style-name="Normal"><text:span text:style-name="T20">, now </text:span></text:span><text:span text:style-name="CAPS_20__2b__20_bold"><text:span text:style-name="T20">Cunningham</text:span></text:span><text:span text:style-name="Normal"><text:span text:style-name="T20">, Asheville North Carolina five hundred dollars;</text:span></text:span></text:p>
      <text:p text:style-name="P9"><text:span text:style-name="Normal"/></text:p>
      <text:p text:style-name="P9"><text:span text:style-name="Normal"><text:span text:style-name="T20">To the five children conjointly of </text:span></text:span><text:span text:style-name="Normal"><text:span text:style-name="T7">James</text:span></text:span><text:span text:style-name="Normal"><text:span text:style-name="T20"> </text:span></text:span><text:span text:style-name="CAPS_20__2b__20_bold"><text:span text:style-name="T20">Stevenson</text:span></text:span><text:span text:style-name="Normal"><text:span text:style-name="T20">, deceased, two thousand </text:span></text:span></text:p>
      <text:p text:style-name="P9"><text:span text:style-name="Normal"><text:span text:style-name="T11">one hundred and fifty dollars; </text:span></text:span></text:p>
      <text:p text:style-name="P9"><text:span text:style-name="Normal"/></text:p>
      <text:p text:style-name="P9"><text:span text:style-name="Normal"><text:span text:style-name="T20">To </text:span></text:span><text:span text:style-name="Normal"><text:span text:style-name="T7">John</text:span></text:span><text:span text:style-name="Normal"><text:span text:style-name="T20"> </text:span></text:span><text:span text:style-name="CAPS_20__2b__20_bold"><text:span text:style-name="T20">Semple</text:span></text:span><text:span text:style-name="Normal"><text:span text:style-name="T20"> (for his wife &amp; Children by her) six hundred and sixty six &amp; two thirds dollars; </text:span></text:span></text:p>
      <text:p text:style-name="P9"><text:span text:style-name="Normal"/></text:p>
      <text:p text:style-name="P9"><text:span text:style-name="Normal"><text:span text:style-name="T20">To the late </text:span></text:span><text:span text:style-name="CAPS_20__2b__20_bold"><text:span text:style-name="T20">Anthony</text:span></text:span><text:span text:style-name="Normal"><text:span text:style-name="T20"> </text:span></text:span><text:span text:style-name="Normal"><text:span text:style-name="T7">Patrick</text:span></text:span><text:span text:style-name="Normal"><text:span text:style-name="T20">’s children by his present Widow, one hundred and sixty six dollars &amp; two thirds; </text:span></text:span></text:p>
      <text:p text:style-name="P9"><text:span text:style-name="Normal"/></text:p>
      <text:p text:style-name="P9"><text:span text:style-name="Normal"><text:span text:style-name="T20">To </text:span></text:span><text:span text:style-name="Normal"><text:span text:style-name="T7">William</text:span></text:span><text:span text:style-name="Normal"><text:span text:style-name="T20"> </text:span></text:span><text:span text:style-name="CAPS_20__2b__20_bold"><text:span text:style-name="T20">Rankin</text:span></text:span><text:span text:style-name="Normal"><text:span text:style-name="T20">'s wife and her sister Mrs. </text:span></text:span><text:span text:style-name="CAPS_20__2b__20_bold"><text:span text:style-name="T20">Young</text:span></text:span><text:span text:style-name="Normal"><text:span text:style-name="T20"> conjointly, but equally, six hundred and sixty six &amp; 2/3 dollars;</text:span></text:span></text:p>
      <text:p text:style-name="P9"><text:span text:style-name="Normal"/></text:p>
      <text:p text:style-name="P9"><text:span text:style-name="Normal"><text:span text:style-name="T20">To </text:span></text:span><text:span text:style-name="Normal"><text:span text:style-name="T7">John</text:span></text:span><text:span text:style-name="Normal"><text:span text:style-name="T20"> </text:span></text:span><text:span text:style-name="Normal"><text:span text:style-name="T7">Blair</text:span></text:span><text:span text:style-name="Normal"><text:span text:style-name="T20"> &amp; children, two hundred and sixty six &amp; 2/3 dollars; </text:span></text:span></text:p>
      <text:p text:style-name="P9"><text:span text:style-name="Normal"/></text:p>
      <text:p text:style-name="P9"><text:span text:style-name="Normal"><text:span text:style-name="T20">To </text:span></text:span><text:span text:style-name="Normal"><text:span text:style-name="T7">William</text:span></text:span><text:span text:style-name="Normal"><text:span text:style-name="T20"> </text:span></text:span><text:span text:style-name="CAPS_20__2b__20_bold"><text:span text:style-name="T20">Miller</text:span></text:span><text:span text:style-name="Normal"><text:span text:style-name="T20"> for his wife and children, two hundred and sixty six &amp; 2/3 dollars; and </text:span></text:span></text:p>
      <text:p text:style-name="P2"><text:span text:style-name="Normal"/></text:p>
      <text:p text:style-name="P2"><text:soft-page-break/><text:span text:style-name="Normal"><text:span text:style-name="T20">To the three children of my half Uncle </text:span></text:span><text:span text:style-name="CAPS_20__2b__20_bold"><text:span text:style-name="T20">David</text:span></text:span><text:span text:style-name="Normal"><text:span text:style-name="T20"> </text:span></text:span><text:span text:style-name="Normal"><text:span text:style-name="T7">Blair,</text:span></text:span><text:span text:style-name="Normal"><text:span text:style-name="T20"> deceased, together, two hundred and sixty six &amp; 2/3 dollars. </text:span></text:span></text:p>
      <text:p text:style-name="P2"><text:span text:style-name="Normal"/></text:p>
      <text:p text:style-name="P2"><text:span text:style-name="Normal"><text:span text:style-name="T11">The six legacies first mentioned in this </text:span></text:span><text:span text:style-name="Normal"><text:span text:style-name="T25">12th Clause</text:span></text:span><text:span text:style-name="Normal"><text:span text:style-name="T11">, my friend </text:span></text:span><text:span text:style-name="CAPS_20__2b__20_bold"><text:span text:style-name="T11">W</text:span></text:span><text:span text:style-name="Normal"><text:span text:style-name="T11">. </text:span></text:span><text:span text:style-name="CAPS_20__2b__20_bold"><text:span text:style-name="T11">W</text:span></text:span><text:span text:style-name="Normal"><text:span text:style-name="T11">. </text:span></text:span><text:span text:style-name="CAPS_20__2b__20_bold"><text:span text:style-name="T11">Elms</text:span></text:span><text:span text:style-name="Normal"><text:span text:style-name="T11"> can conveniently pay off, the four next may be remitted to </text:span></text:span><text:span text:style-name="Normal"><text:span text:style-name="T3">John</text:span></text:span><text:span text:style-name="Normal"><text:span text:style-name="T11"> </text:span></text:span><text:span text:style-name="CAPS_20__2b__20_bold"><text:span text:style-name="T11">W</text:span></text:span><text:span text:style-name="Normal"><text:span text:style-name="T11">. </text:span></text:span><text:span text:style-name="Normal"><text:span text:style-name="T3">Blair,</text:span></text:span><text:span text:style-name="Normal"><text:span text:style-name="T11"> Pittsburgh, as my agent to pay the same; </text:span></text:span></text:p>
      <text:p text:style-name="P2"><text:span text:style-name="Normal"/></text:p>
      <text:p text:style-name="P2"><text:span text:style-name="Normal"><text:span text:style-name="T20">The legacy to </text:span></text:span><text:span text:style-name="CAPS_20__2b__20_bold"><text:span text:style-name="T20">E</text:span></text:span><text:span text:style-name="Normal"><text:span text:style-name="T20">. </text:span></text:span><text:span text:style-name="Normal"><text:span text:style-name="T7">Patrick</text:span></text:span><text:span text:style-name="Normal"><text:span text:style-name="T20"> may be remitted to her brother </text:span></text:span><text:span text:style-name="Normal"><text:span text:style-name="T7">James</text:span></text:span><text:span text:style-name="Normal"><text:span text:style-name="T20"> </text:span></text:span><text:span text:style-name="Normal"><text:span text:style-name="T7">Patrick;</text:span></text:span><text:span text:style-name="Normal"><text:span text:style-name="T20"> Marian the legacy to </text:span></text:span><text:span text:style-name="Normal"><text:span text:style-name="T7">Jane</text:span></text:span><text:span text:style-name="Normal"><text:span text:style-name="T20"> </text:span></text:span><text:span text:style-name="CAPS_20__2b__20_bold"><text:span text:style-name="T20">C.</text:span></text:span><text:span text:style-name="Normal"><text:span text:style-name="T20"> </text:span></text:span><text:span text:style-name="CAPS_20__2b__20_bold"><text:span text:style-name="T20">Cunningham</text:span></text:span><text:span text:style-name="Normal"><text:span text:style-name="T20"> may be remitted to her husband; the last seven legacies may be remitted to </text:span></text:span><text:span text:style-name="Normal"><text:span text:style-name="T7">Alexander</text:span></text:span><text:span text:style-name="Normal"><text:span text:style-name="T20"> </text:span></text:span><text:span text:style-name="CAPS_20__2b__20_bold"><text:span text:style-name="T20">Gwyn</text:span></text:span><text:span text:style-name="Normal"><text:span text:style-name="T20"> </text:span></text:span><text:span text:style-name="CAPS_20__2b__20_bold"><text:span text:style-name="T20">Londonderry</text:span></text:span><text:span text:style-name="Normal"><text:span text:style-name="T20">, as my Agent to pay away the same and return the necessary receipts, but as I intend to pay the legacies in this 12th clause myself if spared in two years: my Exrs. will therefore only have to pay such legacies as they find to be unpaid, which they may knew by reference to my small Ledger; and they will not transfer any of the Stocks bequeathed in this Will, until all the legacies. in this l2th Clause are paid off; but any sums which they find charged to any of my legatees in this District, are not to be considered as any part of the legacies herein bequeathed to them. </text:span></text:span></text:p>
      <text:p text:style-name="P2"><text:span text:style-name="Normal"/></text:p>
      <text:p text:style-name="P2"><text:span text:style-name="Normal"><text:span text:style-name="T11">Having hitherto, <text:s/>and at various times since A. D. 1800, given to my relations in cash and property to the Amount Of $43,297.39½ <text:s/>and for other benevolent objects $6,677.87½ <text:s/>and having now made additional provision in this Will for the assistance, comfort, and support, of all my relations; with whose location and circumstances I am at present acquainted; I now consider it to be a further duty to make provision, in the following legacies, by way of endowments; for the promotion of religion and education, amongst my brethren of mankind at large, as follows, Viz. </text:span></text:span></text:p>
      <text:p text:style-name="P2"><text:span text:style-name="Normal"/></text:p>
      <text:p text:style-name="P2"><text:span text:style-name="Normal"><text:span text:style-name="T21">Clause 13</text:span></text:span><text:span text:style-name="Normal"><text:span text:style-name="T15">th</text:span></text:span><text:span text:style-name="Normal"><text:span text:style-name="T21"> To the Treasurer for the time being of the Clark &amp; Erskine Seminary Seminary of the A. R. Church, located at Due West Corner, Abbeville District; <text:s/>And his successors in office, I give and bequeath in trust, thirty shares of my stock in the South Carolina Rail Road &amp; its Bank; the dividends arising thereon to be received by him semiannually, and applied. the one third thereof towards the endowment of a professorship in said seminary; and the other two thirds thereof, to the tuition and boarding etc of an indigent and pious young man of promising talents, in said seminary. until fit to be licensed to preach; and then let his place be supplied by the synod of said Church with other young men or similar qualifications, in a continued succession; but if vacancies occasionally takes place in said scholarship, let the dividends of said stock, received in the intervals, be applied by the said Synod, towards the payment of their home missionaries.</text:span></text:span></text:p>
      <text:p text:style-name="P2"><text:span text:style-name="Normal"/></text:p>
      <text:p text:style-name="P10"><text:span text:style-name="Normal"><text:span text:style-name="T11">Clause 14</text:span></text:span><text:span text:style-name="Normal"><text:span text:style-name="T13">th</text:span></text:span><text:span text:style-name="Normal"><text:span text:style-name="T11"> To the treasurer for the time being of the Theological Seminary Columbia, and his successors in office, I give and bequeath, in trust, one hundred shares of my stock in the Farmers &amp; Planters Bank Baltimore; the dividends arising thereon to be received by him semiannually, and applied the one third thereof towards the endowment of a professorship in said seminary; and the other two thirds thereof to the tuition and board of an indigent and pious young man of promising talents in said seminary, until fit to he licensed to preach; and then let his place be supplied, by the south Carolina </text:span></text:span><text:soft-page-break/><text:span text:style-name="Normal"><text:span text:style-name="T11">synod, with other young men or similar qualifications in a continued succession; but if vacancies should occasionally take place in said scholarship, let the dividends of said stock received during said vacancies be applied by the said Synod towards the payment of their home missionaries. </text:span></text:span></text:p>
      <text:p text:style-name="P2"><text:span text:style-name="Normal"/></text:p>
      <text:p text:style-name="P2"><text:span text:style-name="Normal"><text:span text:style-name="T11">Clause l5</text:span></text:span><text:span text:style-name="Normal"><text:span text:style-name="T13">th</text:span></text:span><text:span text:style-name="Normal"><text:span text:style-name="T11"> To the treasurer for the time being of the Southern Board of Foreign Missions and to his successors in office I give and bequeath, in trust, eighty shares of my stock in the Farmers &amp; Planters Bank Baltimore <text:s/>the dividends arsing upon which, to be applied yearly, and every year, to the purposes of said Board. </text:span></text:span></text:p>
      <text:p text:style-name="P2"><text:span text:style-name="Normal"/></text:p>
      <text:p text:style-name="P11"><text:span text:style-name="Normal"><text:span text:style-name="T22">Clause 16</text:span></text:span><text:span text:style-name="Normal"><text:span text:style-name="T16">th</text:span></text:span><text:span text:style-name="Normal"><text:span text:style-name="T22"> To the treasurer for the time being of the American Tract Society of New York and his successors in office I give and bequeath, in trust, eighty shares or my stock in the Farmers &amp; Planters Bank, Baltimore; the dividends arising upon which to be received applied yearly, And every year, towards the support of a colporteur in South Carolina.</text:span></text:span></text:p>
      <text:p text:style-name="P11"><text:span text:style-name="Normal"/></text:p>
      <text:p text:style-name="P12"><text:span text:style-name="Normal"><text:span text:style-name="T22">Clause 17</text:span></text:span><text:span text:style-name="Normal"><text:span text:style-name="T16">th</text:span></text:span><text:span text:style-name="Normal"><text:span text:style-name="T22"> To the treasurer for the time being of the American Bible Society formed in New York in the year 1816, and his successors in office, I give and bequeath, in trust, eighty shares of my Stock in the Farmers &amp; Planters Bank, Baltimore, the one half of the dividends arising upon which, to be received and applied yearly, and every year, to the furnishing school bibles and testaments, at cost prices, for the use of the free schools in York District South Carolina and let them be directed to the treasurer for the time being <text:s/>(of the board of Commissioners for free schools) for said District of Yorkville: and it will be the duty <text:s/>or the said board to distribute yearly the said bibles &amp; testaments (to be composed one third in number, of the former, and the other two thirds of the latter) amongst the schools under their care, as a class book but as there will probably be a surplus over supplying said schools, I hope the said Treasurer will deliver the said surplus of Bibles &amp; Testaments to the moderator, for the time being, for the Presbytery of Bethel who will take order to distribute the same amongst the poor a destitute of said District, through the agency of their Clergy. <text:s/>And the other half of the dividend received upon said stock may be applied to the other general purposes of said Bible Society.</text:span></text:span></text:p>
      <text:p text:style-name="P12"><text:span text:style-name="Normal"/></text:p>
      <text:p text:style-name="P12"><text:span text:style-name="Normal"><text:span text:style-name="T23">Clause 18</text:span></text:span><text:span text:style-name="Normal"><text:span text:style-name="T17">th</text:span></text:span><text:span text:style-name="Normal"><text:span text:style-name="T23"> <text:s/>To the treasurer for the time being of the Hibernian Society of the city of Charleston, and his successors in office, I give and bequeath, in trust, sixty shares of my stock in the Farmers &amp; Planters Bank, Baltimore; the dividends arising upon which to be applied yearly, and every year, to the assistance of indigent emigrants from Ireland, upon their arrival in Charleston and to the relief of the indigent widows and orphans or any of the members of said society. I also give and bequeath, to said society, my Portrait; to be delivered to them after the decease of my wife.</text:span></text:span></text:p>
      <text:p text:style-name="P12"><text:span text:style-name="Normal"/></text:p>
      <text:p text:style-name="P12"><text:span text:style-name="Normal"><text:span text:style-name="T23">Clause 19</text:span></text:span><text:span text:style-name="Normal"><text:span text:style-name="T17">th</text:span></text:span><text:span text:style-name="Normal"><text:span text:style-name="T23"> I give to the Legislature of South Carolina and to their successors, I give and bequeath, in trust thirty shares of my stock in South Carolina Rail Road &amp; its Bank, the dividends arising upon which to be received and applied by them to the support of a free school in Yorkville, according to the following plan, viz. Let the said dividends be paid yearly </text:span></text:span><text:soft-page-break/><text:span text:style-name="Normal"><text:span text:style-name="T23">to our Senator of York District, for the time being, which he shall pay over to three trustees in Yorkville requiring them to make reports yearly to the legislature of their acts, and who are to be appointed (and reappointed as occasion may require) for the time being by the legislature for the purpose of organizing, continually supporting, and superintending a free school in Yorkville, in the following manner; Viz. Let them (in conduction with the other citizens of Yorkville who may wish to support an English school) engage the services of a respectable and capable school master; then let there select as new poor children in Yorkville and its immediate vicinity, as the dividends they will yearly receive, will be sufficient to pay for their tuition in the primary branches of English education; in their selection they <text:s/>will give the preference to poor orphans, next to the children of poor widows, and lastly to the children or those who may “be the least able to pay for their tuition themselves.” These children may be admitted to the said school for the term of four years, but should any of them decline to attend the full term, let their places be filled up by others yearly so as to keep up the required number; and a the end of every four years, let another selection be made in the same manner; but if any of the children who may have attended four years, shall then discover uncommon talents for learning, they may be admitted to said school for four years longer, or as long as the teacher, for the time being, is able to instruct him or them in the higher branches of an English education. <text:s/>My trustees will enjoin it upon the teachers to instruct the children under their care, once a week, in the shorter Catechism, or Browns explanation thereof; and to make use of the scriptures as a class book; and for this purpose my Trustees are hereby empowered to receive as many bibles &amp; testaments as they may require to supply the free scholars under their care, from the Treasurer, for the time being, of the Board of Commissioners of free schools for York District; who, according to a provision herein made with the American Bible Society, will receive yearly an ample supply or Bibles and Testaments for the use of the free scholars of this District. And as soon as the dividends upon the said Rai1 Road Stocks shall increase to 5½ or 6 percent per annum it will enable my trustees to educate upwards of twelve free scholars yearly, in which case, it is my wish that twelve, at least, or said Scholars shall be furnished with a cheap uniform clothing, in order that they may attend church on the Sabbath and the Sunday School in the evening of the same day. <text:s/>And whereas free scholars generally are not able to attend school regularly: the schoolmaster therefore should be bound to keep an acct or the absence of each scholar, <text:s/>and at the end of each year receive payment according to the time which each free scholar has been able to attend by this means my Trustees will be able to increase the number to be taught, the number to be clothed as above, and probably be able to furnish the necessary books for the whole. And lastly I would enjoin it upon my trustees generally, as they regard the interest or education amongst the poor, that they hold an examination in said school every six months, and make a report yearly through our Senator to the Legislature, of the number of free scholars taught in said school, their progress, the amount of cash paid for their tuition, books, clothing etc. and the amount of cash received by them yearly from our Senator. </text:span></text:span></text:p>
      <text:p text:style-name="P2"><text:span text:style-name="Normal"/></text:p>
      <text:p text:style-name="P2"><text:soft-page-break/><text:span text:style-name="Normal"><text:span text:style-name="T11">Clause 20</text:span></text:span><text:span text:style-name="Normal"><text:span text:style-name="T13">th</text:span></text:span><text:span text:style-name="Normal"><text:span text:style-name="T11"> As it is my intention in the course of three years from now if spared to transfer the stocks above bequeathed in the l3</text:span></text:span><text:span text:style-name="Normal"><text:span text:style-name="T13">th</text:span></text:span><text:span text:style-name="Normal"><text:span text:style-name="T11"> to the 19</text:span></text:span><text:span text:style-name="Normal"><text:span text:style-name="T13">th</text:span></text:span><text:span text:style-name="Normal"><text:span text:style-name="T11"> clauses inclusive myself, my Exrs. will examine my small ledger &amp; Journal, wherein the benevolent Acct., the stocks which I may transfer they will find charged thereto so that they will only have to transfer those of the said Stocks, which I may not have an opportunity of transferring myself; but if any of the <text:s/>stocks bequeathed in this Will should depreciate or prove worthless, the parties to whom they are bequeathed will have to suffer the loss; as the whole of my estate is disposed of by this Will, and should any of my legatees, through dissatisfaction with the Legacy herein bequeathed to them enter a suit in Law or Equity in order to break this Will, in such case, it is my express will that he or they, shall forfeit the stock herein bequeathed to them respectively; And let the same be transferred to the Lunatic Asylum Columbia, in trust for the yearly support of Lunatics from York District. </text:span></text:span></text:p>
      <text:p text:style-name="P2"><text:span text:style-name="Normal"/></text:p>
      <text:p text:style-name="P2"><text:span text:style-name="Normal"><text:span text:style-name="T11">And I do hereby constitute and appoint my brother-in-law </text:span></text:span><text:span text:style-name="Normal"><text:span text:style-name="T3">William</text:span></text:span><text:span text:style-name="Normal"><text:span text:style-name="T11"> </text:span></text:span><text:span text:style-name="CAPS_20__2b__20_bold"><text:span text:style-name="T11">Wright</text:span></text:span><text:span text:style-name="Normal"><text:span text:style-name="T11"> and my friends Doctor </text:span></text:span><text:span text:style-name="Normal"><text:span text:style-name="T3">John</text:span></text:span><text:span text:style-name="Normal"><text:span text:style-name="T11"> </text:span></text:span><text:span text:style-name="Normal"><text:span text:style-name="T3">B.</text:span></text:span><text:span text:style-name="Normal"><text:span text:style-name="T11"> </text:span></text:span><text:span text:style-name="CAPS_20__2b__20_bold"><text:span text:style-name="T11">Hunter</text:span></text:span><text:span text:style-name="Normal"><text:span text:style-name="T11"> and </text:span></text:span><text:span text:style-name="Normal"><text:span text:style-name="T3">John</text:span></text:span><text:span text:style-name="Normal"><text:span text:style-name="T11"> </text:span></text:span><text:span text:style-name="Normal"><text:span text:style-name="T3">H.</text:span></text:span><text:span text:style-name="Normal"><text:span text:style-name="T11"> </text:span></text:span><text:span text:style-name="CAPS_20__2b__20_bold"><text:span text:style-name="T11">Ross</text:span></text:span><text:span text:style-name="Normal"><text:span text:style-name="T11"> to be my executors of this my last Will and Testament. </text:span></text:span></text:p>
      <text:p text:style-name="P2"><text:span text:style-name="Normal"/></text:p>
      <text:p text:style-name="P13"><text:span text:style-name="Normal"><text:span text:style-name="T11">Given under my hand and seal this 5th day of August, 1846 (six)</text:span></text:span></text:p>
      <text:p text:style-name="P13"><text:span text:style-name="Normal"/></text:p>
      <text:p text:style-name="P13"><text:span text:style-name="Normal"><text:span text:style-name="T24">Signed. sealed, and published by the above named </text:span></text:span><text:span text:style-name="Normal"><text:span text:style-name="T8">John</text:span></text:span><text:span text:style-name="Normal"><text:span text:style-name="T24"> </text:span></text:span><text:span text:style-name="Normal"><text:span text:style-name="T8">Blair</text:span></text:span><text:span text:style-name="Normal"><text:span text:style-name="T24">, as and for his last Will and Testament in the presence of us, who at his request, and in his presence have subscribed our names as Witnesses thereto</text:span></text:span></text:p>
      <text:p text:style-name="P13"><text:span text:style-name="Normal"/></text:p>
      <text:p text:style-name="P13"><text:span text:style-name="Normal"><text:span text:style-name="T8">John</text:span></text:span><text:span text:style-name="Normal"><text:span text:style-name="T24"> </text:span></text:span><text:span text:style-name="Normal"><text:span text:style-name="T8">Blair</text:span></text:span><text:span text:style-name="Normal"><text:span text:style-name="T24"> (L. B.) </text:span></text:span></text:p>
      <text:p text:style-name="P2"><text:span text:style-name="Normal"/></text:p>
      <text:p text:style-name="P13"><text:span text:style-name="CAPS_20__2b__20_bold"><text:span text:style-name="T11">John S. Moore </text:span></text:span></text:p>
      <text:p text:style-name="P14"><text:span text:style-name="CAPS_20__2b__20_bold"><text:span text:style-name="T11">John H. Adams </text:span></text:span></text:p>
      <text:p text:style-name="P14"><text:span text:style-name="CAPS_20__2b__20_bold"><text:span text:style-name="T11">S. R. Moore</text:span></text:span><text:span text:style-name="Normal"><text:span text:style-name="T11"> </text:span></text:span></text:p>
      <text:p text:style-name="P13"><text:span text:style-name="Normal"/></text:p>
      <text:p text:style-name="P13"><text:span text:style-name="Normal"><text:span text:style-name="T11">South Carolina )</text:span></text:span></text:p>
      <text:p text:style-name="P13"><text:span text:style-name="Normal"><text:span text:style-name="T11">York District <text:s/>) </text:span></text:span></text:p>
      <text:p text:style-name="P13"><text:span text:style-name="Normal"/></text:p>
      <text:p text:style-name="P13"><text:span text:style-name="Normal"><text:span text:style-name="T24">Know all men by these presents that I, </text:span></text:span><text:span text:style-name="Normal"><text:span text:style-name="T8">John</text:span></text:span><text:span text:style-name="Normal"><text:span text:style-name="T24"> </text:span></text:span><text:span text:style-name="Normal"><text:span text:style-name="T8">Blair</text:span></text:span><text:span text:style-name="Normal"><text:span text:style-name="T24"> of Yorkville, do hereby make and ordain the following as a codicil to my last will and testament heretofore made and executed by me and dated August 5th 1846.</text:span></text:span></text:p>
      <text:p text:style-name="P13"><text:span text:style-name="Normal"/></text:p>
      <text:p text:style-name="P13"><text:span text:style-name="Normal"><text:span text:style-name="T24">1st. <text:s/>I hereby revoke and annul so much of the first clause of my said will as relates to the disposition of my Negroes after the death of my wife and and do hereby will and direct the said Negroes, except </text:span></text:span><text:span text:style-name="CAPS"><text:span text:style-name="T24">Dolly</text:span></text:span><text:span text:style-name="Normal"><text:span text:style-name="T24">, </text:span></text:span><text:span text:style-name="CAPS"><text:span text:style-name="T24">Caesar</text:span></text:span><text:span text:style-name="Normal"><text:span text:style-name="T24"> &amp; </text:span></text:span><text:span text:style-name="CAPS"><text:span text:style-name="T24">Nancy</text:span></text:span><text:span text:style-name="Normal"><text:span text:style-name="T24">, to be sold by my executors at private sale to such persons as said Negroes may choose as masters and the proceeds of the said sales to be equally divided among my legatees as said Negroes are directed to be in said first clause. <text:s/>I further direct that after the death of my wife neither </text:span></text:span><text:span text:style-name="CAPS"><text:span text:style-name="T24">Dolly</text:span></text:span><text:span text:style-name="Normal"><text:span text:style-name="T24"> </text:span></text:span><text:span text:style-name="CAPS"><text:span text:style-name="T24">Caesar</text:span></text:span><text:span text:style-name="Normal"><text:span text:style-name="T24"> or </text:span></text:span><text:span text:style-name="CAPS"><text:span text:style-name="T24">Nancy</text:span></text:span><text:span text:style-name="Normal"><text:span text:style-name="T24"> be required to labor, only for themselves, and I hereby set apart in the hands of my executors three hundred dollars for the support of </text:span></text:span><text:span text:style-name="CAPS"><text:span text:style-name="T24">Dolly</text:span></text:span><text:span text:style-name="Normal"><text:span text:style-name="T24"> if so much be necessary, and one hundred dollars each for the support of </text:span></text:span><text:span text:style-name="CAPS"><text:span text:style-name="T24">Caesar</text:span></text:span><text:span text:style-name="Normal"><text:span text:style-name="T24"> &amp; </text:span></text:span><text:span text:style-name="CAPS"><text:span text:style-name="T24">Nancy</text:span></text:span><text:span text:style-name="Normal"><text:span text:style-name="T24"> if so much be required. </text:span></text:span></text:p>
      <text:p text:style-name="P13"><text:span text:style-name="Normal"/></text:p>
      <text:p text:style-name="P13"><text:soft-page-break/><text:span text:style-name="Normal"><text:span text:style-name="T24">Given under my hand &amp; seal this 9th August 1848</text:span></text:span></text:p>
      <text:p text:style-name="P13"><text:span text:style-name="Normal"/></text:p>
      <text:p text:style-name="P13"><text:span text:style-name="Normal"><text:span text:style-name="T24">Signed &amp; sealed by </text:span></text:span><text:span text:style-name="Normal"><text:span text:style-name="T8">John</text:span></text:span><text:span text:style-name="Normal"><text:span text:style-name="T24"> </text:span></text:span><text:span text:style-name="Normal"><text:span text:style-name="T8">Blair</text:span></text:span><text:span text:style-name="Normal"><text:span text:style-name="T24"> as a codicil to his last will in our presence. </text:span></text:span></text:p>
      <text:p text:style-name="P2"><text:span text:style-name="Normal"/></text:p>
      <text:p text:style-name="P13"><text:span text:style-name="Normal"><text:span text:style-name="T3">John</text:span></text:span><text:span text:style-name="Normal"><text:span text:style-name="T11"> </text:span></text:span><text:span text:style-name="Normal"><text:span text:style-name="T3">Blair</text:span></text:span><text:span text:style-name="Normal"><text:span text:style-name="T11"> (L. </text:span></text:span><text:span text:style-name="CAPS"><text:span text:style-name="T11">S.</text:span></text:span><text:span text:style-name="Normal"><text:span text:style-name="T11">)</text:span></text:span></text:p>
      <text:p text:style-name="P13"><text:span text:style-name="Normal"/></text:p>
      <text:p text:style-name="P13"><text:span text:style-name="CAPS_20__2b__20_bold"><text:span text:style-name="T24">W. H. McCorkle</text:span></text:span></text:p>
      <text:p text:style-name="P13"><text:span text:style-name="CAPS_20__2b__20_bold"><text:span text:style-name="T24">T. S. Jefferys</text:span></text:span></text:p>
      <text:p text:style-name="P13"><text:span text:style-name="CAPS_20__2b__20_bold"><text:span text:style-name="T24">J. A. McLean </text:span></text:span></text:p>
      <text:p text:style-name="P13"><text:span text:style-name="Normal"/></text:p>
      <text:p text:style-name="P13"><text:span text:style-name="Normal"><text:span text:style-name="T24">Probated November 12, 1848</text:span></text:span></text:p>
      <text:p text:style-name="P13"><text:span text:style-name="Normal"><text:span text:style-name="T24">Will book “3” <text:s/>P-185 </text:span></text:span></text:p>
      <text:p text:style-name="P13"><text:span text:style-name="Normal"><text:span text:style-name="T24">Case No. ll </text:span></text:span></text:p>
      <text:p text:style-name="P13"><text:span text:style-name="Normal"><text:span text:style-name="T24">File No. 145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e799" officeooo:paragraph-rsid="001dd1f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23f565"/>
    </style:style>
    <style:style style:name="MT2" style:family="text">
      <style:text-properties fo:text-transform="uppercase" fo:color="#000000" style:font-name="Courier 10 Pitch"/>
    </style:style>
    <style:style style:name="MT3" style:family="text">
      <style:text-properties officeooo:rsid="001dd1ff"/>
    </style:style>
    <style:style style:name="MT4"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text:span>, SC, York, <text:span text:style-name="MT2">John</text:span> <text:span text:style-name="MT2">Blair</text:span>, <text:span text:style-name="MT3">1846</text:span></text:p>
      </style:header>
      <style:footer>
        <text:p text:style-name="MP2">Page <text:page-number text:select-page="current">10</text:page-number> <text:span text:style-name="MT4">of </text:span><text:span text:style-name="MT4"><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52M47S</meta:editing-duration>
    <meta:generator>LibreOffice/5.1.6.1.0$Linux_X86_64 LibreOffice_project/10$Build-1</meta:generator>
    <meta:initial-creator>brent </meta:initial-creator>
    <dc:date>2016-10-20T12:27:45.985303817</dc:date>
    <dc:creator>brent </dc:creator>
    <meta:document-statistic meta:table-count="0" meta:image-count="0" meta:object-count="0" meta:page-count="10" meta:paragraph-count="69" meta:word-count="5060" meta:character-count="28086" meta:non-whitespace-character-count="23020"/>
    <meta:template xlink:type="simple" xlink:actuate="onRequest" xlink:title="Genealogy" xlink:href="../genealogy.odt" meta:date="2016-03-28T09:49:33.133811652"/>
  </office:meta>
</office:document-meta>
</file>