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107922"/>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107922"/>
    </style:style>
    <style:style style:name="P5" style:family="paragraph" style:parent-style-name="Standard">
      <style:text-properties officeooo:paragraph-rsid="00107922"/>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7922" officeooo:paragraph-rsid="00107922"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07922"/>
    </style:style>
    <style:style style:name="T4" style:family="text">
      <style:text-properties officeooo:rsid="00107922"/>
    </style:style>
    <style:style style:name="T5" style:family="text">
      <style:text-properties style:text-position="super 58%"/>
    </style:style>
    <style:style style:name="T6" style:family="text">
      <style:text-properties style:text-position="super 58%" style:font-name="Courier 10 Pitch1" officeooo:rsid="00107922"/>
    </style:style>
    <style:style style:name="T7"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29794465-301f-3ac6-bb15-9445861ad8ad"/><text:span text:style-name="Normal"><text:span text:style-name="T2">State of South Carolina</text:span></text:span></text:p>
      <text:p text:style-name="P5"><text:span text:style-name="Normal"><text:span text:style-name="T2">York District<text:line-break/><text:line-break/>In the name of God Amen.<text:line-break/><text:line-break/>I </text:span></text:span><text:span text:style-name="CAPS_20__2b__20_bold">Albert</text:span><text:span text:style-name="Normal"><text:span text:style-name="T2"> </text:span></text:span><text:span text:style-name="CAPS_20__2b__20_bold">Allison</text:span><text:span text:style-name="Normal"><text:span text:style-name="T2"> being a perfect mind and memory to make and ordained this to be my last will and testament in the manner and form following.<text:line-break/><text:line-break/></text:span></text:span><text:span text:style-name="Normal"><text:span text:style-name="T3">1</text:span></text:span><text:span text:style-name="Normal"><text:span text:style-name="T6">st</text:span></text:span><text:span text:style-name="Normal"><text:span text:style-name="T3"> </text:span></text:span><text:span text:style-name="Normal"><text:span text:style-name="T2">I recommend my soul to God who gave it and my body to be buried in a decent and Christian like manner after which all my just debts are to be paid.</text:span></text:span></text:p>
      <text:p text:style-name="P5"><text:span text:style-name="Normal"><text:span text:style-name="T2"><text:line-break/></text:span></text:span><text:span text:style-name="Normal"><text:span text:style-name="T3">2</text:span></text:span><text:span text:style-name="Normal"><text:span text:style-name="T6">nd</text:span></text:span><text:span text:style-name="Normal"><text:span text:style-name="T3"> </text:span></text:span><text:span text:style-name="Normal"><text:span text:style-name="T2">I give and bequeath to my Sister </text:span></text:span><text:span text:style-name="CAPS_20__2b__20_bold">Margaret</text:span><text:span text:style-name="Normal"><text:span text:style-name="T2"> </text:span></text:span><text:span text:style-name="CAPS_20__2b__20_bold">Smith</text:span><text:span text:style-name="Normal"><text:span text:style-name="T2"> one negro boy called </text:span></text:span><text:span text:style-name="CAPS">Sam</text:span><text:span text:style-name="Normal"><text:span text:style-name="T2"> to her and her h</text:span></text:span><text:span text:style-name="Normal"><text:span text:style-name="T3">e</text:span></text:span><text:span text:style-name="Normal"><text:span text:style-name="T2">irs forever.</text:span></text:span></text:p>
      <text:p text:style-name="P5"><text:span text:style-name="Normal"><text:span text:style-name="T2"/></text:span></text:p>
      <text:p text:style-name="P5"><text:span text:style-name="Normal"><text:span text:style-name="T3">3</text:span></text:span><text:span text:style-name="Normal"><text:span text:style-name="T6">rd</text:span></text:span><text:span text:style-name="Normal"><text:span text:style-name="T3"> </text:span></text:span><text:span text:style-name="Normal"><text:span text:style-name="T2">I give and bequeath to </text:span></text:span><text:span text:style-name="CAPS_20__2b__20_bold">John</text:span><text:span text:style-name="Normal"><text:span text:style-name="T2"> </text:span></text:span><text:span text:style-name="CAPS_20__2b__20_bold">Latta</text:span><text:span text:style-name="Normal"><text:span text:style-name="T2"> my silver watch.</text:span></text:span></text:p>
      <text:p text:style-name="P5"><text:span text:style-name="Normal"><text:span text:style-name="T2"/></text:span></text:p>
      <text:p text:style-name="P5"><text:span text:style-name="Normal"><text:span text:style-name="T3">4</text:span></text:span><text:span text:style-name="Normal"><text:span text:style-name="T6">th</text:span></text:span><text:span text:style-name="Normal"><text:span text:style-name="T3"> </text:span></text:span><text:span text:style-name="Normal"><text:span text:style-name="T2">I give and bequeath to </text:span></text:span><text:span text:style-name="CAPS_20__2b__20_bold">William</text:span><text:span text:style-name="Normal"><text:span text:style-name="T2"> </text:span></text:span><text:span text:style-name="CAPS_20__2b__20_bold"><text:span text:style-name="T4">A</text:span></text:span><text:span text:style-name="Normal"><text:span text:style-name="T3">.</text:span></text:span><text:span text:style-name="Normal"><text:span text:style-name="T2"> </text:span></text:span><text:span text:style-name="CAPS_20__2b__20_bold">Latta</text:span><text:span text:style-name="Normal"><text:span text:style-name="T2"> my gold watch.</text:span></text:span></text:p>
      <text:p text:style-name="P5"><text:span text:style-name="Normal"><text:span text:style-name="T2"><text:s/></text:span></text:span></text:p>
      <text:p text:style-name="P3">5<text:span text:style-name="T5">th</text:span> I give and bequeath to my sister <text:span text:style-name="CAPS_20__2b__20_bold">adeline</text:span> <text:span text:style-name="CAPS_20__2b__20_bold">Allison</text:span> my on divided part of a tract of land lying in the state of Tennessee on the river, one negro boy called <text:span text:style-name="CAPS"><text:span text:style-name="T4">ANSON</text:span></text:span> and all my other property, money in hand or any monies due to me by Note, book accounts, for otherwise to her and her heirs forever.</text:p>
      <text:p text:style-name="P3"/>
      <text:p text:style-name="P4">I constitute and appoint <text:span text:style-name="CAPS_20__2b__20_bold">George</text:span> <text:span text:style-name="CAPS_20__2b__20_bold">Ross</text:span> to be my executor to this my last will and testament ratifying and confirming this to be my last will and no other made by me, this 12th day of April in the year of Our Lord 1820.<text:line-break/><text:line-break/>All wearing apparel I give to <text:span text:style-name="CAPS_20__2b__20_bold">William H. Hill</text:span>.<text:line-break/><text:line-break/><text:span text:style-name="CAPS_20__2b__20_bold">Albert</text:span> <text:span text:style-name="CAPS_20__2b__20_bold">Allison</text:span> <text:span text:style-name="T4">{</text:span>seal<text:span text:style-name="T4">}</text:span><text:line-break/><text:line-break/>Signed sealed and delivered in the presence of <text:line-break/></text:p>
      <text:p text:style-name="P4"><text:span text:style-name="CAPS_20__2b__20_bold">William</text:span> <text:span text:style-name="CAPS_20__2b__20_bold">D.</text:span> <text:span text:style-name="CAPS_20__2b__20_bold">Henry</text:span><text:line-break/><text:span text:style-name="CAPS_20__2b__20_bold">Joshua</text:span> <text:span text:style-name="CAPS_20__2b__20_bold">Go</text:span><text:span text:style-name="CAPS_20__2b__20_bold"><text:span text:style-name="T4">o</text:span></text:span><text:span text:style-name="CAPS_20__2b__20_bold">re</text:span><text:line-break/><text:span text:style-name="CAPS_20__2b__20_bold">T</text:span>. <text:span text:style-name="CAPS_20__2b__20_bold">W</text:span>. <text:span text:style-name="CAPS_20__2b__20_bold">McNe</text:span><text:span text:style-name="CAPS_20__2b__20_bold"><text:span text:style-name="T4">e</text:span></text:span><text:span text:style-name="CAPS_20__2b__20_bold">l </text:span><text:span text:style-name="CAPS_20__2b__20_bold"><text:span text:style-name="T4">[MCNEIL]</text:span></text:span></text:p>
      <text:p text:style-name="P4"><text:line-break/>Probated May 22nd 1820</text:p>
      <text:p text:style-name="P4"><text:span text:style-name="T4">W</text:span>ill book “G” page 1 <text:line-break/>Case <text:span text:style-name="T4">No.</text:span> 7 </text:p>
      <text:p text:style-name="P4"><text:span text:style-name="T4">F</text:span>ile <text:span text:style-name="T4">No. </text:span>77</text:p>
      <text:p text:style-name="Standard"><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7922" officeooo:paragraph-rsid="0010792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Albert Allison 1820</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5M56S</meta:editing-duration>
    <meta:generator>LibreOffice/5.2.5.1$Linux_X86_64 LibreOffice_project/20$Build-1</meta:generator>
    <meta:initial-creator>brent </meta:initial-creator>
    <dc:date>2017-02-11T21:27:13.821821947</dc:date>
    <dc:creator>brent </dc:creator>
    <meta:document-statistic meta:table-count="0" meta:image-count="0" meta:object-count="0" meta:page-count="1" meta:paragraph-count="15" meta:word-count="273" meta:character-count="1376" meta:non-whitespace-character-count="1102"/>
    <meta:template xlink:type="simple" xlink:actuate="onRequest" xlink:title="Genealogy" xlink:href="../genealogy.odt" meta:date="2016-04-20T20:59:34.879196291"/>
  </office:meta>
</office:document-meta>
</file>