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53a08" officeooo:paragraph-rsid="00153a08"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53a08"/>
    </style:style>
    <style:style style:name="P4" style:family="paragraph" style:parent-style-name="Standard">
      <style:text-properties officeooo:paragraph-rsid="001616ab"/>
    </style:style>
    <style:style style:name="P5" style:family="paragraph" style:parent-style-name="Standard">
      <style:text-properties officeooo:paragraph-rsid="0017562c"/>
    </style:style>
    <style:style style:name="P6" style:family="paragraph" style:parent-style-name="Standard">
      <style:text-properties officeooo:paragraph-rsid="0019262f"/>
    </style:style>
    <style:style style:name="P7" style:family="paragraph" style:parent-style-name="Standard" style:master-page-name="Standard">
      <style:paragraph-properties style:page-number="auto"/>
      <style:text-properties officeooo:paragraph-rsid="00153a08"/>
    </style:style>
    <style:style style:name="P8" style:family="paragraph" style:parent-style-name="Standard">
      <style:paragraph-properties fo:break-before="page"/>
    </style:style>
    <style:style style:name="P9" style:family="paragraph" style:parent-style-name="Standard">
      <style:paragraph-properties fo:break-before="page"/>
      <style:text-properties officeooo:paragraph-rsid="00153a08"/>
    </style:style>
    <style:style style:name="P10" style:family="paragraph" style:parent-style-name="Standard">
      <style:paragraph-properties fo:break-before="page"/>
      <style:text-properties officeooo:paragraph-rsid="001616ab"/>
    </style:style>
    <style:style style:name="P11" style:family="paragraph" style:parent-style-name="Standard">
      <style:paragraph-properties fo:break-before="page"/>
      <style:text-properties officeooo:paragraph-rsid="0019262f"/>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153a08"/>
    </style:style>
    <style:style style:name="T4" style:family="text">
      <style:text-properties officeooo:rsid="00153a08"/>
    </style:style>
    <style:style style:name="T5" style:family="text">
      <style:text-properties officeooo:rsid="001616ab"/>
    </style:style>
    <style:style style:name="T6" style:family="text">
      <style:text-properties fo:text-transform="uppercase" fo:color="#000000" style:font-name="Liberation Mono" fo:font-size="10pt" fo:font-weight="bold"/>
    </style:style>
    <style:style style:name="T7" style:family="text">
      <style:text-properties fo:text-transform="uppercase" fo:color="#000000" style:font-name="Liberation Mono" fo:font-size="10pt" fo:font-weight="bold" officeooo:rsid="001616ab"/>
    </style:style>
    <style:style style:name="T8" style:family="text">
      <style:text-properties fo:text-transform="uppercase" style:font-name="Liberation Mono"/>
    </style:style>
    <style:style style:name="T9" style:family="text">
      <style:text-properties style:text-position="super 58%" officeooo:rsid="001616ab"/>
    </style:style>
    <style:style style:name="T10" style:family="text">
      <style:text-properties officeooo:rsid="0017562c"/>
    </style:style>
    <style:style style:name="T11" style:family="text">
      <style:text-properties officeooo:rsid="001926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2">Recorded </text:span></text:span><text:span text:style-name="Normal"><text:span text:style-name="T3">in</text:span></text:span><text:span text:style-name="Normal"><text:span text:style-name="T2"> will book </text:span></text:span><text:span text:style-name="Normal"><text:span text:style-name="T3">B</text:span></text:span><text:span text:style-name="Normal"><text:span text:style-name="T2"> page 52 </text:span></text:span></text:p>
      <text:p text:style-name="P3"><text:span text:style-name="Normal"><text:span text:style-name="T2">and examined </text:span></text:span></text:p>
      <text:p text:style-name="P3"><text:span text:style-name="Normal"><text:span text:style-name="T2">5th of April 1819 </text:span></text:span></text:p>
      <text:p text:style-name="P3"><text:span text:style-name="Normal"><text:span text:style-name="T2"/></text:span></text:p>
      <text:p text:style-name="P3"><text:span text:style-name="CAPS_20__2b__20_bold"><text:span text:style-name="T6">william</text:span></text:span><text:span text:style-name="CAPS_20__2b__20_bold"> </text:span><text:span text:style-name="CAPS_20__2b__20_bold"><text:span text:style-name="T6">Rice</text:span></text:span></text:p>
      <text:p text:style-name="Standard"/>
      <text:p text:style-name="Standard"/>
      <text:p text:style-name="P10">In the name of God Amen.</text:p>
      <text:p text:style-name="P4"/>
      <text:p text:style-name="P4">I <text:span text:style-name="T6">john</text:span> <text:span text:style-name="T6">Gregory</text:span> of the state of South Carolina and Union district being in a very low state of health and weaken body but of perfect mind and memory, thanks be given unto God, <text:span text:style-name="T5">and</text:span> calling in to mine the mortality of my body and knowing that it is appointed for all men once to die do make an ordained this my last will and testament, that is to say:</text:p>
      <text:p text:style-name="P4"/>
      <text:p text:style-name="P4"><text:span text:style-name="CAPS">principally</text:span>, and first of all I given recommend my soul into the hands of almighty God that gave it and my body I recommend to the Earth to be buried in a decent Christian Burial at the discretion of my executor nothing doubting but at the general Resurrection I shall receive the Same Again by The Mighty power of God. And as touching such worldly a state where with it as pleased God to bless me in this life I give demise and dispose of the same in the following manner: </text:p>
      <text:p text:style-name="P4"/>
      <text:p text:style-name="P4"><text:span text:style-name="CAPS">item</text:span> <text:span text:style-name="T5">1</text:span><text:span text:style-name="T9">st</text:span><text:span text:style-name="T5"> </text:span>I give and bequeath to my <text:span text:style-name="T7">Rhody</text:span> <text:span text:style-name="T6">Gregory</text:span> my dear beloved wife the third of all my land and property. </text:p>
      <text:p text:style-name="P4"/>
      <text:p text:style-name="P4"><text:span text:style-name="CAPS">item</text:span> <text:span text:style-name="T5">2</text:span><text:span text:style-name="T9">nd</text:span><text:span text:style-name="T5"> </text:span>I give to my well-beloved daughter <text:span text:style-name="CAPS_20__2b__20_bold">Polly</text:span> <text:span text:style-name="CAPS_20__2b__20_bold">Porter</text:span> and <text:span text:style-name="CAPS_20__2b__20_bold">Jane</text:span> <text:span text:style-name="CAPS_20__2b__20_bold">Re</text:span><text:span text:style-name="CAPS_20__2b__20_bold"><text:span text:style-name="T5">i</text:span></text:span><text:span text:style-name="CAPS_20__2b__20_bold">nfro</text:span><text:span text:style-name="CAPS_20__2b__20_bold"><text:span text:style-name="T5">e</text:span></text:span> <text:span text:style-name="T5">one dollar</text:span> each. </text:p>
      <text:p text:style-name="P4"/>
      <text:p text:style-name="P4"><text:span text:style-name="CAPS">item</text:span> <text:span text:style-name="T5">3</text:span><text:span text:style-name="T9">rd</text:span><text:span text:style-name="T5"> T</text:span>he residue of my property to be sold and the money to be equally divided among my other nine children viz: <text:span text:style-name="CAPS_20__2b__20_bold">Isaac</text:span> <text:span text:style-name="T6">Gregory, john Gregory,</text:span> <text:span text:style-name="CAPS_20__2b__20_bold">Edward </text:span><text:span text:style-name="CAPS_20__2b__20_bold"><text:span text:style-name="T6">Gregory,</text:span></text:span> <text:span text:style-name="CAPS_20__2b__20_bold"><text:span text:style-name="T5">SALLY</text:span></text:span> <text:span text:style-name="CAPS_20__2b__20_bold">Elizabeth </text:span><text:span text:style-name="CAPS_20__2b__20_bold"><text:span text:style-name="T6">Gregory,</text:span></text:span> <text:span text:style-name="CAPS_20__2b__20_bold">Jeremiah </text:span><text:span text:style-name="CAPS_20__2b__20_bold"><text:span text:style-name="T6">Gregory,</text:span></text:span> <text:span text:style-name="CAPS_20__2b__20_bold">James </text:span><text:span text:style-name="CAPS_20__2b__20_bold"><text:span text:style-name="T6">Gregory,</text:span></text:span> <text:span text:style-name="CAPS_20__2b__20_bold">Tillman </text:span><text:span text:style-name="CAPS_20__2b__20_bold"><text:span text:style-name="T6">Gregory</text:span></text:span> and <text:span text:style-name="CAPS_20__2b__20_bold">gerurd</text:span> <text:span text:style-name="T6">Gregory</text:span>.</text:p>
      <text:p text:style-name="P4"/>
      <text:p text:style-name="P4">I do hereby make a<text:span text:style-name="T5">p</text:span>point and ordain my beloved wife <text:span text:style-name="T7">Rhody</text:span> <text:span text:style-name="T6">Gregory</text:span> and son <text:span text:style-name="T6">john</text:span> <text:span text:style-name="T6">Gregory</text:span> the sole executor is of this my last will and testament and I do hereby utterly <text:span text:style-name="T5">disanull,</text:span> revoke, and disallow all and every other former Testaments, Wills, legacies, bequests, and executor<text:span text:style-name="T5">s</text:span> by me in any wise before mentioned, willed, and bequeathed, ratifying and confirming this, and no other, to be my last will and testament. </text:p>
      <text:p text:style-name="P4"/>
      <text:p text:style-name="P4">In witness whereof I have hearing to set my hand and seal this 9th day of February in the year of Our Lord 1819 and in the 43rd year of American independence.</text:p>
      <text:p text:style-name="P4"><text:span text:style-name="T6"/></text:p>
      <text:p text:style-name="P4"><text:span text:style-name="T6">john</text:span> <text:span text:style-name="T6">Gregory</text:span> <text:span text:style-name="T5">{seal, his J mark}</text:span></text:p>
      <text:p text:style-name="P4"/>
      <text:p text:style-name="P4">Signed Sealed published and pronounced in the presence of </text:p>
      <text:p text:style-name="P4"/>
      <text:p text:style-name="P4"><text:span text:style-name="CAPS_20__2b__20_bold">Allen War</text:span><text:span text:style-name="CAPS_20__2b__20_bold"><text:span text:style-name="T5">wick</text:span></text:span><text:span text:style-name="CAPS_20__2b__20_bold"> </text:span></text:p>
      <text:p text:style-name="P4"><text:span text:style-name="CAPS_20__2b__20_bold">Edward Porter </text:span></text:p>
      <text:p text:style-name="P4"><text:span text:style-name="CAPS_20__2b__20_bold">Isaac C</text:span><text:span text:style-name="CAPS_20__2b__20_bold"><text:span text:style-name="T5">ai</text:span></text:span><text:span text:style-name="CAPS_20__2b__20_bold">n</text:span></text:p>
      <text:p text:style-name="Standard"/>
      <text:p text:style-name="P4"/>
      <text:p text:style-name="P10">Recorded <text:span text:style-name="T5">in</text:span></text:p>
      <text:p text:style-name="P4"><text:span text:style-name="T5">W</text:span>ill book <text:span text:style-name="T5">B</text:span> </text:p>
      <text:p text:style-name="P4"><text:span text:style-name="T5">P</text:span>age 49 </text:p>
      <text:p text:style-name="P4"><text:span text:style-name="T5">B</text:span>ox 10 </text:p>
      <text:p text:style-name="P4">package 16 </text:p>
      <text:p text:style-name="P4"/>
      <text:p text:style-name="P4"><text:span text:style-name="T5">R</text:span>ecorded 5th day of April 1819 </text:p>
      <text:p text:style-name="P4"><text:span text:style-name="T6"/></text:p>
      <text:p text:style-name="P4"><text:span text:style-name="T6">william</text:span> <text:span text:style-name="T6">Rice</text:span> ordinary</text:p>
      <text:p text:style-name="Standard"/>
      <text:p text:style-name="Standard"/>
      <text:p text:style-name="Standard"/>
      <text:p text:style-name="P10">State of South Carolina</text:p>
      <text:p text:style-name="P4">Union district</text:p>
      <text:p text:style-name="P4"/>
      <text:p text:style-name="P4"><text:span text:style-name="T5">B</text:span>y <text:span text:style-name="T6">william</text:span> <text:span text:style-name="T6">Rice</text:span> ordinary in the <text:span text:style-name="T5">aforesaid</text:span> District.</text:p>
      <text:p text:style-name="P4"/>
      <text:p text:style-name="P4"><text:span text:style-name="T5">P</text:span>ersonally came before me <text:span text:style-name="CAPS_20__2b__20_bold">Allen</text:span> <text:span text:style-name="CAPS_20__2b__20_bold">Warwick,</text:span> and after being duly sworn on the holy evangelist of almighty God, <text:span text:style-name="T5">saith</text:span> on oath that he saw <text:span text:style-name="T6">john</text:span> <text:span text:style-name="T6">Gregory</text:span> Sign, Seal, publish, pronounce and declare <text:span text:style-name="T5">the</text:span> within to be and contain his last will and testament. <text:s/><text:span text:style-name="T5">T</text:span>hat he, the said <text:span text:style-name="T6">john</text:span> <text:span text:style-name="T6">Gregory,</text:span> was that of sound and disposing mind, memory, and understanding to the best of this deponents knowledge and belief, and that <text:span text:style-name="CAPS_20__2b__20_bold">Edward</text:span> <text:span text:style-name="CAPS_20__2b__20_bold">Porter</text:span> and <text:span text:style-name="CAPS_20__2b__20_bold">Isaac</text:span> <text:span text:style-name="CAPS_20__2b__20_bold"><text:span text:style-name="T5">CAIN,</text:span></text:span> with this deponent, subscribe their names as witnesses to the same in the presence of the testator, and at his request, and in the presence of each other.</text:p>
      <text:p text:style-name="P4"/>
      <text:p text:style-name="P4"><text:span text:style-name="T5">A</text:span>t the same time qualified <text:span text:style-name="CAPS_20__2b__20_bold">Rhoda</text:span> <text:span text:style-name="T6">Gregory</text:span> executrix and <text:span text:style-name="T6">john</text:span> <text:span text:style-name="T6">Gregory</text:span> executor.</text:p>
      <text:p text:style-name="P4"/>
      <text:p text:style-name="P4"><text:span text:style-name="T5">G</text:span>iven under my hand this 5th day of April 1819 </text:p>
      <text:p text:style-name="P4"><text:span text:style-name="T6"/></text:p>
      <text:p text:style-name="P4"><text:span text:style-name="T6">william</text:span> <text:span text:style-name="T6">Rice</text:span> ordinary UD</text:p>
      <text:p text:style-name="Standard"/>
      <text:p text:style-name="Standard"/>
      <text:p text:style-name="P8"/>
      <text:p text:style-name="Standard"/>
      <text:p text:style-name="Standard"><text:span text:style-name="T10">[</text:span>Inventory list<text:span text:style-name="T10">]</text:span></text:p>
      <text:p text:style-name="Standard"/>
      <text:p text:style-name="P5"><text:span text:style-name="CAPS_20__2b__20_bold">Jeremiah Gregory </text:span></text:p>
      <text:p text:style-name="P5"><text:span text:style-name="CAPS_20__2b__20_bold">James Turner </text:span></text:p>
      <text:p text:style-name="P5"><text:span text:style-name="CAPS_20__2b__20_bold">john Vanl</text:span><text:span text:style-name="CAPS_20__2b__20_bold"><text:span text:style-name="T10">EW</text:span></text:span><text:span text:style-name="CAPS_20__2b__20_bold"> </text:span></text:p>
      <text:p text:style-name="P5"><text:span text:style-name="CAPS_20__2b__20_bold">Isaac Gregory</text:span></text:p>
      <text:p text:style-name="Standard"/>
      <text:p text:style-name="Standard"/>
      <text:p text:style-name="P8"><text:span text:style-name="T10">Bill of </text:span><text:s/><text:span text:style-name="T6">john</text:span> <text:span text:style-name="T6">Gregory</text:span> senior property, deceased, April 11th 1819</text:p>
      <text:p text:style-name="Standard"/>
      <text:p text:style-name="Standard"><text:span text:style-name="T10">[</text:span>Inventory list<text:span text:style-name="T10">]</text:span></text:p>
      <text:p text:style-name="Standard"/>
      <text:p text:style-name="P3"/>
      <text:p text:style-name="P9"><text:span text:style-name="T4">Letters</text:span> of appraisement </text:p>
      <text:p text:style-name="P3">state of South Carolina </text:p>
      <text:p text:style-name="P3">Union district </text:p>
      <text:p text:style-name="P3"/>
      <text:p text:style-name="P5"><text:span text:style-name="T4">B</text:span>y <text:span text:style-name="T6">william</text:span> <text:span text:style-name="T6">Rice</text:span> ordinary of said District these are to authorize and Empower you or any three or four of you whose names are here under written to repair to all such parts and places within the state as you shall be directed onto by <text:span text:style-name="CAPS_20__2b__20_bold"><text:span text:style-name="T10">Rhody</text:span></text:span> <text:span text:style-name="T6">Gregory,</text:span> executrix, and <text:span text:style-name="T6">john</text:span> <text:span text:style-name="T6">Gregory, </text:span>executor, of the goods chattels rights and credits of <text:span text:style-name="T6">john</text:span> <text:span text:style-name="T6">Gregory</text:span> deceased wheresoever any of the said goods and chattels are or do remain within the sa<text:span text:style-name="T10">i</text:span>d parts and places and which shall be shown on to you by the said <text:span text:style-name="T6">Rhody</text:span> <text:span text:style-name="T6">Gregory</text:span> and <text:span text:style-name="T6">john</text:span> <text:span text:style-name="T6">Gregory</text:span> and <text:span text:style-name="T10">there</text:span> <text:span text:style-name="T10">v</text:span>iew and appraise all and every the said good and goods and chattels being first duly sworn on the holy evangelists of almighty God to make a true and perfect inventory and appraisement thereof and to cause the same to be returned under your hands, or any three or four of you, unto the said <text:span text:style-name="T7">Rhody</text:span> and <text:span text:style-name="T6">john</text:span> on or before the first day of May next.</text:p>
      <text:p text:style-name="P5"/>
      <text:p text:style-name="P5"><text:span text:style-name="T10">W</text:span>itness <text:span text:style-name="T6">william</text:span> <text:span text:style-name="T6">Rice</text:span> Esquire ordinary of <text:span text:style-name="T10">said</text:span> District 5th day of April in the year of Our Lord 1819 and in the 43rd year of American independence.</text:p>
      <text:p text:style-name="P5"/>
      <text:p text:style-name="P5"><text:span text:style-name="T10">T</text:span>o misters <text:span text:style-name="CAPS_20__2b__20_bold">James</text:span> <text:span text:style-name="CAPS_20__2b__20_bold">Turner,</text:span> <text:span text:style-name="CAPS_20__2b__20_bold">Isaac</text:span> <text:span text:style-name="T6">Gregory,</text:span> <text:span text:style-name="CAPS_20__2b__20_bold">Jeremiah</text:span> <text:span text:style-name="T6">Gregory,</text:span> and <text:span text:style-name="T6">john</text:span> <text:span text:style-name="CAPS_20__2b__20_bold">Vanl</text:span><text:span text:style-name="CAPS_20__2b__20_bold"><text:span text:style-name="T10">EW </text:span></text:span></text:p>
      <text:p text:style-name="P5"><text:span text:style-name="CAPS_20__2b__20_bold"/></text:p>
      <text:p text:style-name="P5"><text:span text:style-name="CAPS_20__2b__20_bold"><text:span text:style-name="T10">M</text:span></text:span>emorandum that the 11th day of April in the year of Our Lord 1819 personally appeared before me <text:span text:style-name="CAPS_20__2b__20_bold">Daniel</text:span> <text:span text:style-name="CAPS_20__2b__20_bold">Thomas</text:span> one of the justices assigned to keep the peace and Union district <text:span text:style-name="CAPS_20__2b__20_bold">James</text:span> <text:span text:style-name="CAPS_20__2b__20_bold">Turner</text:span> <text:span text:style-name="CAPS_20__2b__20_bold">Isaac</text:span> <text:span text:style-name="T6">Gregory</text:span> <text:span text:style-name="CAPS_20__2b__20_bold">Jeremiah</text:span> <text:span text:style-name="T6">Gregory</text:span> and <text:span text:style-name="T6">john</text:span> <text:span text:style-name="CAPS_20__2b__20_bold">Van</text:span><text:span text:style-name="CAPS_20__2b__20_bold"><text:span text:style-name="T10">LEW</text:span></text:span> being four of the appraisers to appraise the goods and chattels of <text:span text:style-name="T6">john</text:span> <text:span text:style-name="T6">Gregory</text:span> late of said District deceased who being duly sworn the oath that they would take a just and true appraisement of all into singular the goods and chattels of the said <text:span text:style-name="T6">john</text:span> <text:span text:style-name="T6">Gregory</text:span> deceased as shall be produced by the administrators of the estate of the aforesaid deceased and that they would return the same certified under their hands <text:span text:style-name="T10">to </text:span>the <text:span text:style-name="T10">said</text:span> administrators <text:span text:style-name="T10">on or before</text:span> the first day of May next.</text:p>
      <text:p text:style-name="P5"/>
      <text:p text:style-name="P5"><text:span text:style-name="T10">S</text:span>worn the day and <text:span text:style-name="T10">year</text:span> above written, before me,</text:p>
      <text:p text:style-name="P5"/>
      <text:p text:style-name="P5"><text:span text:style-name="CAPS_20__2b__20_bold">Dan</text:span> <text:span text:style-name="CAPS_20__2b__20_bold">Thomas</text:span> <text:span text:style-name="T10">JP</text:span></text:p>
      <text:p text:style-name="Standard"/>
      <text:p text:style-name="P9">State of South Carolina</text:p>
      <text:p text:style-name="P3"/>
      <text:p text:style-name="P3"><text:span text:style-name="T4">T</text:span>o <text:span text:style-name="CAPS_20__2b__20_bold">Daniel </text:span><text:span text:style-name="CAPS_20__2b__20_bold"><text:span text:style-name="T4">A.</text:span></text:span><text:span text:style-name="CAPS_20__2b__20_bold"> Mitchell</text:span>, Esquire, Sheriff of Union district <text:span text:style-name="T4">g</text:span>reeting</text:p>
      <text:p text:style-name="P3"><text:span text:style-name="T4">By</text:span> <text:span text:style-name="T6">william</text:span> <text:span text:style-name="T6">Rice</text:span> ordinary in and for the said District </text:p>
      <text:p text:style-name="P3"/>
      <text:p text:style-name="P6"><text:span text:style-name="T4">T</text:span>his is to command you and each of your lawful deputies without delay to summon <text:span text:style-name="T6">john</text:span> <text:span text:style-name="T6">Gregory</text:span> and <text:span text:style-name="T7">Rhody</text:span> <text:span text:style-name="T6">Gregory</text:span> executor<text:span text:style-name="T10">s</text:span> of <text:span text:style-name="T6">john</text:span> <text:span text:style-name="T6">Gregory,</text:span> deceased, <text:span text:style-name="CAPS_20__2b__20_bold">Edward</text:span> <text:span text:style-name="T6">Gregory,</text:span> <text:span text:style-name="CAPS_20__2b__20_bold">Jeremiah</text:span> <text:span text:style-name="T6">Gregory,</text:span> <text:span text:style-name="CAPS_20__2b__20_bold">Tillman</text:span> <text:span text:style-name="T6">Gregory,</text:span> <text:span text:style-name="CAPS_20__2b__20_bold">gerurd</text:span> <text:span text:style-name="T6">Gregory,</text:span> <text:span text:style-name="CAPS_20__2b__20_bold">Jane</text:span> <text:span text:style-name="T6">Gregory,</text:span> <text:span text:style-name="CAPS_20__2b__20_bold">Polly</text:span> <text:span text:style-name="T6">Gregory,</text:span> <text:span text:style-name="CAPS_20__2b__20_bold"><text:span text:style-name="T11">SARAH</text:span></text:span> <text:span text:style-name="T6">Gregory</text:span> and <text:span text:style-name="CAPS_20__2b__20_bold">Eliza</text:span> <text:span text:style-name="T6">Gregory</text:span> are to be and appear before me in the court of ordinary at Union Court House on Saturday the 25th day of this instant to show cause if any they can buy the last will and testament as it is called of <text:span text:style-name="T6">john</text:span> <text:span text:style-name="T6">Gregory</text:span> deceased should not be set aside and administration of the said <text:span text:style-name="T6">john</text:span> <text:span text:style-name="T6">Gregory</text:span>'s estate granted to to whom right it belongs, the citation being granted at the ins<text:span text:style-name="T11">is</text:span>tance of <text:span text:style-name="CAPS_20__2b__20_bold">James</text:span> <text:span text:style-name="CAPS_20__2b__20_bold">S</text:span>. <text:span text:style-name="T6">Gregory,</text:span> <text:span text:style-name="CAPS_20__2b__20_bold">Washington</text:span> <text:span text:style-name="T6">Gregory,</text:span> <text:span text:style-name="CAPS_20__2b__20_bold">Nancy</text:span> <text:span text:style-name="T6">Gregory</text:span> and <text:span text:style-name="CAPS_20__2b__20_bold">Benjamin</text:span> <text:span text:style-name="T6">Gregory</text:span> Heirs of <text:span text:style-name="T6">william</text:span> <text:span text:style-name="CAPS_20__2b__20_bold">G</text:span>. <text:span text:style-name="T6">Gregory</text:span> deceased.</text:p>
      <text:p text:style-name="P6"/>
      <text:p text:style-name="P6"><text:span text:style-name="T11">W</text:span>itness <text:span text:style-name="T6">william</text:span> <text:span text:style-name="T6">Rice</text:span> Esquire, ordering in and for the said District at Union Courthouse the 8th day of September <text:span text:style-name="T11">Anno Domini</text:span> 1819.</text:p>
      <text:p text:style-name="P6"/>
      <text:p text:style-name="P6"><text:span text:style-name="CAPS_20__2b__20_bold"><text:span text:style-name="T11">A. W.</text:span></text:span><text:span text:style-name="CAPS_20__2b__20_bold"> Thomson</text:span>, proct</text:p>
      <text:p text:style-name="Standard"/>
      <text:p text:style-name="Standard"/>
      <text:p text:style-name="P11">Saturday 25th of September 1819 </text:p>
      <text:p text:style-name="P6"/>
      <text:p text:style-name="P6"><text:span text:style-name="T11">T</text:span>his citation was returned by <text:span text:style-name="CAPS_20__2b__20_bold">Daniel a Mitchell,</text:span> Esquire sheriff for Union district as being duly executed the <text:span text:style-name="T11">parties</text:span> attended and <text:span text:style-name="T11">evidence</text:span> was h<text:span text:style-name="T11">ear</text:span>d and at the request of said <text:span text:style-name="T11">parties</text:span> the case was postponed until Friday the 1st of October next.</text:p>
      <text:p text:style-name="P6"/>
      <text:p text:style-name="P6"/>
      <text:p text:style-name="P6">Friday the 1st of October 1829.</text:p>
      <text:p text:style-name="P6"/>
      <text:p text:style-name="P6"><text:span text:style-name="T11">T</text:span>he <text:span text:style-name="T11">parties</text:span> not <text:span text:style-name="T11">xxx to adjournment </text:span>proceeded with their evidence when <text:span text:style-name="T11">xxx</text:span> of <text:span text:style-name="T11">w</text:span>itnesses were examined and Council heard. <text:s/><text:span text:style-name="T11">A</text:span>nd upon full investigation the ordinary was of the opinion that the<text:span text:style-name="T11">re was</text:span> not sufficient cause shown to set aside the last will and testament of <text:span text:style-name="T6">john</text:span> <text:span text:style-name="T6">Gregory</text:span> senior. <text:s/><text:span text:style-name="T11">I</text:span>t was thereupon ordered that the letters testamentary as granted on the estate of said deceased under said will be confirmed and that the executor proceed <text:span text:style-name="T11">thereon</text:span> as directed by said Will.</text:p>
      <text:p text:style-name="P6"/>
      <text:p text:style-name="P6"><text:span text:style-name="T6">william</text:span> <text:span text:style-name="T6">Rice</text:span> ordinary</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53a08" officeooo:paragraph-rsid="00153a08"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style:font-name="Liberation Mono"/>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Union, <text:span text:style-name="MT1">john</text:span> <text:span text:style-name="MT1">Gregory</text:span> 1819</text:p>
      </style:header>
      <style:footer>
        <text:p text:style-name="MP2">Page <text:page-number text:select-page="current">8</text:page-number> <text:span text:style-name="MT2">of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9</meta:editing-cycles>
    <dc:title>Genealogy</dc:title>
    <meta:editing-duration>PT39M51S</meta:editing-duration>
    <meta:generator>LibreOffice/5.3.5.2$Linux_X86_64 LibreOffice_project/30$Build-2</meta:generator>
    <meta:initial-creator>brent </meta:initial-creator>
    <dc:date>2017-08-27T20:17:38.082147956</dc:date>
    <dc:creator>brent </dc:creator>
    <meta:document-statistic meta:table-count="0" meta:image-count="0" meta:object-count="0" meta:page-count="9" meta:paragraph-count="60" meta:word-count="1249" meta:character-count="7020" meta:non-whitespace-character-count="5802"/>
    <meta:template xlink:type="simple" xlink:actuate="onRequest" xlink:title="Genealogy" xlink:href="../genealogy.odt" meta:date="2016-04-20T20:59:34.879196291"/>
  </office:meta>
</office:document-meta>
</file>