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f475a"/>
    </style:style>
    <style:style style:name="P3" style:family="paragraph" style:parent-style-name="Standard">
      <style:text-properties officeooo:paragraph-rsid="000f475a"/>
    </style:style>
    <style:style style:name="P4" style:family="paragraph" style:parent-style-name="Standard">
      <style:text-properties officeooo:paragraph-rsid="000f9238"/>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475a" officeooo:paragraph-rsid="000f475a" style:font-size-asian="10pt" style:font-weight-asian="bold" style:font-size-complex="10pt" style:font-weight-complex="bold"/>
    </style:style>
    <style:style style:name="T1" style:family="text">
      <style:text-properties officeooo:rsid="001eb52f"/>
    </style:style>
    <style:style style:name="T2" style:family="text">
      <style:text-properties officeooo:rsid="000f475a"/>
    </style:style>
    <style:style style:name="T3" style:family="text">
      <style:text-properties officeooo:rsid="000f9238"/>
    </style:style>
    <style:style style:name="T4" style:family="text">
      <style:text-properties style:text-position="super 58%" officeooo:rsid="000f9238"/>
    </style:style>
    <style:style style:name="T5"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2">In the name of God Amen.</text:span></text:span></text:p>
      <text:p text:style-name="P3"><text:span text:style-name="Normal"/></text:p>
      <text:p text:style-name="P3"><text:span text:style-name="Normal"><text:span text:style-name="T2">I, </text:span></text:span><text:span text:style-name="CAPS_20__2b__20_bold"><text:span text:style-name="T2">Samuel</text:span></text:span><text:span text:style-name="Normal"><text:span text:style-name="T2"> </text:span></text:span><text:span text:style-name="CAPS_20__2b__20_bold"><text:span text:style-name="T2">Williams</text:span></text:span><text:span text:style-name="Normal"><text:span text:style-name="T2">, of Craven County in the Province of South Carolina, being in a low state of health, but of sound mind and memory and knowing I must surely die, I therefore recommend my soul to God who gave it and my body to the earth to be decently buried at the discretion of my executors herein after mention and for what worldly goods it hath please god to bless me with, I give and bequeath in the form and manner as follows:</text:span></text:span></text:p>
      <text:p text:style-name="P3"><text:span text:style-name="Normal"/></text:p>
      <text:p text:style-name="P3"><text:span text:style-name="Normal"><text:span text:style-name="T2">FIRST my just debts and funeral expenses being paid.</text:span></text:span></text:p>
      <text:p text:style-name="P3"><text:span text:style-name="Normal"/></text:p>
      <text:p text:style-name="P3"><text:span text:style-name="Normal"><text:span text:style-name="T2">ITEM I lend unto my beloved friend </text:span></text:span><text:span text:style-name="CAPS_20__2b__20_bold"><text:span text:style-name="T2">Elisabeth</text:span></text:span><text:span text:style-name="Normal"><text:span text:style-name="T2"> </text:span></text:span><text:span text:style-name="CAPS_20__2b__20_bold"><text:span text:style-name="T2">Boykin,</text:span></text:span><text:span text:style-name="Normal"><text:span text:style-name="T2"> for her life, one negro boy name STARRY, one negro boy named CARY, one wench named HANNAH, one negro girl name PHILLIS, one negro man named JAMY also all other of my estate both real and personal, goods and chattles of every sort and kind whatsoever.</text:span></text:span></text:p>
      <text:p text:style-name="P3"><text:span text:style-name="Normal"/></text:p>
      <text:p text:style-name="P3"><text:span text:style-name="Normal"><text:span text:style-name="T2">ITEM my will further is that the aforesaid </text:span></text:span><text:span text:style-name="CAPS_20__2b__20_bold"><text:span text:style-name="T2">Elisabeth</text:span></text:span><text:span text:style-name="Normal"><text:span text:style-name="T2"> at her please my give an equal part of my aforesaid estate and the increase and profits arising from the same to each and every of her children hereafter mentioned as they shall and may arise to lawful age in her life time and at her death my will is that all and every of my aforesaid estate both real and personal with all the increase, issue and profits arising from the same may be equally divided amongst each and every of the beloved Christian of my deceased friend </text:span></text:span><text:span text:style-name="CAPS_20__2b__20_bold"><text:span text:style-name="T2">William</text:span></text:span><text:span text:style-name="Normal"><text:span text:style-name="T2"> </text:span></text:span><text:span text:style-name="CAPS_20__2b__20_bold"><text:span text:style-name="T2">Boykin</text:span></text:span><text:span text:style-name="Normal"><text:span text:style-name="T2">.</text:span></text:span></text:p>
      <text:p text:style-name="P3"><text:span text:style-name="Normal"/></text:p>
      <text:p text:style-name="P3"><text:span text:style-name="Normal"><text:span text:style-name="T2">ITEM </text:span></text:span><text:span text:style-name="CAPS_20__2b__20_bold"><text:span text:style-name="T2">Samuel</text:span></text:span><text:span text:style-name="Normal"><text:span text:style-name="T2"> </text:span></text:span><text:span text:style-name="CAPS_20__2b__20_bold"><text:span text:style-name="T2">Boykin</text:span></text:span><text:span text:style-name="Normal"><text:span text:style-name="T2">, </text:span></text:span><text:span text:style-name="CAPS_20__2b__20_bold"><text:span text:style-name="T2">William</text:span></text:span><text:span text:style-name="Normal"><text:span text:style-name="T2"> </text:span></text:span><text:span text:style-name="CAPS_20__2b__20_bold"><text:span text:style-name="T2">Boykin</text:span></text:span><text:span text:style-name="Normal"><text:span text:style-name="T2">, </text:span></text:span><text:span text:style-name="CAPS_20__2b__20_bold"><text:span text:style-name="T2">Burrell</text:span></text:span><text:span text:style-name="Normal"><text:span text:style-name="T2"> </text:span></text:span><text:span text:style-name="CAPS_20__2b__20_bold"><text:span text:style-name="T2">Boykin</text:span></text:span><text:span text:style-name="Normal"><text:span text:style-name="T2">, </text:span></text:span><text:span text:style-name="CAPS_20__2b__20_bold"><text:span text:style-name="T2">Francis</text:span></text:span><text:span text:style-name="Normal"><text:span text:style-name="T2"> </text:span></text:span><text:span text:style-name="CAPS_20__2b__20_bold"><text:span text:style-name="T2">Boykin</text:span></text:span><text:span text:style-name="Normal"><text:span text:style-name="T2">, </text:span></text:span><text:span text:style-name="CAPS_20__2b__20_bold"><text:span text:style-name="T2">Mildridge</text:span></text:span><text:span text:style-name="Normal"><text:span text:style-name="T2"> </text:span></text:span><text:span text:style-name="CAPS_20__2b__20_bold"><text:span text:style-name="T2">Boykin</text:span></text:span><text:span text:style-name="Normal"><text:span text:style-name="T2"> and </text:span></text:span><text:span text:style-name="CAPS_20__2b__20_bold"><text:span text:style-name="T2">John</text:span></text:span><text:span text:style-name="Normal"><text:span text:style-name="T2"> </text:span></text:span><text:span text:style-name="CAPS_20__2b__20_bold"><text:span text:style-name="T2">Boykin</text:span></text:span><text:span text:style-name="Normal"><text:span text:style-name="T2"> (other side) except only the children that may receive their equal dividends as before mentioned in the lifetime of the aforesaid </text:span></text:span><text:span text:style-name="CAPS_20__2b__20_bold"><text:span text:style-name="T2">Elisabeth</text:span></text:span><text:span text:style-name="Normal"><text:span text:style-name="T2"> and</text:span></text:span></text:p>
      <text:p text:style-name="P3"><text:span text:style-name="Normal"/></text:p>
      <text:p text:style-name="P3"><text:span text:style-name="Normal"><text:span text:style-name="T2">LASTLY I nominate and appoint my beloved friend </text:span></text:span><text:span text:style-name="CAPS_20__2b__20_bold"><text:span text:style-name="T2">Elisabeth</text:span></text:span><text:span text:style-name="Normal"><text:span text:style-name="T2"> </text:span></text:span><text:span text:style-name="CAPS_20__2b__20_bold"><text:span text:style-name="T2">Boykin</text:span></text:span><text:span text:style-name="Normal"><text:span text:style-name="T2"> and my beloved friend </text:span></text:span><text:span text:style-name="CAPS_20__2b__20_bold"><text:span text:style-name="T2">Joseph</text:span></text:span><text:span text:style-name="Normal"><text:span text:style-name="T2"> </text:span></text:span><text:span text:style-name="CAPS_20__2b__20_bold"><text:span text:style-name="T2">Kirkland</text:span></text:span><text:span text:style-name="Normal"><text:span text:style-name="T2"> my executors and executrix to this my last will and testament.</text:span></text:span></text:p>
      <text:p text:style-name="P3"><text:span text:style-name="Normal"/></text:p>
      <text:p text:style-name="P3"><text:span text:style-name="Normal"><text:span text:style-name="T2">IN witness whereof I hereunto set my hand and seal this fourth day of February in the year of our Lord one thousand seven hundred and sixty.</text:span></text:span></text:p>
      <text:p text:style-name="P3"><text:span text:style-name="Normal"/></text:p>
      <text:p text:style-name="P3"><text:span text:style-name="CAPS_20__2b__20_bold"><text:span text:style-name="T2">Samuel</text:span></text:span><text:span text:style-name="Normal"><text:span text:style-name="T2"> </text:span></text:span><text:span text:style-name="CAPS_20__2b__20_bold"><text:span text:style-name="T2">Williams</text:span></text:span><text:span text:style-name="Normal"><text:span text:style-name="T2"> {seal}</text:span></text:span></text:p>
      <text:p text:style-name="P3"><text:span text:style-name="Normal"/></text:p>
      <text:p text:style-name="P3"><text:span text:style-name="Normal"><text:span text:style-name="T2">Signed, sealed and delivered in the presence of us.</text:span></text:span></text:p>
      <text:p text:style-name="P3"><text:span text:style-name="Normal"/></text:p>
      <text:p text:style-name="P4"><text:span text:style-name="CAPS_20__2b__20_bold"><text:span text:style-name="T3">Edmund</text:span></text:span><text:span text:style-name="Normal"><text:span text:style-name="T3"> </text:span></text:span><text:span text:style-name="CAPS_20__2b__20_bold"><text:span text:style-name="T3">O’Neal</text:span></text:span></text:p>
      <text:p text:style-name="P4"><text:span text:style-name="CAPS_20__2b__20_bold"><text:span text:style-name="T3">Elisabeth</text:span></text:span><text:span text:style-name="Normal"><text:span text:style-name="T3"> </text:span></text:span><text:span text:style-name="CAPS_20__2b__20_bold"><text:span text:style-name="T3">Collins</text:span></text:span><text:span text:style-name="Normal"><text:span text:style-name="T3"> {her X mark}</text:span></text:span></text:p>
      <text:p text:style-name="P4"><text:span text:style-name="Normal"/></text:p>
      <text:p text:style-name="P4"><text:span text:style-name="Normal"/></text:p>
      <text:p text:style-name="P4"><text:span text:style-name="Normal"><text:span text:style-name="T3">Proved before </text:span></text:span><text:span text:style-name="CAPS_20__2b__20_bold"><text:span text:style-name="T3">Samuel</text:span></text:span><text:span text:style-name="Normal"><text:span text:style-name="T3"> </text:span></text:span><text:span text:style-name="CAPS_20__2b__20_bold"><text:span text:style-name="T3">Wylie</text:span></text:span><text:span text:style-name="Normal"><text:span text:style-name="T3"> by the virtue of a dedimus the 5</text:span></text:span><text:span text:style-name="Normal"><text:span text:style-name="T4">th</text:span></text:span><text:span text:style-name="Normal"><text:span text:style-name="T3"> day of February 1760 at the same time qualified </text:span></text:span><text:span text:style-name="CAPS_20__2b__20_bold"><text:span text:style-name="T3">Joseph</text:span></text:span><text:span text:style-name="Normal"><text:span text:style-name="T3"> </text:span></text:span><text:span text:style-name="CAPS_20__2b__20_bold"><text:span text:style-name="T3">Kirkland</text:span></text:span><text:span text:style-name="Normal"><text:span text:style-name="T3">.</text:span></text:span></text:p>
      <text:p text:style-name="P4"><text:span text:style-name="Normal"/></text:p>
      <text:p text:style-name="P4"><text:span text:style-name="Normal"/></text:p>
      <text:p text:style-name="P4"><text:span text:style-name="Normal"><text:span text:style-name="T3">Recorded in original will book 1757-1760, page 2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475a" officeooo:paragraph-rsid="000f475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Craven Samuel Williams 1760</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5M34S</meta:editing-duration>
    <meta:generator>LibreOffice/5.2.7.2$Linux_X86_64 LibreOffice_project/20$Build-2</meta:generator>
    <meta:initial-creator>brent </meta:initial-creator>
    <dc:date>2017-07-03T11:10:19.193523985</dc:date>
    <dc:creator>brent </dc:creator>
    <meta:document-statistic meta:table-count="0" meta:image-count="0" meta:object-count="0" meta:page-count="1" meta:paragraph-count="16" meta:word-count="405" meta:character-count="2241" meta:non-whitespace-character-count="1852"/>
    <meta:template xlink:type="simple" xlink:actuate="onRequest" xlink:title="Genealogy" xlink:href="../genealogy.odt" meta:date="2016-04-20T20:59:34.879196291"/>
  </office:meta>
</office:document-meta>
</file>