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OpenSymbol" svg:font-family="OpenSymbol" style:font-charset="x-symbol"/>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c324b" officeooo:paragraph-rsid="001c324b"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e0ce1"/>
    </style:style>
    <style:style style:name="P7" style:family="paragraph" style:parent-style-name="Standard">
      <style:paragraph-properties fo:break-before="page"/>
    </style:style>
    <style:style style:name="P8" style:family="paragraph" style:parent-style-name="Standard">
      <style:text-properties officeooo:paragraph-rsid="00218963"/>
    </style:style>
    <style:style style:name="T1" style:family="text">
      <style:text-properties officeooo:rsid="001d619e"/>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fo:font-weight="bold" officeooo:rsid="001e0ce1" style:font-weight-asian="bold" style:font-weight-complex="bold"/>
    </style:style>
    <style:style style:name="T5" style:family="text">
      <style:text-properties fo:font-weight="bold" officeooo:rsid="001ff0d0" style:font-weight-asian="bold" style:font-weight-complex="bold"/>
    </style:style>
    <style:style style:name="T6" style:family="text">
      <style:text-properties officeooo:rsid="00188a04"/>
    </style:style>
    <style:style style:name="T7"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8" style:family="text">
      <style:text-properties fo:text-transform="uppercase" fo:color="#000000" loext:opacity="100%" style:text-line-through-style="none" style:text-line-through-type="none" style:font-name="Liberation Mono1" fo:font-size="10pt" style:text-underline-style="none" fo:font-weight="bold" officeooo:rsid="001e0ce1" style:text-overline-style="none" style:text-overline-color="font-color"/>
    </style:style>
    <style:style style:name="T9"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10" style:family="text">
      <style:text-properties officeooo:rsid="001e0ce1"/>
    </style:style>
    <style:style style:name="T11" style:family="text">
      <style:text-properties style:font-name="Liberation Serif1" officeooo:rsid="001e0ce1"/>
    </style:style>
    <style:style style:name="T12" style:family="text">
      <style:text-properties officeooo:rsid="001ff0d0"/>
    </style:style>
    <style:style style:name="T13" style:family="text">
      <style:text-properties officeooo:rsid="00218963"/>
    </style:style>
    <style:style style:name="T14" style:family="text">
      <style:text-properties officeooo:rsid="0022ac2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South Carolina</text:p>
      <text:p text:style-name="Standard"/>
      <text:p text:style-name="Standard"><text:span text:style-name="T12">I</text:span>, <text:span text:style-name="T7">JOHN</text:span> <text:span text:style-name="T7">HEARST,</text:span> of <text:span text:style-name="T13">Ninety Six [96]</text:span> District and settlement of Long Cane, being very sick and weak of body but of sound and perfect memory, thanks be to God, calling to mind the mortality of my body and knowing it is appointed for all men once to die, do this 9th day of <text:span text:style-name="T13">S</text:span>eptember 1780 published this, my last will and testament, in man<text:span text:style-name="T13">ner</text:span> and form following viz.</text:p>
      <text:p text:style-name="Standard"/>
      <text:p text:style-name="Standard"><text:span text:style-name="CAPS">first</text:span> I recommend my soul to God, hoping for <text:span text:style-name="T13">m</text:span>ercy through the merits of my redeemer Jesus Christ, and my body to the earth to be decently interred according to the discretion of my executors, and of my worldly goods, with which it has pleased <text:span text:style-name="T13">G</text:span>od to bless me, <text:span text:style-name="T13">I</text:span> give <text:span text:style-name="T13">and bequeath</text:span> in manner following.</text:p>
      <text:p text:style-name="Standard"/>
      <text:p text:style-name="P8">I give and bequeath unto my loving wife <text:span text:style-name="T7">MARY</text:span> <text:span text:style-name="T7">HEARST</text:span> 1/3 part of all my movable effects, of whatsoever kind and quality, also to enjoy the full benefit of this house and <text:span text:style-name="T13">p</text:span>lantation where I now reside during her widowhood, or if she see fit to <text:span text:style-name="T13">marry,</text:span> then she is to enjoy only 1/3 the benefit thereof during her natural life.</text:p>
      <text:p text:style-name="Standard"/>
      <text:p text:style-name="P8">and <text:span text:style-name="CAPS">secondly</text:span> I leave unto my son <text:span text:style-name="T7">ROBERT</text:span> <text:span text:style-name="T7">HEARST</text:span> and daughter <text:span text:style-name="T7">MARY</text:span> <text:span text:style-name="T7">HEARST</text:span> one shilling <text:span text:style-name="T13">s</text:span>terling each, if demanded. also I leave unto my son <text:span text:style-name="T7">JOHN</text:span> <text:span text:style-name="T7">HEARST</text:span> the sum of one shilling sterling, if demanded. </text:p>
      <text:p text:style-name="P8"/>
      <text:p text:style-name="P8"><text:span text:style-name="T13">A</text:span>nd likewise unto my sons <text:span text:style-name="T7">JOSEPH</text:span> <text:span text:style-name="T7">HEARST</text:span>, <text:span text:style-name="T7">THOMAS</text:span> <text:span text:style-name="T7">HEARST</text:span>, <text:span text:style-name="T7">GEORGE</text:span> <text:span text:style-name="T7">HEARST</text:span>, and <text:span text:style-name="T7">WILLIAM</text:span> <text:span text:style-name="T7">HEARST</text:span> to each of them 100 acres of the <text:span text:style-name="T13">w</text:span>oodland belonging to this <text:span text:style-name="T13">p</text:span>lantation in manner following:</text:p>
      <text:p text:style-name="Standard"/>
      <text:p text:style-name="Standard"><text:span text:style-name="CAPS">to my son</text:span> <text:span text:style-name="T7">JOSEPH</text:span> <text:span text:style-name="T7">HEARST</text:span> 100 acres to be laid off to him in quantity and quality when he comes to the age to him and his heirs forever.</text:p>
      <text:p text:style-name="Standard"/>
      <text:p text:style-name="P8"><text:span text:style-name="CAPS">to my son</text:span> <text:span text:style-name="T7">THOMAS</text:span> <text:span text:style-name="T7">HEARST</text:span> 100 acres to be laid off to him in quantity and quality when he comes to the age to him and his heirs forever.</text:p>
      <text:p text:style-name="Standard"/>
      <text:p text:style-name="P8"><text:span text:style-name="CAPS">to my son</text:span> <text:span text:style-name="T7">GEORGE</text:span> <text:span text:style-name="T7">HEARST</text:span> 100 acres to be laid off to him in quantity and quality when he comes to the age to him and his heirs forever.</text:p>
      <text:p text:style-name="Standard"/>
      <text:p text:style-name="P8"><text:span text:style-name="CAPS">to my son</text:span> <text:span text:style-name="T7">WILLIAM</text:span> <text:span text:style-name="T7">HEARST</text:span> 100 acres to be laid off to him in quantity and quality when he comes to the age to him and his heirs forever.</text:p>
      <text:p text:style-name="Standard"/>
      <text:p text:style-name="P8"><text:span text:style-name="T13">[blot] a</text:span>fter my wife <text:span text:style-name="T7">MARY</text:span> <text:span text:style-name="T7">HEARST</text:span> deceased.</text:p>
      <text:p text:style-name="P8"/>
      <text:p text:style-name="P8"><text:span text:style-name="CAPS">and</text:span> further I will and devise that <text:span text:style-name="T13">if any of</text:span> my four youngest sons should die <text:span text:style-name="T10">minors</text:span> then his or her part shall be given to the survivors of the four above mentioned. <text:span text:style-name="T13">B</text:span>ut in such sort that the eldest shall inherit allowing his younger brothers what in the <text:span text:style-name="T13">j</text:span>udgment of three freeholders, their parts are worth.</text:p>
      <text:p text:style-name="P8"/>
      <text:p text:style-name="P8"><text:span text:style-name="CAPS">and</text:span> unto my five daughters <text:span text:style-name="T7">CHRISTIAN</text:span> <text:span text:style-name="T7">HEARST</text:span>, <text:span text:style-name="T7">ELIZABETH</text:span> <text:span text:style-name="T7">HEARST</text:span>, <text:span text:style-name="T7">MARY</text:span> <text:span text:style-name="T7">HEARST</text:span>, and <text:span text:style-name="T7">MARGARET</text:span> <text:span text:style-name="T7">HEARST</text:span> and <text:span text:style-name="T7">ANN</text:span> <text:span text:style-name="T7">HEARST</text:span> the remaining 2/3 of my movable effects, after my debts and funeral charges are paid, to be equally divided among them.</text:p>
      <text:p text:style-name="Standard"/>
      <text:p text:style-name="Standard">I <text:span text:style-name="CAPS">also</text:span> give and bequeath unto my three youngest daughters 100 acres of land I purchased from <text:span text:style-name="T7">JANE</text:span> <text:span text:style-name="T7">HUMPHREYS,</text:span> to be laid off equally divided amongst them, over and above their parts of my movable effects. <text:span text:style-name="T14">t</text:span>his I give in consideration of their youth and helpless condition.</text:p>
      <text:p text:style-name="Standard"/>
      <text:p text:style-name="Standard"><text:soft-page-break/><text:span text:style-name="CAPS">and further</text:span> I will and devise that if any of my five daughters should die min<text:span text:style-name="T14">o</text:span>rs then her or their part shall be equally divided among the survivors, except the land last mentioned which shall be in like manner divided among the three youngest.</text:p>
      <text:p text:style-name="Standard"/>
      <text:p text:style-name="Standard"><text:span text:style-name="CAPS">and lastly</text:span> I give and bequeath unto my stepdaughter <text:span text:style-name="T10">[</text:span><text:span text:style-name="T7">ELEANOR</text:span><text:span text:style-name="T8">]</text:span> <text:span text:style-name="T7">ELONER</text:span> <text:span text:style-name="CAPS_20_BOLD">O'bryan</text:span> <text:span text:style-name="T11">£</text:span>23 currency to be paid her when of age.</text:p>
      <text:p text:style-name="Standard"/>
      <text:p text:style-name="Standard"><text:span text:style-name="CAPS">and I</text:span> do make, constitute, and a<text:span text:style-name="T14">p</text:span>point my loving wife <text:span text:style-name="T7">MARY</text:span> <text:span text:style-name="T7">HEARST</text:span> the <text:span text:style-name="T10">sole</text:span> executrix of this my last will and testament and do revoke all former <text:span text:style-name="T14">w</text:span>ills by me made, declaring this, and no other, to be my last will and testament.</text:p>
      <text:p text:style-name="Standard"/>
      <text:p text:style-name="Standard">and witness were of I have here on to set my hand and seal the day and you're above mentioned and the 20th year of his Majesty's reign.</text:p>
      <text:p text:style-name="Standard"/>
      <text:p text:style-name="Standard"><text:span text:style-name="T7">JOHN</text:span> <text:span text:style-name="T7">HEARST</text:span> <text:span text:style-name="T14">{</text:span>seal his mark<text:span text:style-name="T14">}</text:span></text:p>
      <text:p text:style-name="Standard"/>
      <text:p text:style-name="Standard"><text:span text:style-name="T14">S</text:span>igned, sealed, published, pronounced, and declared by the said <text:span text:style-name="T7">JOHN</text:span> <text:span text:style-name="T7">HEARST</text:span>, as his last will and testament in witness where of we have subscribed our names.</text:p>
      <text:p text:style-name="Standard"/>
      <text:p text:style-name="P6"><text:span text:style-name="T4">CHARLES</text:span> <text:span text:style-name="T4">TEULON</text:span></text:p>
      <text:p text:style-name="Standard"><text:span text:style-name="T7">ROBERT</text:span> <text:span text:style-name="CAPS_20_BOLD">Wilson </text:span><text:span text:style-name="T10">{</text:span>his mark<text:span text:style-name="T10">}</text:span> </text:p>
      <text:p text:style-name="P6"><text:span text:style-name="T7">ROBERT</text:span> <text:span text:style-name="CAPS_20_BOLD">Erwin</text:span> <text:s/><text:span text:style-name="T10">{</text:span>his mark<text:span text:style-name="T10">}</text:span> </text:p>
      <text:p text:style-name="Standard"/>
      <text:p text:style-name="Standard"/>
      <text:p text:style-name="Standard"/>
      <text:p text:style-name="Standard"/>
      <text:p text:style-name="Standard"><text:span text:style-name="T14">Ninety Six</text:span> District</text:p>
      <text:p text:style-name="Standard"><text:span text:style-name="T14">O</text:span>rdinar<text:span text:style-name="T14">y’</text:span>s office</text:p>
      <text:p text:style-name="Standard"/>
      <text:p text:style-name="P6"><text:span text:style-name="T14">M</text:span>emorandum, that this 23rd day of August in the 7th year of American <text:span text:style-name="T14">I</text:span>ndependence, 1782, personally came <text:span text:style-name="T7">ROBERT</text:span> <text:span text:style-name="CAPS_20_BOLD">Erwin</text:span>, one of the subscribing witnesses to the before written will, who being duly sworn before me saith that he was present and did see <text:span text:style-name="T7">JOHN</text:span> <text:span text:style-name="T7">HEARST</text:span>, the testator, sign, seal, publish, pronounce, and declare the same to be and <text:span text:style-name="T14">constitute</text:span> his last will and testament, that he, the testator then was of sound mind and memory and understanding, to the best of this deponents knowledge and belief, that he signed or set his mark as a witness there<text:span text:style-name="T14">t</text:span>o at the request and in the presence of the said testator, and also saw <text:span text:style-name="T4">CHARLES</text:span> <text:span text:style-name="T4">TEULON</text:span> sign his name and <text:span text:style-name="T7">ROBERT</text:span> <text:span text:style-name="CAPS_20_BOLD">Wilson</text:span> made his mark as the other <text:span text:style-name="T14">w</text:span>itnesses <text:span text:style-name="T14">t</text:span>o the <text:span text:style-name="T14">same.</text:span></text:p>
      <text:p text:style-name="Standard"/>
      <text:p text:style-name="Standard"><text:span text:style-name="T7">ROBERT</text:span> <text:span text:style-name="CAPS_20_BOLD">Erwin</text:span> {his mark}</text:p>
      <text:p text:style-name="Standard"/>
      <text:p text:style-name="Standard"><text:span text:style-name="T7">PAT CALHOUN</text:span>, surrogate </text:p>
      <text:p text:style-name="Standard"/>
      <text:p text:style-name="Standard"/>
      <text:p text:style-name="P7">You <text:span text:style-name="T7">MARY</text:span> <text:span text:style-name="T7">COX</text:span>, <text:span text:style-name="T14">a</text:span>lias <text:span text:style-name="T7">HEARST</text:span>, do swear that you believe the within written will to be the last will and testament of <text:span text:style-name="T7">JOHN</text:span> <text:span text:style-name="T7">HEARST</text:span>, deceased, and that you will produce to show and informed inform the appraisers appointed by the ordinary all and singular the goods and chattels of the said <text:span text:style-name="T7">JOHN</text:span> <text:span text:style-name="T7">HEARST</text:span> deceased as already have or sh<text:span text:style-name="T12">a</text:span>ll before the day of appraisement come unto your hands, possession, or knowledge, and that you will well and truly administer all and singular the goods and chattels, rights and credits, of the said deceased and pay his debts and Legacies as far as his estate will extend and that you will make a true and perfect inventory of all the rights and credits of the said deceased and exhibit the said inventory together with the appraisement of the said deceased goods and chattels certified under the hands of three or more of the appraisers <text:span text:style-name="T12">aforesaid</text:span> into the ordinary's office of the said District within the time prescribed by law.</text:p>
      <text:p text:style-name="Standard"/>
      <text:p text:style-name="Standard"><text:span text:style-name="T7">MARY</text:span> <text:span text:style-name="T5">M</text:span>. <text:span text:style-name="T7">COX</text:span> <text:span text:style-name="T12">{</text:span>her mark<text:span text:style-name="T12">}</text:span></text:p>
      <text:p text:style-name="Standard"/>
      <text:p text:style-name="Standard">sworn to the 23rd day of July 1782 before me</text:p>
      <text:p text:style-name="Standard"/>
      <text:p text:style-name="Standard"><text:span text:style-name="T7">PAT CALHOUN</text:span>, surrogate </text:p>
      <text:p text:style-name="Standard"/>
      <text:p text:style-name="Standard"/>
      <text:p text:style-name="Standard"/>
      <text:p text:style-name="Standard"/>
      <text:p text:style-name="Standard"/>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3">###### <text:s text:c="2"/># <text:s text:c="4"/># <text:s text:c="2"/>##### <text:s text:c="2"/>####### <text:s/># <text:s text:c="4"/># <text:s text:c="9"/>##### <text:s text:c="2"/>####### <text:s/># <text:s text:c="4"/>#</text:span></text:span></text:p>
      <text:p text:style-name="P3"><text:span text:style-name="Drop_20_Caps"><text:span text:style-name="T3"># <text:s text:c="4"/># <text:s/>## <text:s text:c="2"/>## <text:s/># <text:s text:c="4"/># <text:s/># <text:s text:c="7"/>## <text:s text:c="3"/># <text:s text:c="8"/># <text:s text:c="4"/># <text:s/># <text:s text:c="4"/># <text:s/>## <text:s text:c="2"/>##</text:span></text:span></text:p>
      <text:p text:style-name="P3"><text:span text:style-name="Drop_20_Caps"><text:span text:style-name="T3"># <text:s text:c="4"/># <text:s/># # # # <text:s/># <text:s text:c="7"/># <text:s text:c="7"/># # <text:s text:c="2"/># <text:s text:c="8"/># <text:s text:c="7"/># <text:s text:c="4"/># <text:s/># # # #</text:span></text:span></text:p>
      <text:p text:style-name="P3"><text:span text:style-name="Drop_20_Caps"><text:span text:style-name="T3">###### <text:s text:c="2"/># <text:s/># <text:s/># <text:s/># <text:s/>#### <text:s/>##### <text:s text:c="3"/># <text:s/># <text:s/># <text:s text:c="8"/># <text:s text:c="7"/># <text:s text:c="4"/># <text:s/># <text:s/># <text:s/>#</text:span></text:span></text:p>
      <text:p text:style-name="P3"><text:span text:style-name="Drop_20_Caps"><text:span text:style-name="T3"># <text:s text:c="4"/># <text:s/># <text:s text:c="4"/># <text:s/># <text:s text:c="4"/># <text:s/># <text:s text:c="7"/># <text:s text:c="2"/># # <text:s text:c="8"/># <text:s text:c="7"/># <text:s text:c="4"/># <text:s/># <text:s text:c="4"/>#</text:span></text:span></text:p>
      <text:p text:style-name="P3"><text:span text:style-name="Drop_20_Caps"><text:span text:style-name="T3"># <text:s text:c="4"/># <text:s/># <text:s text:c="4"/># <text:s/># <text:s text:c="4"/># <text:s/># <text:s text:c="7"/># <text:s text:c="3"/>## <text:s text:c="2"/>### <text:s text:c="2"/># <text:s text:c="4"/># <text:s/># <text:s text:c="4"/># <text:s/># <text:s text:c="4"/>#</text:span></text:span></text:p>
      <text:p text:style-name="P3"><text:span text:style-name="Drop_20_Caps"><text:span text:style-name="T3">###### <text:s text:c="2"/># <text:s text:c="4"/># <text:s text:c="2"/>##### <text:s text:c="2"/>####### <text:s/># <text:s text:c="4"/># <text:s text:c="2"/>### <text:s text:c="3"/>##### <text:s text:c="2"/>####### <text:s/># <text:s text:c="4"/>#</text:span></text:span></text:p>
      <text:p text:style-name="P3"><text:span text:style-name="Drop_20_Caps"><text:span text:style-name="T3"/></text:span></text:p>
      <text:p text:style-name="P4"><text:span text:style-name="Drop_20_Caps"/></text:p>
      <text:p text:style-name="P4"><text:span text:style-name="Drop_20_Caps"/></text:p>
      <text:p text:style-name="P4"><text:span text:style-name="Drop_20_Caps"/></text:p>
      <text:p text:style-name="P4"><text:span text:style-name="Drop_20_Caps"><text:span text:style-name="T6">Transcribed from original documents by Brent R. Brian &amp; Martha M. Brian.</text:span></text:span></text:p>
      <text:p text:style-name="P4"><text:span text:style-name="Drop_20_Caps"/></text:p>
      <text:p text:style-name="P4"><text:span text:style-name="Drop_20_Caps"><text:span text:style-name="T6">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2">BMGEN</text:span></text:span></text:a></text:p>
      <text:p text:style-name="P4"><text:span text:style-name="Drop_20_Caps"/></text:p>
      <text:p text:style-name="P4"><text:span text:style-name="Drop_20_Caps"><text:span text:style-name="T2">We claim </text:span></text:span><text:span text:style-name="CAPS_20_BOLD"><text:span text:style-name="T6">COPYLEFT </text:span></text:span><text:span text:style-name="Drop_20_Caps"><text:span text:style-name="T6">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2">In short, use what you like. <text:s/>But if you use our stuff, mention us as the source.</text:span></text:span></text:p>
      <text:p text:style-name="P4"><text:span text:style-name="Drop_20_Caps"/></text:p>
      <text:p text:style-name="P4"><text:span text:style-name="Drop_20_Caps"><text:span text:style-name="T2">Brent R. Brian</text:span></text:span></text:p>
      <text:p text:style-name="P4"><text:span text:style-name="Drop_20_Caps"><text:span text:style-name="T2">Martha M. Brian</text:span></text:span></text:p>
      <text:p text:style-name="P4"><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OpenSymbol" svg:font-family="OpenSymbol" style:font-charset="x-symbol"/>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5f_1" style:display-name="LIST_1" style:family="paragraph" style:parent-style-name="List_20_Contents" style:list-style-name="Numbering_20_123" style:master-page-name="">
      <style:paragraph-properties fo:text-align="start" style:justify-single-word="false" style:page-number="auto">
        <style:tab-stops/>
      </style:paragraph-properties>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35in" fo:text-indent="-0.1in" fo:margin-left="0.35in"/>
        </style:list-level-properties>
      </text:list-level-style-number>
      <text:list-level-style-number text:level="2" text:style-name="Numbering_20_Symbols" loext:num-list-format="%2%." style:num-suffix="." style:num-format="a">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3" text:style-name="Numbering_20_Symbols" loext:num-list-format="%3%)" style:num-suffix=")" style:num-format="1">
        <style:list-level-properties text:list-level-position-and-space-mode="label-alignment" fo:text-align="end">
          <style:list-level-label-alignment text:label-followed-by="listtab" text:list-tab-stop-position="0.85in" fo:text-indent="-0.1in" fo:margin-left="0.85in"/>
        </style:list-level-properties>
      </text:list-level-style-number>
      <text:list-level-style-number text:level="4" text:style-name="Numbering_20_Symbols" loext:num-list-format="%4%)" style:num-suffix=")" style:num-format="a">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5" text:style-name="Numbering_20_Symbols" loext:num-list-format="(%5%)" style:num-prefix="(" style:num-suffix=")" style:num-format="1">
        <style:list-level-properties text:list-level-position-and-space-mode="label-alignment" fo:text-align="end">
          <style:list-level-label-alignment text:label-followed-by="listtab" text:list-tab-stop-position="1.35in" fo:text-indent="-0.1in" fo:margin-left="1.35in"/>
        </style:list-level-properties>
      </text:list-level-style-number>
      <text:list-level-style-number text:level="6" text:style-name="Numbering_20_Symbols" loext:num-list-format="(%6%)" style:num-prefix="(" style:num-suffix=")" style:num-format="a">
        <style:list-level-properties text:list-level-position-and-space-mode="label-alignment" fo:text-align="end">
          <style:list-level-label-alignment text:label-followed-by="listtab" text:list-tab-stop-position="1.6in" fo:text-indent="-0.1in" fo:margin-left="1.6in"/>
        </style:list-level-properties>
      </text:list-level-style-number>
      <text:list-level-style-number text:level="7" text:style-name="Numbering_20_Symbols" loext:num-list-format="[%7%]" style:num-prefix="[" style:num-suffix="]" style:num-format="1">
        <style:list-level-properties text:list-level-position-and-space-mode="label-alignment" fo:text-align="end">
          <style:list-level-label-alignment text:label-followed-by="listtab" text:list-tab-stop-position="1.85in" fo:text-indent="-0.1in" fo:margin-left="1.85in"/>
        </style:list-level-properties>
      </text:list-level-style-number>
      <text:list-level-style-number text:level="8" text:style-name="Numbering_20_Symbols" loext:num-list-format="[%8%]" style:num-prefix="[" style:num-suffix="]" style:num-format="a">
        <style:list-level-properties text:list-level-position-and-space-mode="label-alignment" fo:text-align="end">
          <style:list-level-label-alignment text:label-followed-by="listtab" text:list-tab-stop-position="2.1in" fo:text-indent="-0.1in" fo:margin-left="2.1in"/>
        </style:list-level-properties>
      </text:list-level-style-number>
      <text:list-level-style-number text:level="9" text:style-name="Numbering_20_Symbols" loext:num-list-format="%9%." style:num-suffix="." style:num-format="1">
        <style:list-level-properties text:list-level-position-and-space-mode="label-alignment" fo:text-align="end">
          <style:list-level-label-alignment text:label-followed-by="listtab" text:list-tab-stop-position="2.35in" fo:text-indent="-0.1in" fo:margin-left="2.3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c324b" officeooo:paragraph-rsid="001c324b"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d619e"/>
    </style:style>
    <style:style style:name="MT2"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Will, <text:span text:style-name="MT1">SC</text:span>, 96 District, <text:span text:style-name="MT2">JOHN</text:span> <text:span text:style-name="MT2">HEARST</text:span> [<text:span text:style-name="MT2">HEARST</text:span>], 1780</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12-10T16:14:43.510174680</dc:date>
    <meta:editing-duration>PT2H12M8S</meta:editing-duration>
    <meta:editing-cycles>13</meta:editing-cycles>
    <meta:document-statistic meta:table-count="0" meta:image-count="0" meta:object-count="0" meta:page-count="4" meta:paragraph-count="51" meta:word-count="1211" meta:character-count="6618" meta:non-whitespace-character-count="5183"/>
  </office:meta>
</office:document-meta>
</file>