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a08d4" officeooo:paragraph-rsid="001a08d4"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a08d4"/>
    </style:style>
    <style:style style:name="P8" style:family="paragraph" style:parent-style-name="Standard">
      <style:paragraph-properties fo:break-before="page"/>
      <style:text-properties officeooo:paragraph-rsid="001a08d4"/>
    </style:style>
    <style:style style:name="P9" style:family="paragraph" style:parent-style-name="Standard">
      <style:text-properties officeooo:paragraph-rsid="001a662c"/>
    </style:style>
    <style:style style:name="P10" style:family="paragraph" style:parent-style-name="Standard">
      <style:text-properties officeooo:paragraph-rsid="001bbbc1"/>
    </style:style>
    <style:style style:name="P11" style:family="paragraph" style:parent-style-name="Standard">
      <style:text-properties officeooo:paragraph-rsid="001cb9b9"/>
    </style:style>
    <style:style style:name="P12" style:family="paragraph" style:parent-style-name="Standard">
      <style:paragraph-properties fo:break-before="page"/>
      <style:text-properties officeooo:paragraph-rsid="001cf387"/>
    </style:style>
    <style:style style:name="P13" style:family="paragraph" style:parent-style-name="Standard">
      <style:text-properties officeooo:paragraph-rsid="001cf387"/>
    </style:style>
    <style:style style:name="P14" style:family="paragraph" style:parent-style-name="Standard">
      <style:text-properties officeooo:paragraph-rsid="001ecfc4"/>
    </style:style>
    <style:style style:name="P15" style:family="paragraph" style:parent-style-name="Standard">
      <style:text-properties officeooo:paragraph-rsid="0020248a"/>
    </style:style>
    <style:style style:name="P16" style:family="paragraph" style:parent-style-name="Standard">
      <style:text-properties officeooo:paragraph-rsid="00214416"/>
    </style:style>
    <style:style style:name="P17" style:family="paragraph" style:parent-style-name="Standard">
      <style:text-properties officeooo:paragraph-rsid="00222452"/>
    </style:style>
    <style:style style:name="P18" style:family="paragraph" style:parent-style-name="Standard">
      <style:text-properties officeooo:paragraph-rsid="0022e2b7"/>
    </style:style>
    <style:style style:name="P19" style:family="paragraph" style:parent-style-name="Standard">
      <style:paragraph-properties fo:break-before="page"/>
      <style:text-properties officeooo:paragraph-rsid="0022e2b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08d4" style:font-weight-asian="bold" style:font-weight-complex="bold"/>
    </style:style>
    <style:style style:name="T4" style:family="text">
      <style:text-properties fo:font-weight="bold" officeooo:rsid="001a662c" style:font-weight-asian="bold" style:font-weight-complex="bold"/>
    </style:style>
    <style:style style:name="T5" style:family="text">
      <style:text-properties fo:font-weight="bold" officeooo:rsid="001bbbc1" style:font-weight-asian="bold" style:font-weight-complex="bold"/>
    </style:style>
    <style:style style:name="T6" style:family="text">
      <style:text-properties fo:font-weight="bold" officeooo:rsid="001cb9b9" style:font-weight-asian="bold" style:font-weight-complex="bold"/>
    </style:style>
    <style:style style:name="T7" style:family="text">
      <style:text-properties fo:font-weight="bold" officeooo:rsid="001cf387" style:font-weight-asian="bold" style:font-weight-complex="bold"/>
    </style:style>
    <style:style style:name="T8" style:family="text">
      <style:text-properties fo:font-weight="bold" officeooo:rsid="001ecfc4" style:font-weight-asian="bold" style:font-weight-complex="bold"/>
    </style:style>
    <style:style style:name="T9" style:family="text">
      <style:text-properties fo:font-weight="bold" officeooo:rsid="0020248a" style:font-weight-asian="bold" style:font-weight-complex="bold"/>
    </style:style>
    <style:style style:name="T10" style:family="text">
      <style:text-properties fo:font-weight="bold" officeooo:rsid="00214416" style:font-weight-asian="bold" style:font-weight-complex="bold"/>
    </style:style>
    <style:style style:name="T11" style:family="text">
      <style:text-properties fo:font-weight="bold" officeooo:rsid="00222452" style:font-weight-asian="bold" style:font-weight-complex="bold"/>
    </style:style>
    <style:style style:name="T12" style:family="text">
      <style:text-properties officeooo:rsid="00188a04"/>
    </style:style>
    <style:style style:name="T13" style:family="text">
      <style:text-properties officeooo:rsid="001a08d4"/>
    </style:style>
    <style:style style:name="T14" style:family="text">
      <style:text-properties officeooo:rsid="001a662c"/>
    </style:style>
    <style:style style:name="T15" style:family="text">
      <style:text-properties officeooo:rsid="001bbbc1"/>
    </style:style>
    <style:style style:name="T16" style:family="text">
      <style:text-properties officeooo:rsid="001cb9b9"/>
    </style:style>
    <style:style style:name="T17" style:family="text">
      <style:text-properties officeooo:rsid="001cf387"/>
    </style:style>
    <style:style style:name="T18" style:family="text">
      <style:text-properties officeooo:rsid="001ecfc4"/>
    </style:style>
    <style:style style:name="T19" style:family="text">
      <style:text-properties officeooo:rsid="0020248a"/>
    </style:style>
    <style:style style:name="T20" style:family="text">
      <style:text-properties officeooo:rsid="00214416"/>
    </style:style>
    <style:style style:name="T21" style:family="text">
      <style:text-properties fo:font-weight="normal" officeooo:rsid="00214416" style:font-weight-asian="normal" style:font-weight-complex="normal"/>
    </style:style>
    <style:style style:name="T22" style:family="text">
      <style:text-properties fo:font-weight="normal" officeooo:rsid="001a662c" style:font-weight-asian="normal" style:font-weight-complex="normal"/>
    </style:style>
    <style:style style:name="T23" style:family="text">
      <style:text-properties fo:font-weight="normal" officeooo:rsid="001cb9b9" style:font-weight-asian="normal" style:font-weight-complex="normal"/>
    </style:style>
    <style:style style:name="T24" style:family="text">
      <style:text-properties fo:font-weight="normal" officeooo:rsid="00222452" style:font-weight-asian="normal" style:font-weight-complex="normal"/>
    </style:style>
    <style:style style:name="T25" style:family="text">
      <style:text-properties fo:font-weight="normal" officeooo:rsid="0022e2b7" style:font-weight-asian="normal" style:font-weight-complex="normal"/>
    </style:style>
    <style:style style:name="T26" style:family="text">
      <style:text-properties officeooo:rsid="00222452"/>
    </style:style>
    <style:style style:name="T27" style:family="text">
      <style:text-properties style:text-position="super 58%" fo:font-weight="normal" officeooo:rsid="00222452" style:font-weight-asian="normal" style:font-weight-complex="normal"/>
    </style:style>
    <style:style style:name="T28" style:family="text">
      <style:text-properties style:text-position="super 58%" fo:font-weight="normal" officeooo:rsid="0022e2b7" style:font-weight-asian="normal" style:font-weight-complex="normal"/>
    </style:style>
    <style:style style:name="T29"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mailto:BrianMitchellGenealogy@gmail.com" text:style-name="Internet_20_link" text:visited-style-name="Visited_20_Internet_20_Link"><text:span text:style-name="Drop_20_Caps"/></text:a></text:p>
      <text:p text:style-name="P6"><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span text:style-name="T13">STAFFORD, AMOS<text:tab/><text:tab/>WILL<text:tab/><text:tab/>518</text:span></text:span></text:p>
      <text:p text:style-name="P8"><text:span text:style-name="Drop_20_Caps"><text:span text:style-name="T13">IN THE NAME OF GOD, AMEN.</text:span></text:span></text:p>
      <text:p text:style-name="P7"><text:span text:style-name="Drop_20_Caps"/></text:p>
      <text:p text:style-name="P7"><text:span text:style-name="Drop_20_Caps"><text:span text:style-name="T13">I, </text:span></text:span><text:span text:style-name="Drop_20_Caps"><text:span text:style-name="T3">AMOS</text:span></text:span><text:span text:style-name="Drop_20_Caps"><text:span text:style-name="T13"> </text:span></text:span><text:span text:style-name="Drop_20_Caps"><text:span text:style-name="T3">STAFFORD</text:span></text:span><text:span text:style-name="Drop_20_Caps"><text:span text:style-name="T13">, of Warwick, in the county of Kent, in the colony of Rhode Island &amp; c., yeoman, being at present in reasonable health of body and sound disposing mind and memory, thanks be given to God, for the same.</text:span></text:span></text:p>
      <text:p text:style-name="P7"><text:span text:style-name="Drop_20_Caps"/></text:p>
      <text:p text:style-name="P7"><text:span text:style-name="Drop_20_Caps"><text:span text:style-name="T13">AND calling to mind the mortality of my body and knowing that it is appointed for all men once to die, do make and ordain this my last will and testament.</text:span></text:span></text:p>
      <text:p text:style-name="P7"><text:span text:style-name="Drop_20_Caps"/></text:p>
      <text:p text:style-name="P7"><text:span text:style-name="Drop_20_Caps"><text:span text:style-name="T13">PRINCIPALLY and first of all, I give and recommend my soul into the hand of God that gave it and my body I commit to the earth to be decently buried by my executors.</text:span></text:span></text:p>
      <text:p text:style-name="P7"><text:span text:style-name="Drop_20_Caps"/></text:p>
      <text:p text:style-name="P7"><text:span text:style-name="Drop_20_Caps"><text:span text:style-name="T13">AND as touching such worldly estate wherewith it hath pleased God to bless me with in this life I give, demise and dispose of the same in the following manner and form.</text:span></text:span></text:p>
      <text:p text:style-name="P7"><text:span text:style-name="Drop_20_Caps"/></text:p>
      <text:p text:style-name="P7"><text:span text:style-name="Drop_20_Caps"><text:span text:style-name="T13">MY WILL is and I do hereby order, that all the debts that I do owe, in right or conscience, to any person or persons whatsoever, be well and truly paid in some convenient time after my decease by my executors.</text:span></text:span></text:p>
      <text:p text:style-name="P7"><text:span text:style-name="Drop_20_Caps"/></text:p>
      <text:p text:style-name="P9"><text:span text:style-name="Drop_20_Caps"><text:span text:style-name="T14">IMPRIMIS I give and bequeath to my well beloved wife, </text:span></text:span><text:span text:style-name="Drop_20_Caps"><text:span text:style-name="T4">MARY</text:span></text:span><text:span text:style-name="Drop_20_Caps"><text:span text:style-name="T14"> </text:span></text:span><text:span text:style-name="Drop_20_Caps"><text:span text:style-name="T4">STAFFORD</text:span></text:span><text:span text:style-name="Drop_20_Caps"><text:span text:style-name="T14">, the one half o my mansion house I know dwell in, together with the one half of all my land thereunto adjoining with the one half of all the buildings thereon erected as also the one half of my land lying on the southeasterly side of the street over against my said mansion house, and the one half of my lot of land lying on the southeasterly side of the mill pond, over against the last mentioned piece of land. <text:s/></text:span></text:span></text:p>
      <text:p text:style-name="P9"><text:span text:style-name="Drop_20_Caps"/></text:p>
      <text:p text:style-name="P10"><text:span text:style-name="Drop_20_Caps"><text:span text:style-name="T14">And the one half of my land at Rocky point, so called in Warwick Neck and the one half of my land in the </text:span></text:span><text:span text:style-name="Drop_20_Caps"><text:span text:style-name="T15">Four Miles Township</text:span></text:span><text:span text:style-name="Drop_20_Caps"><text:span text:style-name="T14"> of Warwick, aforesaid, that was drawn on </text:span></text:span><text:span text:style-name="Drop_20_Caps"><text:span text:style-name="T4">THOMAS</text:span></text:span><text:span text:style-name="Drop_20_Caps"><text:span text:style-name="T14"> </text:span></text:span><text:span text:style-name="Drop_20_Caps"><text:span text:style-name="T4">SCRANTON</text:span></text:span><text:span text:style-name="Drop_20_Caps"><text:span text:style-name="T14">’s right to be and remain unto my said wife during her natural life.</text:span></text:span></text:p>
      <text:p text:style-name="P7"><text:span text:style-name="Drop_20_Caps"/></text:p>
      <text:p text:style-name="P10"><text:span text:style-name="Drop_20_Caps"><text:span text:style-name="T15">ITEM </text:span></text:span><text:span text:style-name="Drop_20_Caps"><text:span text:style-name="T14">I give and bequeath to </text:span></text:span><text:span text:style-name="Drop_20_Caps"><text:span text:style-name="T15">unto my said beloved wife all my household goods, and five cows, and all my young cattle, and all my sheep, and the one half of my horse kine and my negro boy name LONDON, all which is to be in leu of her dower &amp; c. power of thirds to my estate.</text:span></text:span></text:p>
      <text:p text:style-name="P10"><text:span text:style-name="Drop_20_Caps"/></text:p>
      <text:p text:style-name="P10"><text:span text:style-name="Drop_20_Caps"><text:span text:style-name="T15">AND my will is that all my husbandry tools and farming tackling shall be and remain to the use of my homestead situation during the time of my said wife’s natural life.</text:span></text:span></text:p>
      <text:p text:style-name="P10"><text:span text:style-name="Drop_20_Caps"/></text:p>
      <text:p text:style-name="P10"><text:span text:style-name="Drop_20_Caps"><text:span text:style-name="T14">I give and bequeath to </text:span></text:span><text:span text:style-name="Drop_20_Caps"><text:span text:style-name="T15">my well beloved son, </text:span></text:span><text:span text:style-name="Drop_20_Caps"><text:span text:style-name="T5">AMOS</text:span></text:span><text:span text:style-name="Drop_20_Caps"><text:span text:style-name="T15"> </text:span></text:span><text:span text:style-name="Drop_20_Caps"><text:span text:style-name="T5">STAFFORD</text:span></text:span><text:span text:style-name="Drop_20_Caps"><text:span text:style-name="T15">, my farm house lying in Coventry in said county of Kent, to him, his heirs and assigns forever. <text:s/>I also give him two small lots of land lying in the Four Miles Township of Warwick and on is in that Neck called and known by the division of the first and second </text:span></text:span><text:span text:style-name="Drop_20_Caps"><text:span text:style-name="T17">point</text:span></text:span><text:span text:style-name="Drop_20_Caps"><text:span text:style-name="T15"> and is No. 50 upon the plat thereof and is a water lot, the other lies at the </text:span></text:span><text:span text:style-name="Drop_20_Caps"><text:span text:style-name="T16">head of the Horse Neck and runs across Roues Creek, so called, to him, his heirs and assigns forever.</text:span></text:span></text:p>
      <text:p text:style-name="P10"><text:span text:style-name="Drop_20_Caps"/></text:p>
      <text:p text:style-name="P11"><text:span text:style-name="Drop_20_Caps"><text:span text:style-name="T14">I give and bequeath to </text:span></text:span><text:span text:style-name="Drop_20_Caps"><text:span text:style-name="T16">my beloved daughter </text:span></text:span><text:span text:style-name="Drop_20_Caps"><text:span text:style-name="T6">MARY</text:span></text:span><text:span text:style-name="Drop_20_Caps"><text:span text:style-name="T16"> [</text:span></text:span><text:span text:style-name="Drop_20_Caps"><text:span text:style-name="T6">STAFFORD</text:span></text:span><text:span text:style-name="Drop_20_Caps"><text:span text:style-name="T16">] </text:span></text:span><text:span text:style-name="Drop_20_Caps"><text:span text:style-name="T6">BONNET</text:span></text:span><text:span text:style-name="Drop_20_Caps"><text:span text:style-name="T16"> my lot of land, No. 49, lying in the said first and second </text:span></text:span><text:span text:style-name="Drop_20_Caps"><text:span text:style-name="T17">point division to her, her heirs and assigns forever. <text:s/>I also give her my farm I bought of </text:span></text:span><text:span text:style-name="Drop_20_Caps"><text:span text:style-name="T7">SAMUEL</text:span></text:span><text:span text:style-name="Drop_20_Caps"><text:span text:style-name="T17"> </text:span></text:span><text:span text:style-name="Drop_20_Caps"><text:span text:style-name="T7">HUNT</text:span></text:span><text:span text:style-name="Drop_20_Caps"><text:span text:style-name="T17"> lying to the westward of </text:span></text:span><text:span text:style-name="Drop_20_Caps"><text:span text:style-name="T7">CARR</text:span></text:span><text:span text:style-name="Drop_20_Caps"><text:span text:style-name="T17">’s River in Coventry and was drawn on the right of </text:span></text:span><text:span text:style-name="Drop_20_Caps"><text:span text:style-name="T7">ROBERT</text:span></text:span><text:span text:style-name="Drop_20_Caps"><text:span text:style-name="T17"> </text:span></text:span><text:span text:style-name="Drop_20_Caps"><text:span text:style-name="T7">POTTER</text:span></text:span><text:span text:style-name="Drop_20_Caps"><text:span text:style-name="T17"> to her and her heirs and assigns forever.</text:span></text:span></text:p>
      <text:p text:style-name="P12"><text:span text:style-name="Drop_20_Caps"><text:span text:style-name="T14">I give and bequeath to </text:span></text:span><text:span text:style-name="Drop_20_Caps"><text:span text:style-name="T16">my beloved </text:span></text:span><text:span text:style-name="Drop_20_Caps"><text:span text:style-name="T18">daughter</text:span></text:span><text:span text:style-name="Drop_20_Caps"><text:span text:style-name="T16"> </text:span></text:span><text:span text:style-name="Drop_20_Caps"><text:span text:style-name="T7">MERCY</text:span></text:span><text:span text:style-name="Drop_20_Caps"><text:span text:style-name="T17"> </text:span></text:span><text:span text:style-name="Drop_20_Caps"><text:span text:style-name="T18">[</text:span></text:span><text:span text:style-name="Drop_20_Caps"><text:span text:style-name="T7">STAFFORD</text:span></text:span><text:span text:style-name="Drop_20_Caps"><text:span text:style-name="T18">]</text:span></text:span><text:span text:style-name="Drop_20_Caps"><text:span text:style-name="T17"> </text:span></text:span><text:span text:style-name="Drop_20_Caps"><text:span text:style-name="T7">ARNOLD</text:span></text:span><text:span text:style-name="Drop_20_Caps"><text:span text:style-name="T17"> my lot of land No. 34, lying in said division of the first and second points and my lot of land situate in said Coventry and is bound by the highway at the south east end of Saw Mill Hill, so called, both of which lots of land I do give unto </text:span></text:span><text:span text:style-name="Drop_20_Caps"><text:span text:style-name="T18">my said daughter </text:span></text:span><text:span text:style-name="Drop_20_Caps"><text:span text:style-name="T8">MERCY</text:span></text:span><text:span text:style-name="Drop_20_Caps"><text:span text:style-name="T18"> </text:span></text:span><text:span text:style-name="Drop_20_Caps"><text:span text:style-name="T8">ARNOLD</text:span></text:span><text:span text:style-name="Drop_20_Caps"><text:span text:style-name="T18"> and to her heirs and assigns forever.</text:span></text:span></text:p>
      <text:p text:style-name="P13"><text:span text:style-name="Drop_20_Caps"/></text:p>
      <text:p text:style-name="P14"><text:span text:style-name="Drop_20_Caps"><text:span text:style-name="T14">I give and bequeath to </text:span></text:span><text:span text:style-name="Drop_20_Caps"><text:span text:style-name="T16">my beloved </text:span></text:span><text:span text:style-name="Drop_20_Caps"><text:span text:style-name="T18">daughter </text:span></text:span><text:span text:style-name="Drop_20_Caps"><text:span text:style-name="T8">FREELOVE</text:span></text:span><text:span text:style-name="Drop_20_Caps"><text:span text:style-name="T18"> [</text:span></text:span><text:span text:style-name="Drop_20_Caps"><text:span text:style-name="T8">STAFFORD</text:span></text:span><text:span text:style-name="Drop_20_Caps"><text:span text:style-name="T18">] </text:span></text:span><text:span text:style-name="Drop_20_Caps"><text:span text:style-name="T8">BARTON</text:span></text:span><text:span text:style-name="Drop_20_Caps"><text:span text:style-name="T18"> my lot of land No. 24 lying in Warwick in the said first and second point division and to her heirs and assigns forever. <text:s/>I also give her, all the remaining part of my farm lying in the </text:span></text:span><text:span text:style-name="Drop_20_Caps"><text:span text:style-name="T19">Newpass Chase lands, so called, laid out for 400 acres, whereof, 300 is already disposed of, to her, her heirs and assigns forever.</text:span></text:span></text:p>
      <text:p text:style-name="P14"><text:span text:style-name="Drop_20_Caps"/></text:p>
      <text:p text:style-name="P15"><text:span text:style-name="Drop_20_Caps"><text:span text:style-name="T14">I give and bequeath to </text:span></text:span><text:span text:style-name="Drop_20_Caps"><text:span text:style-name="T16">my </text:span></text:span><text:span text:style-name="Drop_20_Caps"><text:span text:style-name="T19">grandsons, viz. </text:span></text:span><text:span text:style-name="Drop_20_Caps"><text:span text:style-name="T9">AMOS</text:span></text:span><text:span text:style-name="Drop_20_Caps"><text:span text:style-name="T19"> </text:span></text:span><text:span text:style-name="Drop_20_Caps"><text:span text:style-name="T9">STAFFORD</text:span></text:span><text:span text:style-name="Drop_20_Caps"><text:span text:style-name="T19">, </text:span></text:span><text:span text:style-name="Drop_20_Caps"><text:span text:style-name="T9">STUCKLEY</text:span></text:span><text:span text:style-name="Drop_20_Caps"><text:span text:style-name="T19"> </text:span></text:span><text:span text:style-name="Drop_20_Caps"><text:span text:style-name="T9">STAFFORD</text:span></text:span><text:span text:style-name="Drop_20_Caps"><text:span text:style-name="T19">, and </text:span></text:span><text:span text:style-name="Drop_20_Caps"><text:span text:style-name="T9">STUCKLEY</text:span></text:span><text:span text:style-name="Drop_20_Caps"><text:span text:style-name="T19"> </text:span></text:span><text:span text:style-name="Drop_20_Caps"><text:span text:style-name="T9">ARNOLD</text:span></text:span><text:span text:style-name="Drop_20_Caps"><text:span text:style-name="T19"> three lots of land laid out in the first division at Apponeke or Fulling Mill, so called in Warwick, aforesaid, to them, their heirs and assigns forever, to be equally divided amongst them.</text:span></text:span></text:p>
      <text:p text:style-name="P15"><text:span text:style-name="Drop_20_Caps"/></text:p>
      <text:p text:style-name="P16"><text:span text:style-name="Drop_20_Caps"><text:span text:style-name="T14">I give and bequeath to </text:span></text:span><text:span text:style-name="Drop_20_Caps"><text:span text:style-name="T16">my </text:span></text:span><text:span text:style-name="Drop_20_Caps"><text:span text:style-name="T19">grandson </text:span></text:span><text:span text:style-name="Drop_20_Caps"><text:span text:style-name="T9">AMOS</text:span></text:span><text:span text:style-name="Drop_20_Caps"><text:span text:style-name="T19"> </text:span></text:span><text:span text:style-name="Drop_20_Caps"><text:span text:style-name="T9">ARNOLD</text:span></text:span><text:span text:style-name="Drop_20_Caps"><text:span text:style-name="T19"> my house Leh? I bought of </text:span></text:span><text:span text:style-name="Drop_20_Caps"><text:span text:style-name="T9">EDWARD</text:span></text:span><text:span text:style-name="Drop_20_Caps"><text:span text:style-name="T19"> </text:span></text:span><text:span text:style-name="Drop_20_Caps"><text:span text:style-name="T9">GORSON</text:span></text:span><text:span text:style-name="Drop_20_Caps"><text:span text:style-name="T19"> lying in the said division of Apponeke, </text:span></text:span><text:span text:style-name="Drop_20_Caps"><text:span text:style-name="T20">to him, his heirs and assigns forever.</text:span></text:span></text:p>
      <text:p text:style-name="P16"><text:span text:style-name="Drop_20_Caps"/></text:p>
      <text:p text:style-name="P16"><text:span text:style-name="Drop_20_Caps"><text:span text:style-name="T14">I give and bequeath to </text:span></text:span><text:span text:style-name="Drop_20_Caps"><text:span text:style-name="T16">my </text:span></text:span><text:span text:style-name="Drop_20_Caps"><text:span text:style-name="T19">grandson </text:span></text:span><text:span text:style-name="Drop_20_Caps"><text:span text:style-name="T10">THOMAS</text:span></text:span><text:span text:style-name="Drop_20_Caps"><text:span text:style-name="T20"> </text:span></text:span><text:span text:style-name="Drop_20_Caps"><text:span text:style-name="T10">STAFFORD</text:span></text:span><text:span text:style-name="Drop_20_Caps"><text:span text:style-name="T21"> son of my son </text:span></text:span><text:span text:style-name="Drop_20_Caps"><text:span text:style-name="T10">SAMUEL</text:span></text:span><text:span text:style-name="Drop_20_Caps"><text:span text:style-name="T21"> </text:span></text:span><text:span text:style-name="Drop_20_Caps"><text:span text:style-name="T10">STAFFORD</text:span></text:span><text:span text:style-name="Drop_20_Caps"><text:span text:style-name="T21">, deceased, all the rest &amp; residue of my real estate herein before undisposed of, to him, his heirs and assigns forever.</text:span></text:span></text:p>
      <text:p text:style-name="P16"><text:span text:style-name="Drop_20_Caps"><text:span text:style-name="T21"/></text:span></text:p>
      <text:p text:style-name="P16"><text:span text:style-name="Drop_20_Caps"><text:span text:style-name="T22">I give and bequeath to </text:span></text:span><text:span text:style-name="Drop_20_Caps"><text:span text:style-name="T23">my </text:span></text:span><text:span text:style-name="Drop_20_Caps"><text:span text:style-name="T21">said grandson, </text:span></text:span><text:span text:style-name="Drop_20_Caps"><text:span text:style-name="T10">THOMAS</text:span></text:span><text:span text:style-name="Drop_20_Caps"><text:span text:style-name="T21"> </text:span></text:span><text:span text:style-name="Drop_20_Caps"><text:span text:style-name="T10">STAFFORD</text:span></text:span><text:span text:style-name="Drop_20_Caps"><text:span text:style-name="T21">, and also my granddaughter </text:span></text:span><text:span text:style-name="Drop_20_Caps"><text:span text:style-name="T10">MARY</text:span></text:span><text:span text:style-name="Drop_20_Caps"><text:span text:style-name="T21"> </text:span></text:span><text:span text:style-name="Drop_20_Caps"><text:span text:style-name="T10">GREENE</text:span></text:span><text:span text:style-name="Drop_20_Caps"><text:span text:style-name="T21">, </text:span></text:span><text:span text:style-name="Drop_20_Caps"><text:span text:style-name="T10">HANNAH</text:span></text:span><text:span text:style-name="Drop_20_Caps"><text:span text:style-name="T21"> </text:span></text:span><text:span text:style-name="Drop_20_Caps"><text:span text:style-name="T10">FILLINGAST</text:span></text:span><text:span text:style-name="Drop_20_Caps"><text:span text:style-name="T21">, </text:span></text:span><text:span text:style-name="Drop_20_Caps"><text:span text:style-name="T10">PATIENCE</text:span></text:span><text:span text:style-name="Drop_20_Caps"><text:span text:style-name="T21"> </text:span></text:span><text:span text:style-name="Drop_20_Caps"><text:span text:style-name="T10">STAFFORD</text:span></text:span><text:span text:style-name="Drop_20_Caps"><text:span text:style-name="T21">, </text:span></text:span><text:span text:style-name="Drop_20_Caps"><text:span text:style-name="T10">MERCY</text:span></text:span><text:span text:style-name="Drop_20_Caps"><text:span text:style-name="T21"> </text:span></text:span><text:span text:style-name="Drop_20_Caps"><text:span text:style-name="T10">STAFFORD</text:span></text:span><text:span text:style-name="Drop_20_Caps"><text:span text:style-name="T21">, and </text:span></text:span><text:span text:style-name="Drop_20_Caps"><text:span text:style-name="T10">SARAH</text:span></text:span><text:span text:style-name="Drop_20_Caps"><text:span text:style-name="T21"> </text:span></text:span><text:span text:style-name="Drop_20_Caps"><text:span text:style-name="T10">STAFFORD</text:span></text:span><text:span text:style-name="Drop_20_Caps"><text:span text:style-name="T21">, being all children of my said son </text:span></text:span><text:span text:style-name="Drop_20_Caps"><text:span text:style-name="T10">SAMUEL</text:span></text:span><text:span text:style-name="Drop_20_Caps"><text:span text:style-name="T21"> </text:span></text:span><text:span text:style-name="Drop_20_Caps"><text:span text:style-name="T10">STAFFORD</text:span></text:span><text:span text:style-name="Drop_20_Caps"><text:span text:style-name="T21">, deceased, all the residue and remaining part of my personal estate herein before undisposed of to be equally divided amongst them or their legal representatives.</text:span></text:span></text:p>
      <text:p text:style-name="P16"><text:span text:style-name="Drop_20_Caps"><text:span text:style-name="T21"/></text:span></text:p>
      <text:p text:style-name="P16"><text:span text:style-name="Drop_20_Caps"><text:span text:style-name="T21">Further, I do hereby constitute, ordain and appoint my loving wife, </text:span></text:span><text:span text:style-name="Drop_20_Caps"><text:span text:style-name="T10">MARY STAFFORD</text:span></text:span><text:span text:style-name="Drop_20_Caps"><text:span text:style-name="T21">, </text:span></text:span><text:span text:style-name="Drop_20_Caps"><text:span text:style-name="T24">and my beloved son </text:span></text:span><text:span text:style-name="Drop_20_Caps"><text:span text:style-name="T11">AMOS</text:span></text:span><text:span text:style-name="Drop_20_Caps"><text:span text:style-name="T24"> </text:span></text:span><text:span text:style-name="Drop_20_Caps"><text:span text:style-name="T11">STAFFORD</text:span></text:span><text:span text:style-name="Drop_20_Caps"><text:span text:style-name="T24"> my executors to execute this, my last will and testament.</text:span></text:span></text:p>
      <text:p text:style-name="P16"><text:span text:style-name="Drop_20_Caps"><text:span text:style-name="T24"/></text:span></text:p>
      <text:p text:style-name="P17"><text:span text:style-name="Drop_20_Caps"><text:span text:style-name="T24">IN WITNESS whereof I have hereunto set my hand and seal this 24</text:span></text:span><text:span text:style-name="Drop_20_Caps"><text:span text:style-name="T27">th</text:span></text:span><text:span text:style-name="Drop_20_Caps"><text:span text:style-name="T24"> day of March in the 26</text:span></text:span><text:span text:style-name="Drop_20_Caps"><text:span text:style-name="T27">th</text:span></text:span><text:span text:style-name="Drop_20_Caps"><text:span text:style-name="T24"> year of his Majesty’s reign George the Second, King over Great Britain &amp; c. Anno Domini 1753.</text:span></text:span></text:p>
      <text:p text:style-name="P17"><text:span text:style-name="Drop_20_Caps"><text:span text:style-name="T24"/></text:span></text:p>
      <text:p text:style-name="P17"><text:span text:style-name="Drop_20_Caps"><text:span text:style-name="T11">AMOS</text:span></text:span><text:span text:style-name="Drop_20_Caps"><text:span text:style-name="T24"> </text:span></text:span><text:span text:style-name="Drop_20_Caps"><text:span text:style-name="T11">STAFFORD</text:span></text:span><text:span text:style-name="Drop_20_Caps"><text:span text:style-name="T24"> {seal}</text:span></text:span></text:p>
      <text:p text:style-name="P17"><text:span text:style-name="Drop_20_Caps"><text:span text:style-name="T24"/></text:span></text:p>
      <text:p text:style-name="P17"><text:span text:style-name="Drop_20_Caps"><text:span text:style-name="T24">Signed, sealed, published, and declared by the said </text:span></text:span><text:span text:style-name="Drop_20_Caps"><text:span text:style-name="T11">AMOS</text:span></text:span><text:span text:style-name="Drop_20_Caps"><text:span text:style-name="T24"> </text:span></text:span><text:span text:style-name="Drop_20_Caps"><text:span text:style-name="T11">STAFFORD</text:span></text:span><text:span text:style-name="Drop_20_Caps"><text:span text:style-name="T24">, the testator, as his last will and testament in the presence of us</text:span></text:span></text:p>
      <text:p text:style-name="P16"><text:span text:style-name="Drop_20_Caps"/></text:p>
      <text:p text:style-name="P17"><text:span text:style-name="Drop_20_Caps"><text:span text:style-name="T11">JOHN</text:span></text:span><text:span text:style-name="Drop_20_Caps"><text:span text:style-name="T26"> </text:span></text:span><text:span text:style-name="Drop_20_Caps"><text:span text:style-name="T11">WAMER</text:span></text:span></text:p>
      <text:p text:style-name="P17"><text:span text:style-name="Drop_20_Caps"><text:span text:style-name="T11">WILLIAM</text:span></text:span><text:span text:style-name="Drop_20_Caps"><text:span text:style-name="T26"> </text:span></text:span><text:span text:style-name="Drop_20_Caps"><text:span text:style-name="T11">POTTER</text:span></text:span></text:p>
      <text:p text:style-name="P17"><text:span text:style-name="Drop_20_Caps"><text:span text:style-name="T11">JEREMIAH</text:span></text:span><text:span text:style-name="Drop_20_Caps"> </text:span><text:span text:style-name="Drop_20_Caps"><text:span text:style-name="T11">LIPPETT</text:span></text:span></text:p>
      <text:p text:style-name="P17"><text:span text:style-name="Drop_20_Caps"><text:span text:style-name="T24"/></text:span></text:p>
      <text:p text:style-name="P19"><text:span text:style-name="Drop_20_Caps"><text:span text:style-name="T11">JOHN</text:span></text:span><text:span text:style-name="Drop_20_Caps"><text:span text:style-name="T26"> </text:span></text:span><text:span text:style-name="Drop_20_Caps"><text:span text:style-name="T11">WAMER, </text:span></text:span><text:span text:style-name="Drop_20_Caps"><text:span text:style-name="T24">Esqr</text:span></text:span><text:span text:style-name="Drop_20_Caps"><text:span text:style-name="T11">., WILLIAM</text:span></text:span><text:span text:style-name="Drop_20_Caps"><text:span text:style-name="T26"> </text:span></text:span><text:span text:style-name="Drop_20_Caps"><text:span text:style-name="T11">POTTER, </text:span></text:span><text:span text:style-name="Drop_20_Caps"><text:span text:style-name="T24">Yeoman</text:span></text:span><text:span text:style-name="Drop_20_Caps"><text:span text:style-name="T11"> </text:span></text:span><text:span text:style-name="Drop_20_Caps"><text:span text:style-name="T24">and</text:span></text:span><text:span text:style-name="Drop_20_Caps"><text:span text:style-name="T11"> JEREMIAH</text:span></text:span><text:span text:style-name="Drop_20_Caps"><text:span text:style-name="T24"> </text:span></text:span><text:span text:style-name="Drop_20_Caps"><text:span text:style-name="T11">LIPPETT, </text:span></text:span><text:span text:style-name="Drop_20_Caps"><text:span text:style-name="T24">Esqr</text:span></text:span><text:span text:style-name="Drop_20_Caps"><text:span text:style-name="T11">., </text:span></text:span><text:span text:style-name="Drop_20_Caps"><text:span text:style-name="T24">all</text:span></text:span><text:span text:style-name="Drop_20_Caps"><text:span text:style-name="T11"> </text:span></text:span><text:span text:style-name="Drop_20_Caps"><text:span text:style-name="T24">of</text:span></text:span><text:span text:style-name="Drop_20_Caps"><text:span text:style-name="T11"> </text:span></text:span><text:span text:style-name="Drop_20_Caps"><text:span text:style-name="T24">Warwick in the county of Kent &amp; c. came before the town </text:span></text:span><text:span text:style-name="Drop_20_Caps"><text:span text:style-name="T25">council</text:span></text:span><text:span text:style-name="Drop_20_Caps"><text:span text:style-name="T24"> of Warwick the 20</text:span></text:span><text:span text:style-name="Drop_20_Caps"><text:span text:style-name="T27">th</text:span></text:span><text:span text:style-name="Drop_20_Caps"><text:span text:style-name="T24"> day of October Anno Domini 1760 and upon oath declared that they saw the testator, </text:span></text:span><text:span text:style-name="Drop_20_Caps"><text:span text:style-name="T25">late AMOS STAFFORD, sign, seal, publish and declare the afore written to be his last will and testament and that in his presence they subscribed their names as witnesses to the same and that he was in his perfect mind and memory at the same time.</text:span></text:span></text:p>
      <text:p text:style-name="P17"><text:span text:style-name="Drop_20_Caps"><text:span text:style-name="T25"/></text:span></text:p>
      <text:p text:style-name="P18"><text:span text:style-name="Drop_20_Caps"><text:span text:style-name="T25">Attest</text:span></text:span></text:p>
      <text:p text:style-name="P18"><text:span text:style-name="Drop_20_Caps"><text:span text:style-name="T25"/></text:span></text:p>
      <text:p text:style-name="P18"><text:span text:style-name="Drop_20_Caps"><text:span text:style-name="T11">JEREMIAH</text:span></text:span><text:span text:style-name="Drop_20_Caps"><text:span text:style-name="T24"> </text:span></text:span><text:span text:style-name="Drop_20_Caps"><text:span text:style-name="T11">LIPPETT, </text:span></text:span><text:span text:style-name="Drop_20_Caps"><text:span text:style-name="T25">Council Clerk</text:span></text:span></text:p>
      <text:p text:style-name="P18"><text:span text:style-name="Drop_20_Caps"><text:span text:style-name="T25"/></text:span></text:p>
      <text:p text:style-name="P18"><text:span text:style-name="Drop_20_Caps"><text:span text:style-name="T25">Whereupon the town council took the premises under their consideration and after having maturely considered the former did thereupon prove and approve the afore <text:s/>written Last Will and Testament to be good and valued in the law, according to the true intent and meaning thereof.</text:span></text:span></text:p>
      <text:p text:style-name="P18"><text:span text:style-name="Drop_20_Caps"><text:span text:style-name="T25"/></text:span></text:p>
      <text:p text:style-name="P18"><text:span text:style-name="Drop_20_Caps"><text:span text:style-name="T25">IN TESTIMONY whereof the council hath ordered their seal to be hereunto affixed the day and year aforesaid.</text:span></text:span></text:p>
      <text:p text:style-name="P18"><text:span text:style-name="Drop_20_Caps"><text:span text:style-name="T25"/></text:span></text:p>
      <text:p text:style-name="P18"><text:span text:style-name="Drop_20_Caps"><text:span text:style-name="T11">JEREMIAH</text:span></text:span><text:span text:style-name="Drop_20_Caps"><text:span text:style-name="T24"> </text:span></text:span><text:span text:style-name="Drop_20_Caps"><text:span text:style-name="T11">LIPPETT, </text:span></text:span><text:span text:style-name="Drop_20_Caps"><text:span text:style-name="T25">Council Clerk</text:span></text:span></text:p>
      <text:p text:style-name="P18"><text:span text:style-name="Drop_20_Caps"><text:span text:style-name="T25"/></text:span></text:p>
      <text:p text:style-name="P18"><text:span text:style-name="Drop_20_Caps"><text:span text:style-name="T25">Registered in Warwick the 23</text:span></text:span><text:span text:style-name="Drop_20_Caps"><text:span text:style-name="T28">rd</text:span></text:span><text:span text:style-name="Drop_20_Caps"><text:span text:style-name="T25"> day of October A.D. 1760</text:span></text:span></text:p>
      <text:p text:style-name="P18"><text:span text:style-name="Drop_20_Caps"><text:span text:style-name="T25"/></text:span></text:p>
      <text:p text:style-name="P18"><text:span text:style-name="Drop_20_Caps"><text:span text:style-name="T11">JEREMIAH</text:span></text:span><text:span text:style-name="Drop_20_Caps"><text:span text:style-name="T24"> </text:span></text:span><text:span text:style-name="Drop_20_Caps"><text:span text:style-name="T11">LIPPETT, </text:span></text:span><text:span text:style-name="Drop_20_Caps"><text:span text:style-name="T25">Council Clerk</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12">Transcribed from original documents by Brent R. Brian &amp; Martha M. Brian.</text:span></text:span></text:p>
      <text:p text:style-name="P3"><text:span text:style-name="Drop_20_Caps"/></text:p>
      <text:p text:style-name="P3"><text:span text:style-name="Drop_20_Caps"><text:span text:style-name="T12">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12">COPYLEFT </text:span></text:span><text:span text:style-name="Drop_20_Caps"><text:span text:style-name="T12">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08d4" officeooo:paragraph-rsid="001a08d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RI, Kent, Amos Stafford, 1753</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3T22:21:40.884770182</dc:date>
    <meta:editing-duration>PT24M42S</meta:editing-duration>
    <meta:editing-cycles>9</meta:editing-cycles>
    <meta:document-statistic meta:table-count="0" meta:image-count="0" meta:object-count="0" meta:page-count="5" meta:paragraph-count="53" meta:word-count="1373" meta:character-count="7390" meta:non-whitespace-character-count="5793"/>
  </office:meta>
</office:document-meta>
</file>