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10 Pitch2" svg:font-family="'Courier 10 Pitch'"/>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style>
    <style:style style:name="P3" style:family="paragraph" style:parent-style-name="Standard">
      <style:text-properties style:font-name="Courier 10 Pitch1"/>
    </style:style>
    <style:style style:name="P4" style:family="paragraph" style:parent-style-name="Standard">
      <style:text-properties style:font-name="Courier 10 Pitch1" officeooo:paragraph-rsid="000f9ade"/>
    </style:style>
    <style:style style:name="P5" style:family="paragraph" style:parent-style-name="Standard">
      <style:text-properties style:font-name="Courier 10 Pitch1" officeooo:paragraph-rsid="00118e5d"/>
    </style:style>
    <style:style style:name="P6" style:family="paragraph" style:parent-style-name="Standard">
      <style:paragraph-properties fo:break-before="page"/>
      <style:text-properties style:font-name="Courier 10 Pitch1"/>
    </style:style>
    <style:style style:name="P7" style:family="paragraph" style:parent-style-name="Standard">
      <style:paragraph-properties fo:break-before="page"/>
      <style:text-properties style:font-name="Courier 10 Pitch1" officeooo:paragraph-rsid="000f9ade"/>
    </style:style>
    <style:style style:name="P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f9ade" officeooo:paragraph-rsid="000f9ade" style:font-size-asian="10pt" style:font-weight-asian="bold" style:font-size-complex="10pt" style:font-weight-complex="bold"/>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0f9ade"/>
    </style:style>
    <style:style style:name="T4" style:family="text">
      <style:text-properties officeooo:rsid="000f9ade"/>
    </style:style>
    <style:style style:name="T5" style:family="text">
      <style:text-properties officeooo:rsid="00118e5d"/>
    </style:style>
    <style:style style:name="T6" style:family="text">
      <style:text-properties style:font-name="Courier 10 Pitch2" officeooo:rsid="00118e5d" style:font-name-asian="Times New Roman" style:font-name-complex="Courier Ne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a5725aa8-9ba8-6481-f78e-39a07e36426e"/><text:span text:style-name="Normal"><text:span text:style-name="T2">Case </text:span></text:span><text:span text:style-name="Normal"><text:span text:style-name="T3">#</text:span></text:span><text:span text:style-name="Normal"><text:span text:style-name="T2"> 64</text:span></text:span></text:p>
      <text:p text:style-name="P3">File <text:span text:style-name="T4">#</text:span> 2970</text:p>
      <text:p text:style-name="P3"/>
      <text:p text:style-name="P3"><text:span text:style-name="CAPS_20__2b__20_bold">Thomas</text:span> <text:span text:style-name="CAPS_20__2b__20_bold">Thompson</text:span> deceased</text:p>
      <text:p text:style-name="P3"/>
      <text:p text:style-name="P3"><text:span text:style-name="CAPS_20__2b__20_bold">Duncan</text:span> <text:span text:style-name="CAPS_20__2b__20_bold">Sinclair</text:span> <text:span text:style-name="T4">ET AL,</text:span> executor</text:p>
      <text:p text:style-name="P3"/>
      <text:p text:style-name="P3">1794</text:p>
      <text:p text:style-name="P3"/>
      <text:p text:style-name="P6">In the name of God Amen.</text:p>
      <text:p text:style-name="P3"/>
      <text:p text:style-name="P3">I <text:span text:style-name="CAPS_20__2b__20_bold">Thomas</text:span> <text:span text:style-name="CAPS_20__2b__20_bold">Thompson</text:span> of your county and state of South Carolina being of perfect mind and memory through the mercy of God to make this my last will and testament in Manner and form following.</text:p>
      <text:p text:style-name="P3"/>
      <text:p text:style-name="P3"><text:span text:style-name="CAPS">First</text:span> I bequeath my soul into the hands of a merciful Redeemer and my body to be buried at the discretion of my executor is here after named. And as touching those worldly Goods <text:span text:style-name="T4">where</text:span>with the Lord has been pleased to bless me with.</text:p>
      <text:p text:style-name="P3"/>
      <text:p text:style-name="P4"><text:span text:style-name="CAPS">First</text:span> I bequeath this tract of land that I now live on to <text:span text:style-name="CAPS_20__2b__20_bold">Thomas</text:span> <text:span text:style-name="CAPS_20__2b__20_bold">Thompson </text:span>and <text:span text:style-name="CAPS_20__2b__20_bold">John</text:span> <text:span text:style-name="CAPS_20__2b__20_bold">Thompson</text:span> my sons, and I bequeath to my son <text:span text:style-name="CAPS_20__2b__20_bold">John</text:span> <text:span text:style-name="CAPS_20__2b__20_bold">Thompson </text:span>one bed with all the furniture belonging to it and likewise a black mare. </text:p>
      <text:p text:style-name="P3"/>
      <text:p text:style-name="P3">And I bequeath to my daughter <text:span text:style-name="CAPS_20__2b__20_bold"><text:span text:style-name="T4">Phanney</text:span></text:span> <text:span text:style-name="T5">[</text:span><text:span text:style-name="CAPS_20__2b__20_bold">Fanny</text:span><text:span text:style-name="CAPS_20__2b__20_bold"><text:span text:style-name="T5">]</text:span></text:span> a negro girl named <text:span text:style-name="T4">C</text:span><text:span text:style-name="CAPS">ate</text:span> and a bed with all belonging to it and a cow and calf.</text:p>
      <text:p text:style-name="P3"/>
      <text:p text:style-name="P3"><text:span text:style-name="T4">A</text:span>nd I will that my house <text:span text:style-name="T4">N</text:span>egros and all the mov<text:span text:style-name="T4">a</text:span>ble estate, not heretofore mentioned, be sold and equally divided between my daughters <text:span text:style-name="CAPS_20__2b__20_bold">Sarah</text:span> <text:span text:style-name="CAPS_20__2b__20_bold">Wright</text:span>, <text:span text:style-name="CAPS_20__2b__20_bold">Mary</text:span> <text:span text:style-name="CAPS_20__2b__20_bold">Tatem</text:span>, <text:span text:style-name="CAPS_20__2b__20_bold">Anna</text:span> <text:span text:style-name="CAPS_20__2b__20_bold">Wright</text:span>, <text:span text:style-name="CAPS_20__2b__20_bold">Elizabeth</text:span> <text:span text:style-name="CAPS_20__2b__20_bold">Reeves</text:span>, <text:span text:style-name="CAPS_20__2b__20_bold">Rhody</text:span> <text:span text:style-name="CAPS_20__2b__20_bold">Parham</text:span> and <text:span text:style-name="CAPS_20__2b__20_bold">Rebeccah</text:span> <text:span text:style-name="CAPS_20__2b__20_bold">Reeves</text:span>.</text:p>
      <text:p text:style-name="P3"/>
      <text:p text:style-name="P4">And lastly I constitute and appoint <text:span text:style-name="CAPS_20__2b__20_bold">Duncan</text:span> <text:span text:style-name="CAPS_20__2b__20_bold">Sinclair</text:span> and <text:span text:style-name="CAPS_20__2b__20_bold">William</text:span> <text:span text:style-name="CAPS_20__2b__20_bold">Wright</text:span> my executor<text:span text:style-name="T4">s</text:span> to this my last will and testament.<text:line-break/><text:line-break/>In witness whereof I have hereunto set my hand and seal this 9th day of August 1793.<text:line-break/><text:line-break/><text:span text:style-name="CAPS_20__2b__20_bold">Thomas</text:span> <text:span text:style-name="CAPS_20__2b__20_bold">Thompson</text:span> <text:span text:style-name="T4">{</text:span>seal, his <text:span text:style-name="T4">+</text:span> mark<text:span text:style-name="T4">}</text:span><text:line-break/><text:line-break/>Signed sealed and acknowledged in the presence of us.<text:line-break/><text:line-break/><text:span text:style-name="CAPS_20__2b__20_bold">William Wright</text:span></text:p>
      <text:p text:style-name="P3"><text:span text:style-name="CAPS_20__2b__20_bold">David Garrison</text:span></text:p>
      <text:p text:style-name="P4"><text:span text:style-name="CAPS_20__2b__20_bold">Katarina Wright</text:span></text:p>
      <text:p text:style-name="P3"/>
      <text:p text:style-name="P4">York County recorded in book <text:span text:style-name="T4">#</text:span> 48 page 88 to go clerk's office in the 7th of January 1794 </text:p>
      <text:p text:style-name="P4"/>
      <text:p text:style-name="P4"><text:span text:style-name="CAPS_20__2b__20_bold">John McCaw</text:span>, Clerk of Court</text:p>
      <text:p text:style-name="P6">The first <text:span text:style-name="T4">division</text:span> of <text:span text:style-name="CAPS_20__2b__20_bold">Thomas Thompson</text:span>'s will not exposed to sale.</text:p>
      <text:p text:style-name="P3"/>
      <text:p text:style-name="P4">The land to be divided between <text:span text:style-name="CAPS_20__2b__20_bold">Thomas</text:span> <text:span text:style-name="CAPS_20__2b__20_bold">Thompson </text:span>and <text:span text:style-name="CAPS_20__2b__20_bold">John</text:span> <text:span text:style-name="CAPS_20__2b__20_bold">Thompson</text:span> the two sons.</text:p>
      <text:p text:style-name="P4"/>
      <text:p text:style-name="P4"><text:span text:style-name="T4">T</text:span>o <text:span text:style-name="CAPS_20__2b__20_bold">John</text:span> <text:span text:style-name="CAPS_20__2b__20_bold">Thompson </text:span>is left he bed and <text:span text:style-name="T4">f</text:span>urniture.</text:p>
      <text:p text:style-name="P4"/>
      <text:p text:style-name="P4"><text:span text:style-name="T4">T</text:span>o <text:span text:style-name="CAPS_20__2b__20_bold"><text:span text:style-name="T4">PHANNEY</text:span></text:span> <text:span text:style-name="CAPS_20__2b__20_bold">Thompson</text:span> is left by her father's will one negro girl, one bed and <text:span text:style-name="T4">f</text:span>urniture, one cow and calf.</text:p>
      <text:p text:style-name="P4"/>
      <text:p text:style-name="P4"><text:span text:style-name="T4">To</text:span> <text:span text:style-name="CAPS_20__2b__20_bold">John</text:span> <text:span text:style-name="CAPS_20__2b__20_bold">Thompson</text:span> is left one mare.</text:p>
      <text:p text:style-name="P3"/>
      <text:p text:style-name="P3">300 acres of Indian Land</text:p>
      <text:p text:style-name="P3"><text:span text:style-name="T4">1</text:span> feather bed and furniture</text:p>
      <text:p text:style-name="P3"><text:span text:style-name="T4">1</text:span> mare</text:p>
      <text:p text:style-name="P3"><text:span text:style-name="T4">1</text:span> negro girl</text:p>
      <text:p text:style-name="P3">1 featherbed</text:p>
      <text:p text:style-name="P3"><text:span text:style-name="T4">1</text:span> cow and calf</text:p>
      <text:p text:style-name="P3"/>
      <text:p text:style-name="P3">List of household items</text:p>
      <text:p text:style-name="P3"/>
      <text:p text:style-name="P5">By <text:span text:style-name="CAPS_20__2b__20_bold">Charles</text:span> <text:span text:style-name="CAPS_20__2b__20_bold">Brumfield</text:span><text:span text:style-name="CAPS_20__2b__20_bold">,</text:span> <text:span text:style-name="CAPS_20__2b__20_bold">William</text:span> <text:span text:style-name="CAPS_20__2b__20_bold">Kell</text:span><text:span text:style-name="CAPS_20__2b__20_bold"><text:span text:style-name="T5">E</text:span></text:span><text:span text:style-name="CAPS_20__2b__20_bold">y,</text:span> <text:span text:style-name="CAPS_20__2b__20_bold">John</text:span> <text:span text:style-name="CAPS_20__2b__20_bold">Robeson</text:span></text:p>
      <text:p text:style-name="P3"/>
      <text:p text:style-name="P3">State of South Carolina</text:p>
      <text:p text:style-name="P3">York County</text:p>
      <text:p text:style-name="P3">Clerk's Office</text:p>
      <text:p text:style-name="P3"/>
      <text:p text:style-name="P3">Recorded in book a number 81</text:p>
      <text:p text:style-name="P3">Pages 92 93 and 94</text:p>
      <text:p text:style-name="P3"/>
      <text:p text:style-name="P3">This 20th day of May 1794 </text:p>
      <text:p text:style-name="P4">By <text:span text:style-name="CAPS_20__2b__20_bold">Charles</text:span> <text:span text:style-name="CAPS_20__2b__20_bold">Thompson</text:span> DC </text:p>
      <text:p text:style-name="P4"><text:span text:style-name="T4">F</text:span>or <text:span text:style-name="CAPS_20__2b__20_bold">John</text:span> <text:span text:style-name="CAPS_20__2b__20_bold">McCaw</text:span> Clerk of Court</text:p>
      <text:p text:style-name="P6">Attested accounts brought against the estate of <text:span text:style-name="CAPS_20__2b__20_bold">Thomas</text:span> <text:span text:style-name="CAPS_20__2b__20_bold">Thompson</text:span> deceased by the sundry persons following:</text:p>
      <text:p text:style-name="P3"/>
      <text:p text:style-name="P3"><text:span text:style-name="CAPS_20__2b__20_bold">Daniel Sturgis</text:span></text:p>
      <text:p text:style-name="P3"><text:span text:style-name="CAPS_20__2b__20_bold">Isaac Brumfield</text:span></text:p>
      <text:p text:style-name="P3"><text:span text:style-name="CAPS_20__2b__20_bold">David Garrison</text:span></text:p>
      <text:p text:style-name="P3"><text:span text:style-name="CAPS_20__2b__20_bold">Bartlett wright</text:span></text:p>
      <text:p text:style-name="P3"><text:span text:style-name="CAPS_20__2b__20_bold">Alexander faires</text:span></text:p>
      <text:p text:style-name="P3"><text:span text:style-name="CAPS_20__2b__20_bold">John McCaw</text:span> County Clerk for his fees</text:p>
      <text:p text:style-name="P3"><text:span text:style-name="CAPS_20__2b__20_bold">Robert Harris</text:span></text:p>
      <text:p text:style-name="P3"><text:span text:style-name="CAPS_20__2b__20_bold">John Robeson</text:span> as one of the appraisers</text:p>
      <text:p text:style-name="P3"><text:span text:style-name="CAPS_20__2b__20_bold">John</text:span> <text:span text:style-name="CAPS_20__2b__20_bold">Robeson</text:span> for inspecting tobacco</text:p>
      <text:p text:style-name="P5"><text:span text:style-name="CAPS_20__2b__20_bold">William</text:span> <text:span text:style-name="CAPS_20__2b__20_bold">Kell</text:span><text:span text:style-name="CAPS_20__2b__20_bold"><text:span text:style-name="T5">E</text:span></text:span><text:span text:style-name="CAPS_20__2b__20_bold">y</text:span> one of the appraisers</text:p>
      <text:p text:style-name="P3"><text:span text:style-name="CAPS_20__2b__20_bold">Charles</text:span> <text:span text:style-name="CAPS_20__2b__20_bold">Brumfield</text:span> one of the appraisers</text:p>
      <text:p text:style-name="P3"><text:span text:style-name="CAPS_20__2b__20_bold">David</text:span> <text:span text:style-name="CAPS_20__2b__20_bold">Turner</text:span> for Blacksmith work</text:p>
      <text:p text:style-name="P3"><text:span text:style-name="CAPS_20__2b__20_bold">Willie</text:span> <text:span text:style-name="CAPS_20__2b__20_bold">Reeves</text:span></text:p>
      <text:p text:style-name="P3"><text:span text:style-name="CAPS_20__2b__20_bold">James</text:span> <text:span text:style-name="CAPS_20__2b__20_bold">McCall</text:span></text:p>
      <text:p text:style-name="P3"><text:span text:style-name="CAPS_20__2b__20_bold">John</text:span> <text:span text:style-name="CAPS_20__2b__20_bold">McCoy</text:span> as evidence against Turner</text:p>
      <text:p text:style-name="P3"/>
      <text:p text:style-name="P3">Expenses on the estate or executor is allowance</text:p>
      <text:p text:style-name="P3"/>
      <text:p text:style-name="P3">January 16th 1798 then settled with the six <text:span text:style-name="T4">legatees</text:span> and paid each <text:s/><text:span text:style-name="T6">£</text:span>55.<text:span text:style-name="T4">0</text:span>0.10 </text:p>
      <text:p text:style-name="P5">which amounts to <text:s text:c="50"/><text:span text:style-name="T6">£</text:span>330.<text:span text:style-name="T4">0</text:span>5.0<text:span text:style-name="T4">0</text:span></text:p>
      <text:p text:style-name="P7">October 5th 1793.</text:p>
      <text:p text:style-name="P4"/>
      <text:p text:style-name="P5"><text:span text:style-name="T4">T</text:span>he estate of <text:span text:style-name="CAPS_20__2b__20_bold">Thomas</text:span> <text:span text:style-name="CAPS_20__2b__20_bold">Thompson</text:span> deceased was appraised by <text:span text:style-name="CAPS_20__2b__20_bold">Jo</text:span><text:span text:style-name="CAPS_20__2b__20_bold"><text:span text:style-name="T4">n</text:span></text:span><text:span text:style-name="CAPS_20__2b__20_bold">n</text:span> <text:span text:style-name="CAPS_20__2b__20_bold">Robeson,</text:span> <text:span text:style-name="CAPS_20__2b__20_bold">William</text:span> <text:span text:style-name="CAPS_20__2b__20_bold">Kell</text:span><text:span text:style-name="CAPS_20__2b__20_bold"><text:span text:style-name="T5">E</text:span></text:span><text:span text:style-name="CAPS_20__2b__20_bold">y</text:span> and <text:span text:style-name="CAPS_20__2b__20_bold">Charles</text:span> <text:span text:style-name="CAPS_20__2b__20_bold">Br</text:span><text:span text:style-name="CAPS_20__2b__20_bold"><text:span text:style-name="T4">U</text:span></text:span><text:span text:style-name="CAPS_20__2b__20_bold">mfield</text:span> and it amounted to <text:s text:c="19"/><text:span text:style-name="T6">£</text:span>255.<text:span text:style-name="T5">15.02 </text:span></text:p>
      <text:p text:style-name="P5"/>
      <text:p text:style-name="P5"><text:span text:style-name="T5">T</text:span>he same sold at public venue by <text:span text:style-name="CAPS_20__2b__20_bold">William</text:span> <text:span text:style-name="CAPS_20__2b__20_bold">Wright</text:span> and <text:span text:style-name="CAPS_20__2b__20_bold">Duncan</text:span> <text:span text:style-name="CAPS_20__2b__20_bold">Sinclair,</text:span> executor<text:span text:style-name="T5">s,</text:span> 30th of October 1793 and it amounted to <text:s text:c="16"/><text:span text:style-name="T6">£</text:span>362.<text:span text:style-name="T5">05.11</text:span></text:p>
      <text:p text:style-name="Standard"><text:span text:style-name="T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10 Pitch2" svg:font-family="'Courier 10 Pitch'"/>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f9ade" officeooo:paragraph-rsid="000f9ade"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SC, York, Thomas Thompson 1794</text:p>
      </style:header>
      <style:footer>
        <text:p text:style-name="MP2">Page <text:page-number text:select-page="current">5</text:page-number> <text:span text:style-name="MT1">of </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13M15S</meta:editing-duration>
    <meta:generator>LibreOffice/5.2.6.1$Linux_X86_64 LibreOffice_project/20$Build-1</meta:generator>
    <meta:initial-creator>brent </meta:initial-creator>
    <dc:date>2017-03-04T18:44:01.011682936</dc:date>
    <dc:creator>brent </dc:creator>
    <meta:document-statistic meta:table-count="0" meta:image-count="0" meta:object-count="0" meta:page-count="5" meta:paragraph-count="62" meta:word-count="569" meta:character-count="3256" meta:non-whitespace-character-count="2651"/>
    <meta:template xlink:type="simple" xlink:actuate="onRequest" xlink:title="Genealogy" xlink:href="../genealogy.odt" meta:date="2016-04-20T20:59:34.879196291"/>
  </office:meta>
</office:document-meta>
</file>