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0f3e00"/>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f3e00"/>
    </style:style>
    <style:style style:name="P5" style:family="paragraph" style:parent-style-name="Standard">
      <style:text-properties style:font-name="Courier 10 Pitch1" officeooo:rsid="00112371" officeooo:paragraph-rsid="00112371"/>
    </style:style>
    <style:style style:name="P6" style:family="paragraph" style:parent-style-name="Standard">
      <style:text-properties style:font-name="Courier 10 Pitch1" officeooo:paragraph-rsid="00112371"/>
    </style:style>
    <style:style style:name="P7" style:family="paragraph" style:parent-style-name="Standard">
      <style:text-properties style:font-name="Courier 10 Pitch1" officeooo:paragraph-rsid="0017bbe6"/>
    </style:style>
    <style:style style:name="P8" style:family="paragraph" style:parent-style-name="Standard">
      <style:text-properties style:font-name="Courier 10 Pitch1" officeooo:paragraph-rsid="00187ca8"/>
    </style:style>
    <style:style style:name="P9" style:family="paragraph" style:parent-style-name="Standard">
      <style:text-properties officeooo:paragraph-rsid="000f3e00"/>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3e00" officeooo:paragraph-rsid="000f3e00" style:font-size-asian="10pt" style:font-weight-asian="bold" style:font-size-complex="10pt" style:font-weight-complex="bold"/>
    </style:style>
    <style:style style:name="P11" style:family="paragraph" style:parent-style-name="Standard">
      <style:paragraph-properties fo:break-before="page"/>
      <style:text-properties style:font-name="Courier 10 Pitch1"/>
    </style:style>
    <style:style style:name="P12" style:family="paragraph" style:parent-style-name="Standard">
      <style:paragraph-properties fo:break-before="page"/>
      <style:text-properties style:font-name="Courier 10 Pitch1" officeooo:rsid="00112371" officeooo:paragraph-rsid="00112371"/>
    </style:style>
    <style:style style:name="P13" style:family="paragraph" style:parent-style-name="Standard">
      <style:paragraph-properties fo:break-before="page"/>
      <style:text-properties style:font-name="Courier 10 Pitch1" officeooo:paragraph-rsid="00112371"/>
    </style:style>
    <style:style style:name="P14" style:family="paragraph" style:parent-style-name="Standard">
      <style:paragraph-properties fo:break-before="page"/>
      <style:text-properties style:font-name="Courier 10 Pitch1" officeooo:paragraph-rsid="0017bbe6"/>
    </style:style>
    <style:style style:name="T1" style:family="text">
      <style:text-properties officeooo:rsid="001eb52f"/>
    </style:style>
    <style:style style:name="T2" style:family="text">
      <style:text-properties officeooo:rsid="000f3e00"/>
    </style:style>
    <style:style style:name="T3" style:family="text">
      <style:text-properties style:font-name="Courier 10 Pitch1"/>
    </style:style>
    <style:style style:name="T4" style:family="text">
      <style:text-properties style:font-name="Courier 10 Pitch1" officeooo:rsid="000f3e00"/>
    </style:style>
    <style:style style:name="T5" style:family="text">
      <style:text-properties style:font-name="Courier 10 Pitch1" fo:font-weight="bold" style:font-weight-asian="bold" style:font-weight-complex="bold"/>
    </style:style>
    <style:style style:name="T6" style:family="text">
      <style:text-properties style:font-name="Courier 10 Pitch1" fo:font-weight="bold" officeooo:rsid="000f3e00" style:font-weight-asian="bold" style:font-weight-complex="bold"/>
    </style:style>
    <style:style style:name="T7" style:family="text">
      <style:text-properties style:font-name="Courier 10 Pitch1" officeooo:rsid="0017bbe6"/>
    </style:style>
    <style:style style:name="T8" style:family="text">
      <style:text-properties fo:font-weight="bold" style:font-weight-asian="bold" style:font-weight-complex="bold"/>
    </style:style>
    <style:style style:name="T9" style:family="text">
      <style:text-properties style:font-weight-asian="bold" style:font-weight-complex="bold"/>
    </style:style>
    <style:style style:name="T10" style:family="text">
      <style:text-properties officeooo:rsid="00112371"/>
    </style:style>
    <style:style style:name="T11" style:family="text">
      <style:text-properties officeooo:rsid="0017bbe6"/>
    </style:style>
    <style:style style:name="T12" style:family="text">
      <style:text-properties officeooo:rsid="00187c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3">Case number 27 </text:span></text:span></text:p>
      <text:p text:style-name="P9"><text:span text:style-name="Normal"><text:span text:style-name="T4">F</text:span></text:span><text:span text:style-name="Normal"><text:span text:style-name="T3">ile 1131 </text:span></text:span></text:p>
      <text:p text:style-name="P9"><text:span text:style-name="Normal"><text:span text:style-name="T3"/></text:span></text:p>
      <text:p text:style-name="P9"><text:span text:style-name="Normal"><text:span text:style-name="T5">Margaret</text:span></text:span><text:span text:style-name="Normal"><text:span text:style-name="T3"> </text:span></text:span><text:span text:style-name="Normal"><text:span text:style-name="T5">Lambeth</text:span></text:span><text:span text:style-name="Normal"><text:span text:style-name="T3">, deceased </text:span></text:span></text:p>
      <text:p text:style-name="P9"><text:span text:style-name="Normal"><text:span text:style-name="T5">George</text:span></text:span><text:span text:style-name="Normal"><text:span text:style-name="T3"> </text:span></text:span><text:span text:style-name="Normal"><text:span text:style-name="T6">B</text:span></text:span><text:span text:style-name="Normal"><text:span text:style-name="T4">. </text:span></text:span><text:span text:style-name="Normal"><text:span text:style-name="T6">Duff</text:span></text:span><text:span text:style-name="Normal"><text:span text:style-name="T4">, </text:span></text:span><text:span text:style-name="Normal"><text:span text:style-name="T3">executor</text:span></text:span></text:p>
      <text:p text:style-name="P9"><text:span text:style-name="Normal"><text:span text:style-name="T3"/></text:span></text:p>
      <text:p text:style-name="P9"><text:span text:style-name="Normal"><text:span text:style-name="T3">182</text:span></text:span><text:span text:style-name="Normal"><text:span text:style-name="T4">8</text:span></text:span></text:p>
      <text:p text:style-name="P3"/>
      <text:p text:style-name="P3"/>
      <text:p text:style-name="P11"><text:span text:style-name="T2">Know</text:span> all people, that I <text:span text:style-name="CAPS_20__2b__20_bold"><text:span text:style-name="T9">Margaret</text:span></text:span> <text:span text:style-name="CAPS_20__2b__20_bold"><text:span text:style-name="T9">Lambeth</text:span></text:span> of York district and state of South Carolina, now far advanced in age yet through the mercy of almighty God enjoying reasonable bodily health and the proper use of my mental powers, and knowing that mortality of all mankind, do by these presents ordain this, my last will and testament, committing myself, with all my mental and bodily Powers into this tender care and as for the worldly Goods, God and His benign Providence have bestowed on me, I do hereby disposed of in the following manner, viz.</text:p>
      <text:p text:style-name="P3"/>
      <text:p text:style-name="P4">First I will that all my just debts be paid.</text:p>
      <text:p text:style-name="P4"/>
      <text:p text:style-name="P4"><text:span text:style-name="T2">S</text:span>econdly I give him bequeath to my son <text:span text:style-name="CAPS_20__2b__20_bold"><text:span text:style-name="T9">John</text:span></text:span> <text:span text:style-name="CAPS_20__2b__20_bold"><text:span text:style-name="T9">K</text:span></text:span><text:span text:style-name="T8">. </text:span><text:span text:style-name="CAPS_20__2b__20_bold"><text:span text:style-name="T9">Benson</text:span></text:span> <text:span text:style-name="T2">one third </text:span>part of my wearing apparel, also of my bed clothing, and one feather bed, and <text:span text:style-name="T2">five dollars </text:span>in cash.</text:p>
      <text:p text:style-name="P4"/>
      <text:p text:style-name="P4"><text:span text:style-name="T2">T</text:span>hirdly I give and bequeath to my son <text:span text:style-name="CAPS_20__2b__20_bold">George</text:span> <text:span text:style-name="CAPS_20__2b__20_bold">B.</text:span> <text:span text:style-name="CAPS_20__2b__20_bold">Duff</text:span> all and singular the balance of my estate, both real and personal. Lastly I do hereby nominate appoint my son, <text:span text:style-name="CAPS_20__2b__20_bold">George</text:span> <text:span text:style-name="CAPS_20__2b__20_bold">B.</text:span> <text:span text:style-name="CAPS_20__2b__20_bold">Duff,</text:span> executor of this my last will and testament, revoking and disannulling all others but this, and this only.</text:p>
      <text:p text:style-name="P3"/>
      <text:p text:style-name="P3">In witness whereof I do set my hand and seal this 3rd of June in the year of A. D. 1823</text:p>
      <text:p text:style-name="P3"/>
      <text:p text:style-name="P3"><text:span text:style-name="CAPS_20__2b__20_bold">Margaret Lambeth</text:span> <text:span text:style-name="T2">{</text:span>seal, her <text:span text:style-name="T2">X </text:span>mark<text:span text:style-name="T2">}</text:span></text:p>
      <text:p text:style-name="P3"/>
      <text:p text:style-name="P4">In presence of:</text:p>
      <text:p text:style-name="P4"/>
      <text:p text:style-name="P4"><text:span text:style-name="CAPS_20__2b__20_bold">I. </text:span><text:span text:style-name="CAPS_20__2b__20_bold"><text:span text:style-name="T2">Rooker</text:span></text:span></text:p>
      <text:p text:style-name="P4"><text:span text:style-name="CAPS_20__2b__20_bold">Jacob </text:span><text:span text:style-name="CAPS_20__2b__20_bold"><text:span text:style-name="T2">Rooker</text:span></text:span></text:p>
      <text:p text:style-name="P4"><text:span text:style-name="CAPS_20__2b__20_bold">Joseph D. </text:span><text:span text:style-name="CAPS_20__2b__20_bold"><text:span text:style-name="T2">Rooker</text:span></text:span></text:p>
      <text:p text:style-name="P3"/>
      <text:p text:style-name="P4">Probated January 7th 1828 will book G page 234 </text:p>
      <text:p text:style-name="P4">case number 27 </text:p>
      <text:p text:style-name="P4">file number 445</text:p>
      <text:p text:style-name="P12">South Carolina</text:p>
      <text:p text:style-name="P5">York District</text:p>
      <text:p text:style-name="P5"/>
      <text:p text:style-name="P5">January 7, 1828</text:p>
      <text:p text:style-name="P5"/>
      <text:p text:style-name="P5">Proved the last will &amp; testament of <text:span text:style-name="CAPS_20__2b__20_bold">margaret Lambeth </text:span><text:span text:style-name="Normal">deceased by the oath of a </text:span><text:span text:style-name="CAPS_20__2b__20_bold">Jacob</text:span><text:span text:style-name="Normal"> </text:span><text:span text:style-name="CAPS_20__2b__20_bold">Rooker</text:span><text:span text:style-name="Normal"> one of the subscribing witnesses to the same in common form of law.</text:span></text:p>
      <text:p text:style-name="P5"><text:span text:style-name="Normal"/></text:p>
      <text:p text:style-name="P5"><text:span text:style-name="CAPS_20__2b__20_bold">Benjamin</text:span><text:span text:style-name="Normal"> </text:span><text:span text:style-name="CAPS_20__2b__20_bold">Chambers</text:span><text:span text:style-name="Normal"> OYD</text:span></text:p>
      <text:p text:style-name="P5"><text:span text:style-name="Normal"/></text:p>
      <text:p text:style-name="P5"><text:span text:style-name="Normal">At the same time qualified </text:span><text:span text:style-name="CAPS_20__2b__20_bold">George B. Duff</text:span><text:span text:style-name="Normal">, executor being named as such in said will.</text:span></text:p>
      <text:p text:style-name="P5"><text:span text:style-name="Normal"/></text:p>
      <text:p text:style-name="P5"><text:span text:style-name="CAPS_20__2b__20_bold">Benjamin</text:span><text:span text:style-name="Normal"> </text:span><text:span text:style-name="CAPS_20__2b__20_bold">Chambers</text:span><text:span text:style-name="Normal"> OYD </text:span></text:p>
      <text:p text:style-name="P11">The appraisement bill of sale bill of the estate of <text:span text:style-name="CAPS_20__2b__20_bold">Margaret Lambeth</text:span> deceased return</text:p>
      <text:p text:style-name="P3"/>
      <text:p text:style-name="P3">It true and perfect inventory of all in singular the goods and chattels of <text:span text:style-name="CAPS_20__2b__20_bold">Margaret Lambeth</text:span> this 19th day of January 1828</text:p>
      <text:p text:style-name="P3"/>
      <text:p text:style-name="P6">Appraised by us the day and date above written sworn appraisers </text:p>
      <text:p text:style-name="P6"/>
      <text:p text:style-name="P6"><text:span text:style-name="CAPS_20__2b__20_bold">James Glenn </text:span></text:p>
      <text:p text:style-name="P6"><text:span text:style-name="CAPS_20__2b__20_bold">Matthew Harper </text:span></text:p>
      <text:p text:style-name="P6"><text:span text:style-name="CAPS_20__2b__20_bold">James Harper</text:span></text:p>
      <text:p text:style-name="P3"/>
      <text:p text:style-name="P3"/>
      <text:p text:style-name="P3"/>
      <text:p text:style-name="P3"/>
      <text:p text:style-name="P13">South Carolina</text:p>
      <text:p text:style-name="P6">York District </text:p>
      <text:p text:style-name="P6"/>
      <text:p text:style-name="P6"><text:span text:style-name="T10">B</text:span>y <text:span text:style-name="CAPS_20__2b__20_bold">Benjamin Chambers</text:span> Esquire, ordinary of the District of four said. </text:p>
      <text:p text:style-name="P6"/>
      <text:p text:style-name="P6">To All To whom these presents shall come, greeting:</text:p>
      <text:p text:style-name="P6"/>
      <text:p text:style-name="P7"><text:span text:style-name="T10">K</text:span>now ye, that on the 7th Day of January in the year of Our Lord 1828 the last will and testament of <text:span text:style-name="CAPS_20__2b__20_bold">Margaret Lambeth</text:span> late of this District, deceased, was proved in open court, and approved and allowed of before and by the said court, and the administration of all and singular the goods and chattels, rights and credits of the said deceased, within the state, was there upon granted, and committed by the said court on to <text:span text:style-name="CAPS_20__2b__20_bold">George b. Duff</text:span> named executor in the said will he being first duly sworn, well and Faithfully to administer, and make a full and perfect inventory of all in singular that goods and chattels, rights and credits and to the to exhibit the same inventory in the office of the clerk of court of ordinary aforesaid in order to be recorded, on or before the 10th day of April next, and to render a true and just count, calculation and Reckoning thereof, when they're into required. </text:p>
      <text:p text:style-name="P7"/>
      <text:p text:style-name="P7">Witness <text:span text:style-name="CAPS_20__2b__20_bold">Benjamin</text:span> <text:span text:style-name="CAPS_20__2b__20_bold">Chambers</text:span> Esquire. Ordinary of said District, the fourteenth day of January in the year of Our Lord 1828 in in the 52nd year of American independence.</text:p>
      <text:p text:style-name="P14"><text:span text:style-name="T11">S</text:span>tate of South Carolina </text:p>
      <text:p text:style-name="P7">York District </text:p>
      <text:p text:style-name="P7"/>
      <text:p text:style-name="P7"><text:span text:style-name="T11">By</text:span> <text:span text:style-name="CAPS_20__2b__20_bold">Benjamin</text:span> <text:span text:style-name="CAPS_20__2b__20_bold">Chambers</text:span> ordinary said District. </text:p>
      <text:p text:style-name="P7"/>
      <text:p text:style-name="P7">These are to authorize and Empower you, or any three or four of you, whose names are here under written, to repair to all such parts and places within the state, as you shall be directed unto by <text:span text:style-name="CAPS_20__2b__20_bold">George B. Duff</text:span> executor of the goods and chattels, rights and credits of <text:span text:style-name="CAPS_20__2b__20_bold">Margaret</text:span> <text:span text:style-name="CAPS_20__2b__20_bold">Lambeth</text:span> late of the said District deceased, wheresoever any of the said goods and chattels are or do remain within the sad parts and places, and which chubby show none to you by the said <text:span text:style-name="CAPS_20__2b__20_bold">George </text:span><text:span text:style-name="CAPS_20__2b__20_bold"><text:span text:style-name="T11">B. Duff</text:span></text:span>. And they're to view an appraised all and every the said goods and chattels, being first <text:span text:style-name="T11">duly</text:span> sworn on the holy evangelist of almighty God, to make a true and perfect inventory and appraisement thereof, and to cause the same to be returned under your hands, or any three or four of you, under the said <text:span text:style-name="CAPS_20__2b__20_bold">George </text:span><text:span text:style-name="CAPS_20__2b__20_bold"><text:span text:style-name="T11">B. Duff </text:span></text:span><text:span text:style-name="Normal"><text:span text:style-name="T11">on</text:span></text:span> before the 10th day of March next.</text:p>
      <text:p text:style-name="P7"/>
      <text:p text:style-name="P7">Witness <text:span text:style-name="CAPS_20__2b__20_bold">Benjamin</text:span> <text:span text:style-name="CAPS_20__2b__20_bold">Chambers</text:span> ordinary of the said District, the 14th day of January in the year of Our Lord 1828 and in the 52nd year of American independence. </text:p>
      <text:p text:style-name="P7"/>
      <text:p text:style-name="P7">Two misters <text:span text:style-name="CAPS_20__2b__20_bold"><text:span text:style-name="T11">Arron</text:span></text:span><text:span text:style-name="T11"> </text:span><text:span text:style-name="CAPS_20__2b__20_bold"><text:span text:style-name="T11">W</text:span></text:span><text:span text:style-name="CAPS_20__2b__20_bold">ood</text:span>, <text:span text:style-name="CAPS_20__2b__20_bold">Matthew</text:span> <text:span text:style-name="CAPS_20__2b__20_bold">Harper</text:span>, <text:span text:style-name="CAPS_20__2b__20_bold">James</text:span> <text:span text:style-name="CAPS_20__2b__20_bold">Harper</text:span>, <text:span text:style-name="CAPS_20__2b__20_bold">James</text:span> <text:span text:style-name="CAPS_20__2b__20_bold">Glenn</text:span> <text:span text:style-name="T11">S</text:span>enior and <text:span text:style-name="CAPS_20__2b__20_bold">Robert</text:span> <text:span text:style-name="CAPS_20__2b__20_bold">Johnston</text:span></text:p>
      <text:p text:style-name="P7"><text:span text:style-name="CAPS_20__2b__20_bold"/></text:p>
      <text:p text:style-name="P7"><text:span text:style-name="CAPS_20__2b__20_bold">Benjamin</text:span> <text:span text:style-name="CAPS_20__2b__20_bold">Chambers</text:span><text:span text:style-name="CAPS_20__2b__20_bold"><text:span text:style-name="T3"> </text:span></text:span><text:span text:style-name="CAPS_20__2b__20_bold"><text:span text:style-name="T7">OYD</text:span></text:span> <text:span text:style-name="T11">{</text:span>seal<text:span text:style-name="T11">}</text:span></text:p>
      <text:p text:style-name="P3"/>
      <text:p text:style-name="P8">Memorandum th<text:span text:style-name="T11">at</text:span> on the 19th day of January in the year of Our Lord 1828 personally appeared before me <text:span text:style-name="CAPS_20__2b__20_bold">Joseph</text:span> <text:span text:style-name="CAPS_20__2b__20_bold">McKenzie</text:span> one of the justices of the Quorum for said District <text:span text:style-name="CAPS_20__2b__20_bold">Matthew</text:span> <text:span text:style-name="CAPS_20__2b__20_bold">Harper</text:span> senior <text:span text:style-name="CAPS_20__2b__20_bold">James</text:span> <text:span text:style-name="CAPS_20__2b__20_bold">Harper</text:span> and <text:span text:style-name="CAPS_20__2b__20_bold">James</text:span> <text:span text:style-name="CAPS_20__2b__20_bold">Glenn</text:span> being three of the appraisers appointed to appraise the goods and chattels of <text:span text:style-name="CAPS_20__2b__20_bold">Margaret</text:span> <text:span text:style-name="CAPS_20__2b__20_bold">Lambeth</text:span> late of said District deceased, who, being fully sworn, made <text:span text:style-name="T12">oath</text:span>, that they would make a just and true appraisement of all and singular, the goods and chattels of the said <text:span text:style-name="CAPS_20__2b__20_bold">Margaret</text:span> <text:span text:style-name="CAPS_20__2b__20_bold">Lambeth</text:span> deceased, as shall be produced by <text:span text:style-name="CAPS_20__2b__20_bold">George </text:span><text:span text:style-name="CAPS_20__2b__20_bold"><text:span text:style-name="T11">B. Duff</text:span></text:span> on or before the 10th day of March next. </text:p>
      <text:p text:style-name="P8"/>
      <text:p text:style-name="P8"><text:span text:style-name="CAPS_20__2b__20_bold">James</text:span> <text:span text:style-name="CAPS_20__2b__20_bold">McKenzie</text:span></text:p>
      <text:p text:style-name="P8"/>
      <text:p text:style-name="P8">Sworn the day and year above written before me</text:p>
      <text:p text:style-name="P8"><text:s/></text:p>
      <text:p text:style-name="P8"><text:span text:style-name="CAPS_20__2b__20_bold">James</text:span> <text:span text:style-name="CAPS_20__2b__20_bold">Glenn</text:span></text:p>
      <text:p text:style-name="P8"><text:span text:style-name="CAPS_20__2b__20_bold">Matthew</text:span> <text:span text:style-name="CAPS_20__2b__20_bold">Harper</text:span></text:p>
      <text:p text:style-name="P8"><text:span text:style-name="CAPS_20__2b__20_bold">James</text:span> <text:span text:style-name="CAPS_20__2b__20_bold">Harper</text:span></text:p>
      <text:p text:style-name="P3"/>
      <text:p text:style-name="Standard"><text:span text:style-name="Normal"><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3e00" officeooo:paragraph-rsid="000f3e0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nd Probate, SC, York, Margaret Lambeth 1828</text:p>
      </style:header>
      <style:footer>
        <text:p text:style-name="MP2">Page <text:page-number text:select-page="current">5</text:page-number> <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20M2S</meta:editing-duration>
    <meta:generator>LibreOffice/5.2.7.2$Linux_X86_64 LibreOffice_project/20$Build-2</meta:generator>
    <meta:initial-creator>brent </meta:initial-creator>
    <dc:date>2017-07-27T21:31:18.463256699</dc:date>
    <dc:creator>brent </dc:creator>
    <meta:document-statistic meta:table-count="0" meta:image-count="0" meta:object-count="0" meta:page-count="6" meta:paragraph-count="53" meta:word-count="931" meta:character-count="5159" meta:non-whitespace-character-count="4262"/>
    <meta:template xlink:type="simple" xlink:actuate="onRequest" xlink:title="Genealogy" xlink:href="../genealogy.odt" meta:date="2016-04-20T20:59:34.879196291"/>
  </office:meta>
</office:document-meta>
</file>