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onospace" svg:font-family="monospace"/>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2d38" officeooo:paragraph-rsid="00122d3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2d38"/>
    </style:style>
    <style:style style:name="P4" style:family="paragraph" style:parent-style-name="Standard">
      <style:text-properties officeooo:paragraph-rsid="00128d25"/>
    </style:style>
    <style:style style:name="P5" style:family="paragraph" style:parent-style-name="Standard">
      <style:text-properties officeooo:paragraph-rsid="0013fc3a"/>
    </style:style>
    <style:style style:name="P6" style:family="paragraph" style:parent-style-name="Standard">
      <style:text-properties officeooo:rsid="0015910a" officeooo:paragraph-rsid="0015910a"/>
    </style:style>
    <style:style style:name="P7" style:family="paragraph" style:parent-style-name="Standard">
      <style:paragraph-properties fo:text-align="center" style:justify-single-word="false"/>
      <style:text-properties officeooo:rsid="0015910a" officeooo:paragraph-rsid="0015910a"/>
    </style:style>
    <style:style style:name="P8" style:family="paragraph" style:parent-style-name="Standard">
      <style:paragraph-properties fo:text-align="start" style:justify-single-word="false"/>
      <style:text-properties officeooo:rsid="00173160" officeooo:paragraph-rsid="00173160"/>
    </style:style>
    <style:style style:name="P9" style:family="paragraph" style:parent-style-name="Standard">
      <style:paragraph-properties fo:text-align="start" style:justify-single-word="false"/>
      <style:text-properties officeooo:rsid="001a8f37" officeooo:paragraph-rsid="001a8f37"/>
    </style:style>
    <style:style style:name="P10" style:family="paragraph" style:parent-style-name="Standard">
      <style:paragraph-properties fo:text-align="start" style:justify-single-word="false"/>
      <style:text-properties officeooo:rsid="001a918c" officeooo:paragraph-rsid="001a918c"/>
    </style:style>
    <style:style style:name="P11" style:family="paragraph" style:parent-style-name="Standard">
      <style:paragraph-properties fo:text-align="start" style:justify-single-word="false"/>
      <style:text-properties officeooo:rsid="001bfa7b" officeooo:paragraph-rsid="001bfa7b"/>
    </style:style>
    <style:style style:name="P12" style:family="paragraph" style:parent-style-name="Standard">
      <style:paragraph-properties fo:break-before="page"/>
      <style:text-properties officeooo:paragraph-rsid="00128d25"/>
    </style:style>
    <style:style style:name="P13" style:family="paragraph" style:parent-style-name="Standard">
      <style:paragraph-properties fo:break-before="page"/>
      <style:text-properties officeooo:paragraph-rsid="0013fc3a"/>
    </style:style>
    <style:style style:name="P14" style:family="paragraph" style:parent-style-name="Standard">
      <style:paragraph-properties fo:break-before="page"/>
      <style:text-properties officeooo:rsid="0015910a" officeooo:paragraph-rsid="0015910a"/>
    </style:style>
    <style:style style:name="P15" style:family="paragraph" style:parent-style-name="Standard">
      <style:paragraph-properties fo:text-align="start" style:justify-single-word="false" fo:break-before="page"/>
      <style:text-properties officeooo:rsid="00173160" officeooo:paragraph-rsid="00173160"/>
    </style:style>
    <style:style style:name="P16" style:family="paragraph" style:parent-style-name="Preformatted_20_Text">
      <style:paragraph-properties fo:text-align="start" style:justify-single-word="false"/>
      <style:text-properties officeooo:rsid="001e728e" officeooo:paragraph-rsid="001e728e"/>
    </style:style>
    <style:style style:name="P17" style:family="paragraph" style:parent-style-name="Standard">
      <style:paragraph-properties fo:text-align="start" style:justify-single-word="false"/>
      <style:text-properties officeooo:rsid="001bfa7b" officeooo:paragraph-rsid="001bfa7b"/>
    </style:style>
    <style:style style:name="P18" style:family="paragraph" style:parent-style-name="Standard">
      <style:paragraph-properties fo:text-align="start" style:justify-single-word="false"/>
      <style:text-properties officeooo:rsid="001e0d82" officeooo:paragraph-rsid="001e0d82"/>
    </style:style>
    <style:style style:name="P19" style:family="paragraph" style:parent-style-name="Standard">
      <style:paragraph-properties fo:text-align="start" style:justify-single-word="false"/>
      <style:text-properties officeooo:rsid="001e728e" officeooo:paragraph-rsid="001e728e"/>
    </style:style>
    <style:style style:name="P20" style:family="paragraph" style:parent-style-name="Standard">
      <style:paragraph-properties fo:text-align="start" style:justify-single-word="false"/>
      <style:text-properties officeooo:rsid="001eda0c" officeooo:paragraph-rsid="001eda0c"/>
    </style:style>
    <style:style style:name="P21" style:family="paragraph" style:parent-style-name="Standard">
      <style:paragraph-properties fo:text-align="start" style:justify-single-word="false"/>
      <style:text-properties officeooo:rsid="001f42da" officeooo:paragraph-rsid="001f42da"/>
    </style:style>
    <style:style style:name="P22" style:family="paragraph" style:parent-style-name="Standard">
      <style:paragraph-properties fo:text-align="start" style:justify-single-word="false"/>
      <style:text-properties officeooo:rsid="0020b062" officeooo:paragraph-rsid="0020b062"/>
    </style:style>
    <style:style style:name="P23" style:family="paragraph" style:parent-style-name="Standard">
      <style:paragraph-properties fo:text-align="start" style:justify-single-word="false"/>
      <style:text-properties officeooo:rsid="002165a6" officeooo:paragraph-rsid="002165a6"/>
    </style:style>
    <style:style style:name="P24" style:family="paragraph" style:parent-style-name="Standard">
      <style:paragraph-properties fo:text-align="start" style:justify-single-word="false"/>
      <style:text-properties officeooo:rsid="0022bd8e" officeooo:paragraph-rsid="0022bd8e"/>
    </style:style>
    <style:style style:name="P25" style:family="paragraph" style:parent-style-name="Standard">
      <style:text-properties officeooo:paragraph-rsid="0022bd8e"/>
    </style:style>
    <style:style style:name="P26" style:family="paragraph" style:parent-style-name="Standard">
      <style:text-properties style:font-name="Liberation Mono1" fo:font-size="10pt" style:font-size-asian="10pt" style:font-size-complex="10pt"/>
    </style:style>
    <style:style style:name="P27" style:family="paragraph" style:parent-style-name="Standard">
      <style:text-properties officeooo:rsid="0022c934" officeooo:paragraph-rsid="0022c934"/>
    </style:style>
    <style:style style:name="P28" style:family="paragraph" style:parent-style-name="Standard">
      <style:text-properties officeooo:rsid="00230bbb" officeooo:paragraph-rsid="00230bbb"/>
    </style:style>
    <style:style style:name="P29" style:family="paragraph" style:parent-style-name="Standard">
      <style:paragraph-properties fo:text-align="start" style:justify-single-word="false" fo:break-before="page"/>
      <style:text-properties officeooo:rsid="001bfa7b" officeooo:paragraph-rsid="001bfa7b"/>
    </style:style>
    <style:style style:name="P30" style:family="paragraph" style:parent-style-name="Standard">
      <style:paragraph-properties fo:text-align="start" style:justify-single-word="false" fo:break-before="page"/>
      <style:text-properties officeooo:rsid="001e728e" officeooo:paragraph-rsid="001e728e"/>
    </style:style>
    <style:style style:name="P31" style:family="paragraph" style:parent-style-name="Standard">
      <style:paragraph-properties fo:text-align="start" style:justify-single-word="false" fo:break-before="page"/>
      <style:text-properties officeooo:rsid="001f42da" officeooo:paragraph-rsid="001f42da"/>
    </style:style>
    <style:style style:name="P32" style:family="paragraph" style:parent-style-name="Standard">
      <style:paragraph-properties fo:text-align="start" style:justify-single-word="false" fo:break-before="page"/>
      <style:text-properties officeooo:rsid="002165a6" officeooo:paragraph-rsid="002165a6"/>
    </style:style>
    <style:style style:name="P33" style:family="paragraph" style:parent-style-name="Standard">
      <style:paragraph-properties fo:break-before="page"/>
      <style:text-properties style:font-name="Liberation Mono1" fo:font-size="10pt" style:font-size-asian="10pt" style:font-size-complex="10pt"/>
    </style:style>
    <style:style style:name="P34" style:family="paragraph" style:parent-style-name="Standard">
      <style:paragraph-properties fo:break-before="page"/>
      <style:text-properties officeooo:rsid="00230bbb" officeooo:paragraph-rsid="00230bbb"/>
    </style:style>
    <style:style style:name="T1" style:family="text">
      <style:text-properties officeooo:rsid="00122d38"/>
    </style:style>
    <style:style style:name="T2" style:family="text">
      <style:text-properties officeooo:rsid="00128d25"/>
    </style:style>
    <style:style style:name="T3" style:family="text">
      <style:text-properties officeooo:rsid="0013fc3a"/>
    </style:style>
    <style:style style:name="T4" style:family="text">
      <style:text-properties officeooo:rsid="001e0d82"/>
    </style:style>
    <style:style style:name="T5" style:family="text">
      <style:text-properties style:text-position="super 58%"/>
    </style:style>
    <style:style style:name="T6" style:family="text">
      <style:text-properties style:text-position="super 58%" officeooo:rsid="001e0d82"/>
    </style:style>
    <style:style style:name="T7" style:family="text">
      <style:text-properties style:text-position="0% 100%"/>
    </style:style>
    <style:style style:name="T8" style:family="text">
      <style:text-properties fo:font-weight="normal" officeooo:rsid="001eda0c" style:font-weight-asian="normal" style:font-weight-complex="normal"/>
    </style:style>
    <style:style style:name="T9" style:family="text">
      <style:text-properties officeooo:rsid="0020b062"/>
    </style:style>
    <style:style style:name="T10" style:family="text">
      <style:text-properties officeooo:rsid="0022bd8e"/>
    </style:style>
    <style:style style:name="T11" style:family="text">
      <style:text-properties style:font-name="Liberation Mono1" fo:font-size="10pt" style:font-size-asian="10pt" style:font-size-complex="10pt"/>
    </style:style>
    <style:style style:name="T12" style:family="text">
      <style:text-properties style:font-name="Liberation Mono1" fo:font-size="10pt" officeooo:rsid="0022bd8e" style:font-size-asian="10pt" style:font-size-complex="10pt"/>
    </style:style>
    <style:style style:name="T13" style:family="text">
      <style:text-properties style:font-name="Liberation Mono1" fo:font-size="10pt" officeooo:rsid="0022bd8e" style:font-size-complex="10pt"/>
    </style:style>
    <style:style style:name="T14" style:family="text">
      <style:text-properties officeooo:rsid="0022c934"/>
    </style:style>
    <style:style style:name="T15" style:family="text">
      <style:text-properties officeooo:rsid="00230b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span text:style-name="T1">I </text:span></text:span><text:span text:style-name="CAPS_20_BOLD"><text:span text:style-name="T1">maddox</text:span></text:span><text:span text:style-name="Drop_20_Caps"><text:span text:style-name="T1"> </text:span></text:span><text:span text:style-name="CAPS_20_BOLD"><text:span text:style-name="T1">dyson</text:span></text:span><text:span text:style-name="Drop_20_Caps"><text:span text:style-name="T1"> of South Carolina &amp; York district do make this to be my last will &amp; testament in the manner &amp; form following viz. </text:span></text:span></text:p>
      <text:p text:style-name="P3"><text:span text:style-name="Drop_20_Caps"/></text:p>
      <text:p text:style-name="P3"><text:span text:style-name="CAPS"><text:span text:style-name="T1">my</text:span></text:span><text:span text:style-name="Drop_20_Caps"><text:span text:style-name="T1"> </text:span></text:span><text:span text:style-name="CAPS"><text:span text:style-name="T1">will</text:span></text:span><text:span text:style-name="Drop_20_Caps"><text:span text:style-name="T1"> &amp; desire is that my beloved wife </text:span></text:span><text:span text:style-name="CAPS_20_BOLD"><text:span text:style-name="T1">elizebeth</text:span></text:span><text:span text:style-name="Drop_20_Caps"><text:span text:style-name="T1"> </text:span></text:span><text:span text:style-name="CAPS_20_BOLD"><text:span text:style-name="T1">dyson</text:span></text:span><text:span text:style-name="Drop_20_Caps"><text:span text:style-name="T1"> &amp; my three children I have by her shall have all my real &amp; personal estate &amp; that it be equally divided among them all but the land to be sold at her death &amp; the money to be equally divided among the aforesaid children.</text:span></text:span></text:p>
      <text:p text:style-name="P3"><text:span text:style-name="Drop_20_Caps"/></text:p>
      <text:p text:style-name="P3"><text:span text:style-name="CAPS"><text:span text:style-name="T1">my</text:span></text:span><text:span text:style-name="Drop_20_Caps"><text:span text:style-name="T1"> </text:span></text:span><text:span text:style-name="CAPS"><text:span text:style-name="T1">will</text:span></text:span><text:span text:style-name="Drop_20_Caps"><text:span text:style-name="T1"> &amp; desire is that my four children that I had by a former wife shall have no part of what I leave behind.</text:span></text:span></text:p>
      <text:p text:style-name="P3"><text:span text:style-name="Drop_20_Caps"/></text:p>
      <text:p text:style-name="P3"><text:span text:style-name="CAPS"><text:span text:style-name="T1">my</text:span></text:span><text:span text:style-name="Drop_20_Caps"><text:span text:style-name="T1"> </text:span></text:span><text:span text:style-name="CAPS"><text:span text:style-name="T1">will</text:span></text:span><text:span text:style-name="Drop_20_Caps"><text:span text:style-name="T1"> &amp; desire is that if my wife should marry again that my land shall be sold &amp; the money to be for the three aforesaid children &amp; that my wife to have no part of it.</text:span></text:span></text:p>
      <text:p text:style-name="P3"><text:span text:style-name="Drop_20_Caps"/></text:p>
      <text:p text:style-name="P5"><text:span text:style-name="CAPS"><text:span text:style-name="T1">Lastly</text:span></text:span><text:span text:style-name="Drop_20_Caps"><text:span text:style-name="T1"> I appoint my wife </text:span></text:span><text:span text:style-name="CAPS_20_BOLD"><text:span text:style-name="T1">elizebeth</text:span></text:span><text:span text:style-name="Drop_20_Caps"><text:span text:style-name="T1"> </text:span></text:span><text:span text:style-name="CAPS_20_BOLD"><text:span text:style-name="T1">Dyson</text:span></text:span><text:span text:style-name="Drop_20_Caps"><text:span text:style-name="T1"> &amp; </text:span></text:span><text:span text:style-name="CAPS_20_BOLD"><text:span text:style-name="T1">charles</text:span></text:span><text:span text:style-name="Drop_20_Caps"><text:span text:style-name="T1"> </text:span></text:span><text:span text:style-name="CAPS_20_BOLD"><text:span text:style-name="T1">Robinson</text:span></text:span><text:span text:style-name="Drop_20_Caps"><text:span text:style-name="T1"> to be my whole &amp; sole exeuctors.</text:span></text:span></text:p>
      <text:p text:style-name="P3"><text:span text:style-name="Drop_20_Caps"/></text:p>
      <text:p text:style-name="P3"><text:span text:style-name="CAPS_20_BOLD"><text:span text:style-name="T1">maddox</text:span></text:span><text:span text:style-name="Drop_20_Caps"><text:span text:style-name="T1"> </text:span></text:span><text:span text:style-name="CAPS_20_BOLD"><text:span text:style-name="T1">dyson</text:span></text:span><text:span text:style-name="Drop_20_Caps"><text:span text:style-name="T1"> {seal}</text:span></text:span></text:p>
      <text:p text:style-name="P3"><text:span text:style-name="Drop_20_Caps"/></text:p>
      <text:p text:style-name="P3"><text:span text:style-name="Drop_20_Caps"><text:span text:style-name="T1">As witness whereunto I set my hand &amp; seal this 16th day of July 1814.</text:span></text:span></text:p>
      <text:p text:style-name="P3"><text:span text:style-name="Drop_20_Caps"/></text:p>
      <text:p text:style-name="P3"><text:span text:style-name="Drop_20_Caps"><text:span text:style-name="T1">test. </text:span></text:span></text:p>
      <text:p text:style-name="P3"><text:span text:style-name="Drop_20_Caps"/></text:p>
      <text:p text:style-name="P3"><text:span text:style-name="CAPS_20_BOLD"><text:span text:style-name="T1">Hugh riddle <text:s/></text:span></text:span></text:p>
      <text:p text:style-name="P3"><text:span text:style-name="CAPS_20_BOLD"><text:span text:style-name="T1">a. Hill </text:span></text:span></text:p>
      <text:p text:style-name="P3"><text:span text:style-name="CAPS_20_BOLD"><text:span text:style-name="T1">william howe</text:span></text:span><text:span text:style-name="Drop_20_Caps"><text:span text:style-name="T1"> </text:span></text:span></text:p>
      <text:p text:style-name="P3"><text:span text:style-name="Drop_20_Caps"/></text:p>
      <text:p text:style-name="P3"><text:span text:style-name="Drop_20_Caps"/></text:p>
      <text:p text:style-name="P12"><text:span text:style-name="Drop_20_Caps"><text:span text:style-name="T2">South Carolina</text:span></text:span></text:p>
      <text:p text:style-name="P4"><text:span text:style-name="Drop_20_Caps"><text:span text:style-name="T2">Yorkville</text:span></text:span></text:p>
      <text:p text:style-name="P4"><text:span text:style-name="Drop_20_Caps"/></text:p>
      <text:p text:style-name="P4"><text:span text:style-name="Drop_20_Caps"><text:span text:style-name="T2">September 30, 1816 Proved the last will &amp; testament of </text:span></text:span><text:span text:style-name="CAPS_20_BOLD"><text:span text:style-name="T2">Maddox</text:span></text:span><text:span text:style-name="Drop_20_Caps"><text:span text:style-name="T2"> </text:span></text:span><text:span text:style-name="CAPS_20_BOLD"><text:span text:style-name="T2">Dyson</text:span></text:span><text:span text:style-name="Drop_20_Caps"><text:span text:style-name="T2">, deceased, by the oath of </text:span></text:span><text:span text:style-name="CAPS_20_BOLD"><text:span text:style-name="T2">Hugh</text:span></text:span><text:span text:style-name="Drop_20_Caps"><text:span text:style-name="T2"> </text:span></text:span><text:span text:style-name="CAPS_20_BOLD"><text:span text:style-name="T2">Riddle</text:span></text:span><text:span text:style-name="Drop_20_Caps"><text:span text:style-name="T2">, one of the subscribing witnesses to the sme.</text:span></text:span></text:p>
      <text:p text:style-name="P4"><text:span text:style-name="Drop_20_Caps"/></text:p>
      <text:p text:style-name="P4"><text:span text:style-name="CAPS_20_BOLD"><text:span text:style-name="T2">Benjamin</text:span></text:span><text:span text:style-name="Drop_20_Caps"><text:span text:style-name="T2"> </text:span></text:span><text:span text:style-name="CAPS_20_BOLD"><text:span text:style-name="T2">Chambers</text:span></text:span><text:span text:style-name="Drop_20_Caps"><text:span text:style-name="T2">, OYD</text:span></text:span></text:p>
      <text:p text:style-name="P4"><text:span text:style-name="Drop_20_Caps"/></text:p>
      <text:p text:style-name="P4"><text:span text:style-name="Drop_20_Caps"><text:span text:style-name="T2">At the same time qualified </text:span></text:span><text:span text:style-name="CAPS_20_BOLD"><text:span text:style-name="T2">Elizabeth</text:span></text:span><text:span text:style-name="Drop_20_Caps"><text:span text:style-name="T2"> </text:span></text:span><text:span text:style-name="CAPS_20_BOLD"><text:span text:style-name="T2">Dyson</text:span></text:span><text:span text:style-name="Drop_20_Caps"><text:span text:style-name="T2">, executrix to the within will &amp; testament September 30, 1816</text:span></text:span></text:p>
      <text:p text:style-name="P4"><text:span text:style-name="Drop_20_Caps"/></text:p>
      <text:p text:style-name="P4"><text:span text:style-name="CAPS_20_BOLD"><text:span text:style-name="T2">Benjamin</text:span></text:span><text:span text:style-name="Drop_20_Caps"><text:span text:style-name="T2"> </text:span></text:span><text:span text:style-name="CAPS_20_BOLD"><text:span text:style-name="T2">Chambers</text:span></text:span><text:span text:style-name="Drop_20_Caps"><text:span text:style-name="T2">, OYD</text:span></text:span></text:p>
      <text:p text:style-name="P4"><text:span text:style-name="Drop_20_Caps"/></text:p>
      <text:p text:style-name="P3"><text:span text:style-name="Drop_20_Caps"/></text:p>
      <text:p text:style-name="P3"><text:span text:style-name="Drop_20_Caps"><text:span text:style-name="T1">Will Book C “D” p-140 </text:span></text:span></text:p>
      <text:p text:style-name="P3"><text:span text:style-name="Drop_20_Caps"><text:span text:style-name="T1">Case no. 16</text:span></text:span></text:p>
      <text:p text:style-name="P3"><text:span text:style-name="Drop_20_Caps"><text:span text:style-name="T1">File no. 240 / 665</text:span></text:span></text:p>
      <text:p text:style-name="P13"><text:span text:style-name="Drop_20_Caps"><text:span text:style-name="T3">October the 19 Day 1816. <text:s/>We the under signed appraisers hath made a true inventory and appraisement of all the goods and chattles of the estate of </text:span></text:span><text:span text:style-name="CAPS_20_BOLD"><text:span text:style-name="T3">Maddox</text:span></text:span><text:span text:style-name="Drop_20_Caps"><text:span text:style-name="T3"> </text:span></text:span><text:span text:style-name="CAPS_20_BOLD"><text:span text:style-name="T3">Dyson</text:span></text:span><text:span text:style-name="Drop_20_Caps"><text:span text:style-name="T3">, deceased, shown to us by the said </text:span></text:span><text:span text:style-name="CAPS_20_BOLD"><text:span text:style-name="T3">Elizabeth</text:span></text:span><text:span text:style-name="Drop_20_Caps"><text:span text:style-name="T3"> </text:span></text:span><text:span text:style-name="CAPS_20_BOLD"><text:span text:style-name="T3">Dyson</text:span></text:span><text:span text:style-name="Drop_20_Caps"><text:span text:style-name="T3">.</text:span></text:span></text:p>
      <text:p text:style-name="P5"><text:span text:style-name="Drop_20_Caps"/></text:p>
      <text:p text:style-name="P5"><text:span text:style-name="Drop_20_Caps"><text:span text:style-name="T3">[INVENTORY LIST]</text:span></text:span></text:p>
      <text:p text:style-name="P5"><text:span text:style-name="Drop_20_Caps"/></text:p>
      <text:p text:style-name="P5"><text:span text:style-name="CAPS_20_BOLD"><text:span text:style-name="T3">Aaron Wood</text:span></text:span></text:p>
      <text:p text:style-name="P5"><text:span text:style-name="CAPS_20_BOLD"><text:span text:style-name="T3">Ruben Gibson</text:span></text:span></text:p>
      <text:p text:style-name="P5"><text:span text:style-name="CAPS_20_BOLD"><text:span text:style-name="T3">Matthew Harper</text:span></text:span></text:p>
      <text:p text:style-name="P13"><text:span text:style-name="Drop_20_Caps"><text:span text:style-name="T3">1816 November Estate </text:span></text:span><text:span text:style-name="CAPS_20_BOLD"><text:span text:style-name="T3">Maddox</text:span></text:span><text:span text:style-name="Drop_20_Caps"><text:span text:style-name="T3"> </text:span></text:span><text:span text:style-name="CAPS_20_BOLD"><text:span text:style-name="T3">Dyson</text:span></text:span></text:p>
      <text:p text:style-name="P5"><text:span text:style-name="Drop_20_Caps"/></text:p>
      <text:p text:style-name="P5"><text:span text:style-name="Drop_20_Caps"/></text:p>
      <text:p text:style-name="P5"><text:span text:style-name="Drop_20_Caps"><text:span text:style-name="T3">Credit (expenses)</text:span></text:span></text:p>
      <text:p text:style-name="P5"><text:span text:style-name="Drop_20_Caps"/></text:p>
      <text:p text:style-name="P5"><text:span text:style-name="CAPS_20_BOLD"><text:span text:style-name="T3">James Mason</text:span></text:span></text:p>
      <text:p text:style-name="P5"><text:span text:style-name="CAPS_20_BOLD"><text:span text:style-name="T3">William Anderson</text:span></text:span></text:p>
      <text:p text:style-name="P5"><text:span text:style-name="Drop_20_Caps"/></text:p>
      <text:p text:style-name="P5"><text:span text:style-name="Drop_20_Caps"><text:span text:style-name="T3">Debit (sales)</text:span></text:span></text:p>
      <text:p text:style-name="P5"><text:span text:style-name="Drop_20_Caps"/></text:p>
      <text:p text:style-name="P5"><text:span text:style-name="Drop_20_Caps"><text:span text:style-name="T3">[INVENTORY LIST]</text:span></text:span></text:p>
      <text:p text:style-name="P5"><text:span text:style-name="Drop_20_Caps"/></text:p>
      <text:p text:style-name="P5"><text:span text:style-name="CAPS_20_BOLD"><text:span text:style-name="T3">Elizabeth Dyson</text:span></text:span></text:p>
      <text:p text:style-name="P5"><text:span text:style-name="CAPS_20_BOLD"><text:span text:style-name="T3">Andrew Hill </text:span></text:span></text:p>
      <text:p text:style-name="P5"><text:span text:style-name="CAPS_20_BOLD"><text:span text:style-name="T3">Charles Robertson</text:span></text:span></text:p>
      <text:p text:style-name="P5"><text:span text:style-name="CAPS_20_BOLD"><text:span text:style-name="T3">Robert Johnston</text:span></text:span></text:p>
      <text:p text:style-name="P5"><text:span text:style-name="CAPS_20_BOLD"><text:span text:style-name="T3">Ruben Gibson</text:span></text:span></text:p>
      <text:p text:style-name="P5"><text:span text:style-name="CAPS_20_BOLD"><text:span text:style-name="T3">William E. Graham</text:span></text:span></text:p>
      <text:p text:style-name="P5"><text:span text:style-name="CAPS_20_BOLD"><text:span text:style-name="T3">Thomas Boid [Boyd]</text:span></text:span></text:p>
      <text:p text:style-name="P5"><text:span text:style-name="CAPS_20_BOLD"><text:span text:style-name="T3">William Campbell</text:span></text:span></text:p>
      <text:p text:style-name="P14"/>
      <text:p text:style-name="P6"/>
      <text:p text:style-name="P6"/>
      <text:p text:style-name="P6"/>
      <text:p text:style-name="P6"/>
      <text:p text:style-name="P7">Sale Bill of the estate</text:p>
      <text:p text:style-name="P7">of <text:span text:style-name="CAPS_20_BOLD">Maddox</text:span> <text:span text:style-name="CAPS_20_BOLD">Dyson</text:span></text:p>
      <text:p text:style-name="P7">deceased</text:p>
      <text:p text:style-name="P7">Recorded Book J</text:p>
      <text:p text:style-name="P7">Pages 163 &amp; 4</text:p>
      <text:p text:style-name="P15"><text:span text:style-name="CAPS_20_BOLD">William</text:span> <text:span text:style-name="CAPS_20_BOLD">Cook</text:span>, executor, in right of his wife <text:span text:style-name="CAPS_20_BOLD">Elizabeth</text:span> <text:span text:style-name="CAPS_20_BOLD">Cook</text:span> (alias) <text:span text:style-name="CAPS_20_BOLD">Elizabeth</text:span> <text:span text:style-name="CAPS_20_BOLD">Dyson</text:span> executrix of Maddox Dyson deceased last will &amp; testament settlement.</text:p>
      <text:p text:style-name="P8"/>
      <text:p text:style-name="P8">Debit to the amount last settlement <text:s text:c="23"/>$1697.93</text:p>
      <text:p text:style-name="P9">land sold 17 september 1818 for <text:s text:c="28"/>$450.00</text:p>
      <text:p text:style-name="P9"><text:s text:c="56"/>-----------</text:p>
      <text:p text:style-name="P9">contra credit <text:s text:c="45"/>$2147.93</text:p>
      <text:p text:style-name="P9"/>
      <text:p text:style-name="P9">By amount of Credit last settlement <text:s text:c="11"/>$191.46</text:p>
      <text:p text:style-name="P9">ordinaries fees <text:s text:c="33"/>$4.25</text:p>
      <text:p text:style-name="P9"><text:s text:c="44"/>----------</text:p>
      <text:p text:style-name="P9"><text:s text:c="48"/>$95.71</text:p>
      <text:p text:style-name="P9"><text:s text:c="56"/>-----------</text:p>
      <text:p text:style-name="P9"><text:s text:c="59"/>$1952.22</text:p>
      <text:p text:style-name="P9"/>
      <text:p text:style-name="P9">Deduct for commissions when money is paid 5 per cent</text:p>
      <text:p text:style-name="P9">on $1697.93 <text:s text:c="50"/>84.87</text:p>
      <text:p text:style-name="P9"><text:s text:c="56"/>-----------</text:p>
      <text:p text:style-name="P9"><text:s text:c="60"/>1867.35</text:p>
      <text:p text:style-name="P9"/>
      <text:p text:style-name="P9">The widow married &amp; not entitled to any part of land <text:s text:c="8"/>450.00</text:p>
      <text:p text:style-name="P9"><text:s text:c="56"/>-----------</text:p>
      <text:p text:style-name="P9"><text:s text:c="60"/>1417.35</text:p>
      <text:p text:style-name="P9"/>
      <text:p text:style-name="P9"><text:span text:style-name="T9">W</text:span>idow one fourth agreeable to will <text:s text:c="26"/>354.33¾</text:p>
      <text:p text:style-name="P9"><text:s text:c="56"/>-----------</text:p>
      <text:p text:style-name="P9"><text:s text:c="60"/>1063.01</text:p>
      <text:p text:style-name="P9">land <text:s text:c="56"/>450.00</text:p>
      <text:p text:style-name="P9"><text:s text:c="56"/>-----------</text:p>
      <text:p text:style-name="P9">Among <text:span text:style-name="CAPS_20_BOLD">three</text:span> <text:span text:style-name="CAPS_20_BOLD">children</text:span> with interest from the time <text:s text:c="11"/>1513.01¼ <text:s/></text:p>
      <text:p text:style-name="P8">the money became due</text:p>
      <text:p text:style-name="P8"/>
      <text:p text:style-name="P10">Sworn to March 29, 1822 before me</text:p>
      <text:p text:style-name="P10"/>
      <text:p text:style-name="P10"><text:span text:style-name="CAPS_20_BOLD">Benjamin</text:span> <text:span text:style-name="CAPS_20_BOLD">chambers</text:span>, OYD</text:p>
      <text:p text:style-name="P29"><text:span text:style-name="CAPS_20_BOLD">William</text:span> <text:span text:style-name="CAPS_20_BOLD">Cook</text:span> executor in right of his wife <text:span text:style-name="CAPS_20_BOLD">Elizabeth</text:span> <text:span text:style-name="CAPS_20_BOLD">Cook</text:span> (alias) <text:span text:style-name="CAPS_20_BOLD">Elizabeth</text:span> <text:span text:style-name="CAPS_20_BOLD">Dyson</text:span>, executrix of <text:span text:style-name="CAPS_20_BOLD">Maddox</text:span> <text:span text:style-name="CAPS_20_BOLD">Dyson</text:span> deceased last will and testament produced the following receipts, viz.</text:p>
      <text:p text:style-name="P11"/>
      <text:p text:style-name="P11"/>
      <text:p text:style-name="P11"/>
      <text:p text:style-name="P11">Received May 22, 1830 of <text:span text:style-name="CAPS_20_BOLD">William</text:span> <text:span text:style-name="CAPS_20_BOLD">Cook</text:span>, administrator of <text:span text:style-name="T4">the estate of </text:span><text:span text:style-name="CAPS_20_BOLD"><text:span text:style-name="T4">Maddox</text:span></text:span><text:span text:style-name="T4"> </text:span><text:span text:style-name="CAPS_20_BOLD"><text:span text:style-name="T4">Dyson</text:span></text:span><text:span text:style-name="T4">, deceased, two hundred and twenty eight dollars &amp; fifty cents in part of my share of the estate of said deceased in right of my wife </text:span><text:span text:style-name="CAPS_20_BOLD"><text:span text:style-name="T4">Matilda</text:span></text:span><text:span text:style-name="T4"> one of the heirs at law of said estate received <text:s/>at sundry times prior to the 24</text:span><text:span text:style-name="T6">th</text:span><text:span text:style-name="T4"> January 1830.</text:span></text:p>
      <text:p text:style-name="P11"/>
      <text:p text:style-name="P18"><text:span text:style-name="CAPS_20_BOLD">Dempsey</text:span> <text:span text:style-name="CAPS_20_BOLD">Cook</text:span></text:p>
      <text:p text:style-name="P11"/>
      <text:p text:style-name="P18">Witness</text:p>
      <text:p text:style-name="P18"><text:span text:style-name="CAPS_20_BOLD">James</text:span> <text:span text:style-name="CAPS_20_BOLD">Boyd</text:span></text:p>
      <text:p text:style-name="P18"/>
      <text:p text:style-name="P18"/>
      <text:p text:style-name="P18"/>
      <text:p text:style-name="P18">Received August 11, 1830 of <text:span text:style-name="CAPS_20_BOLD">William</text:span> <text:span text:style-name="CAPS_20_BOLD">Cook</text:span> administrator of the estate of <text:span text:style-name="CAPS_20_BOLD">Maddox</text:span> <text:span text:style-name="CAPS_20_BOLD">Dyson</text:span>, deceased, two Negroes &amp; Negro boy name <text:span text:style-name="CAPS">Andrew</text:span> &amp; Negro girl name <text:span text:style-name="CAPS">Elisa</text:span> and one half the value of a negro boy named <text:span text:style-name="CAPS">Barry</text:span> &amp; horse &amp; saddle, one clock, one bed &amp; bedstead, one chest, one table which property I am satisfied to take in full of my part of the estate. <text:s/>Witness my hand &amp; Seal.</text:p>
      <text:p text:style-name="P18"/>
      <text:p text:style-name="P18"><text:span text:style-name="CAPS_20_BOLD">Nancy</text:span> <text:span text:style-name="CAPS_20_BOLD">Dyson</text:span></text:p>
      <text:p text:style-name="P18"/>
      <text:p text:style-name="P19">Witness</text:p>
      <text:p text:style-name="P19"><text:span text:style-name="CAPS_20_BOLD">James</text:span> <text:span text:style-name="CAPS_20_BOLD">L</text:span>. <text:span text:style-name="CAPS_20_BOLD">Wright</text:span> </text:p>
      <text:p text:style-name="P19"/>
      <text:p text:style-name="P19"/>
      <text:p text:style-name="P19"/>
      <text:p text:style-name="P19">Sworn to before me April 4<text:span text:style-name="T5">th</text:span>, 1831</text:p>
      <text:p text:style-name="P19"/>
      <text:p text:style-name="P19"><text:span text:style-name="CAPS_20_BOLD">Benjamin</text:span> <text:span text:style-name="CAPS_20_BOLD">Chambers</text:span> OYD</text:p>
      <text:p text:style-name="P30"><text:span text:style-name="CAPS_20_BOLD">Elizabeth</text:span> <text:span text:style-name="CAPS_20_BOLD">Dyson</text:span>, executrix of the last will &amp; testament of <text:span text:style-name="CAPS_20_BOLD">Maddox</text:span> <text:span text:style-name="CAPS_20_BOLD">Dyson</text:span>, deceased, settlement.</text:p>
      <text:p text:style-name="P19"/>
      <text:p text:style-name="P19">Debit to amount of estate as per sale bill</text:p>
      <text:p text:style-name="P19"/>
      <text:p text:style-name="P19"><text:span text:style-name="CAPS_20_BOLD">Joseph McKinnie</text:span></text:p>
      <text:p text:style-name="P19"><text:span text:style-name="CAPS_20_BOLD">Solomon Hill</text:span></text:p>
      <text:p text:style-name="P16"><text:span text:style-name="CAPS_20_BOLD">R. Clendinen</text:span></text:p>
      <text:p text:style-name="P19"><text:span text:style-name="CAPS_20_BOLD">R. Davison </text:span><text:span text:style-name="CAPS_20_BOLD"><text:span text:style-name="T8">[Davidson]</text:span></text:span></text:p>
      <text:p text:style-name="P21"><text:span text:style-name="CAPS_20_BOLD">“Shareck Greenled”</text:span></text:p>
      <text:p text:style-name="P20"><text:span text:style-name="CAPS_20_BOLD">Thomas Johnston</text:span></text:p>
      <text:p text:style-name="P20"><text:span text:style-name="CAPS_20_BOLD">Hugh Biddle</text:span></text:p>
      <text:p text:style-name="P20"><text:span text:style-name="CAPS_20_BOLD">Grizzel McCall</text:span></text:p>
      <text:p text:style-name="P20"><text:span text:style-name="CAPS_20_BOLD">James Mason</text:span></text:p>
      <text:p text:style-name="P20"/>
      <text:p text:style-name="P21">Sworn to March 28<text:span text:style-name="T5">th</text:span>, 1818</text:p>
      <text:p text:style-name="P21"/>
      <text:p text:style-name="P21"><text:span text:style-name="CAPS_20_BOLD">Benjamin</text:span> <text:span text:style-name="CAPS_20_BOLD">Chambers</text:span>, OYD</text:p>
      <text:p text:style-name="P31"><text:span text:style-name="CAPS_20_BOLD">William</text:span> <text:span text:style-name="CAPS_20_BOLD">Cook</text:span>, executor in right of his wife <text:span text:style-name="CAPS_20_BOLD">Elizabeth</text:span> <text:span text:style-name="CAPS_20_BOLD">Cook</text:span> alias <text:span text:style-name="CAPS_20_BOLD">Elizabeth</text:span> <text:span text:style-name="CAPS_20_BOLD">Dyson</text:span> executrix of the last will &amp; testament of <text:span text:style-name="CAPS_20_BOLD">Maddox</text:span> <text:span text:style-name="CAPS_20_BOLD">Dyson</text:span>, deceased, settlement.</text:p>
      <text:p text:style-name="P21"/>
      <text:p text:style-name="P22">Debit to the amount of the estate as per settlement of 29<text:span text:style-name="T5">th</text:span> March 1822 will shew, viz:</text:p>
      <text:p text:style-name="P22"/>
      <text:p text:style-name="P22">The Amount of estate after deducting the widows part <text:s text:c="7"/>$1573.01 1/4</text:p>
      <text:p text:style-name="P22"/>
      <text:p text:style-name="P22">Among 3 children each one entitled to the amount of <text:s text:c="9"/>$504.33 1/3 </text:p>
      <text:p text:style-name="P22"/>
      <text:p text:style-name="P22">Received of <text:span text:style-name="CAPS_20_BOLD">William</text:span> <text:span text:style-name="CAPS_20_BOLD">Cook</text:span>, executor in right of his wife <text:span text:style-name="CAPS_20_BOLD">Elizabeth</text:span> formerly <text:span text:style-name="CAPS_20_BOLD">Elizabeth</text:span> <text:span text:style-name="CAPS_20_BOLD">Dyson</text:span>, executrix of the last will &amp; testament of <text:span text:style-name="CAPS_20_BOLD">Maddox</text:span> <text:span text:style-name="CAPS_20_BOLD">Dyson</text:span>, deceased, twenty three dollars &amp; 66 cents, it being in full of what I am entitled to in right of my wife <text:span text:style-name="CAPS_20_BOLD">Matilda [DYSON]</text:span>, now deceased, one of the legatees of the aforesaid deceased’s last will, in consequence of her death I was entitled to one half the legacy due her having received two hundred &amp; twenty eight dollars &amp; 50 cents previous to this in full of my claim against said estate.</text:p>
      <text:p text:style-name="P22"/>
      <text:p text:style-name="P22">February 6<text:span text:style-name="T5">th</text:span>, 1832</text:p>
      <text:p text:style-name="P23"><text:span text:style-name="CAPS_20_BOLD">Demsey</text:span> <text:span text:style-name="CAPS_20_BOLD">Cook</text:span></text:p>
      <text:p text:style-name="P23"><text:span text:style-name="CAPS_20_BOLD"/></text:p>
      <text:p text:style-name="P23">Received November 10<text:span text:style-name="T5">th</text:span>, 1831 of <text:span text:style-name="CAPS_20_BOLD">William</text:span> <text:span text:style-name="CAPS_20_BOLD">Cook</text:span>, executor of the estate of <text:span text:style-name="CAPS_20_BOLD">Maddox</text:span> <text:span text:style-name="CAPS_20_BOLD">Dyson</text:span>, deceased, three Negroes named Patience, Eliza &amp; Lun being the children of Minty &amp; one filly, one cow &amp; calf, one bed and furniture, one cupboard, one chest, one wheel being in full of my wife <text:span text:style-name="CAPS_20_BOLD">Jane</text:span>’s part of the estate of her father. <text:s/>Witness my hand &amp; seal.</text:p>
      <text:p text:style-name="P23"/>
      <text:p text:style-name="P23"><text:span text:style-name="CAPS_20_BOLD">David</text:span> <text:span text:style-name="CAPS_20_BOLD">Neely</text:span> {seal}</text:p>
      <text:p text:style-name="P23"/>
      <text:p text:style-name="P23">xxx present</text:p>
      <text:p text:style-name="P23"/>
      <text:p text:style-name="P23"><text:span text:style-name="CAPS_20_BOLD">James</text:span> <text:span text:style-name="CAPS_20_BOLD">L</text:span>. <text:span text:style-name="CAPS_20_BOLD">Wright</text:span></text:p>
      <text:p text:style-name="P32">The conditions of the present sale is such that the highest bidder is to be the buyer twelve month credit will be giving note and security that the executors will approve of for this plantation belonging to Maddox Dyson Estate this 17<text:span text:style-name="T5">th</text:span> September 1818.</text:p>
      <text:p text:style-name="P22"/>
      <text:p text:style-name="P23">William Cook and Elizabeth his wife</text:p>
      <text:p text:style-name="P23"/>
      <text:p text:style-name="P23">Executors</text:p>
      <text:p text:style-name="P32">South Carolina</text:p>
      <text:p text:style-name="P23">York District</text:p>
      <text:p text:style-name="P23"/>
      <text:p text:style-name="P23">By <text:span text:style-name="CAPS_20_BOLD">Benjamin</text:span> <text:span text:style-name="CAPS_20_BOLD">Chambers</text:span>, Esq. &amp; ordinary of York District.</text:p>
      <text:p text:style-name="P23"/>
      <text:p text:style-name="P23">Ordered that the tract of land whereon <text:span text:style-name="CAPS_20_BOLD">Maddox</text:span> <text:span text:style-name="CAPS_20_BOLD">Dyson</text:span> deceased formerly live be sold a public sale agreeable to the last will &amp; testament of said deceased on a credit of twelve months by the administrator at the house of <text:span text:style-name="CAPS_20_BOLD">William</text:span> <text:span text:style-name="CAPS_20_BOLD">Cook</text:span> on the seventeenth day of September next, <text:span text:style-name="T10">she giving legal notice of said sale.</text:span></text:p>
      <text:p text:style-name="P23"/>
      <text:p text:style-name="P24">N. B. sale to commence about 13:00</text:p>
      <text:p text:style-name="P24"/>
      <text:p text:style-name="P24">Given under my hand &amp; seal</text:p>
      <text:p text:style-name="P24"/>
      <text:p text:style-name="P24">August 29<text:span text:style-name="T5">th</text:span>, 1818</text:p>
      <text:p text:style-name="P24"><text:span text:style-name="CAPS_20_BOLD">Benjamin</text:span> <text:span text:style-name="CAPS_20_BOLD">Chambers</text:span>, OYD</text:p>
      <text:p text:style-name="P33">South Carolina</text:p>
      <text:p text:style-name="P26"><text:span text:style-name="T10">York</text:span> District</text:p>
      <text:p text:style-name="P26"/>
      <text:p text:style-name="P25"><text:span text:style-name="T11">By </text:span><text:span text:style-name="CAPS_20_BOLD"><text:span text:style-name="T12">benjamin</text:span></text:span><text:span text:style-name="T12"> </text:span><text:span text:style-name="CAPS_20_BOLD"><text:span text:style-name="T12">Chambers</text:span></text:span><text:span text:style-name="T12">, Esq. &amp; ordinary </text:span><text:span text:style-name="T11">ordinary of </text:span><text:span text:style-name="T12">York District </text:span><text:span text:style-name="T11">These are to authorize and Empower you or any three or four of you whose names are here under written to repair to all such parts and places within this </text:span><text:span text:style-name="T12">state, </text:span><text:span text:style-name="T11">as you shall be directed </text:span><text:span text:style-name="T12">unto by </text:span><text:span text:style-name="CAPS_20_BOLD"><text:span text:style-name="T12">Elizabeth</text:span></text:span><text:span text:style-name="T12"> </text:span><text:span text:style-name="CAPS_20_BOLD"><text:span text:style-name="T12">Dyson</text:span></text:span><text:span text:style-name="T12">, of the goods and chattels, rights and credits of </text:span><text:span text:style-name="CAPS_20_BOLD"><text:span text:style-name="T13">Maddox</text:span></text:span><text:span text:style-name="T12"> </text:span><text:span text:style-name="CAPS_20_BOLD"><text:span text:style-name="T13">Dyson</text:span></text:span><text:span text:style-name="T12"> deceased, wheresoever any of the said goods and chattels are or do remain within the said parts and places, and which shall me shewn unto you by the said </text:span><text:span text:style-name="CAPS_20_BOLD"><text:span text:style-name="T13">Elizabeth</text:span></text:span><text:span text:style-name="T12"> </text:span><text:span text:style-name="CAPS_20_BOLD"><text:span text:style-name="T13">Dyson</text:span></text:span><text:span text:style-name="CAPS_20_BOLD"><text:span text:style-name="T12"> </text:span></text:span><text:span text:style-name="T14">and there view and appraise all and every the said goods and chattels, being fist duly sworn on the Holy Evangelists of Almighty God, to make a true and perfect Inventory and appraisement thereof, and to cause the same to be returned under your hands, or any three or four of you, unto the said </text:span><text:span text:style-name="CAPS_20_BOLD"><text:span text:style-name="T14">Elizabeth</text:span></text:span><text:span text:style-name="T14"> </text:span><text:span text:style-name="CAPS_20_BOLD"><text:span text:style-name="T14">Dyson</text:span></text:span><text:span text:style-name="T14"> on or before the first day of November next.</text:span></text:p>
      <text:p text:style-name="P25"/>
      <text:p text:style-name="P27">Witness <text:span text:style-name="CAPS_20_BOLD">Benjamin</text:span> <text:span text:style-name="CAPS_20_BOLD">Chambers</text:span> Esq. Ordinary of the said district, the thirtieth day of September in the year of our Lord one thousand eight hundred and sixteen and in the forty first year of American Independence.</text:p>
      <text:p text:style-name="P27"/>
      <text:p text:style-name="P27"><text:span text:style-name="CAPS_20_BOLD">Benjamin</text:span> <text:span text:style-name="CAPS_20_BOLD">Chambers</text:span>, OYD</text:p>
      <text:p text:style-name="P27"/>
      <text:p text:style-name="P27">Memorandum – That on the seventeenth day of October in the hear of our Lord, one thousand eight hundred and sixteen personally appeared before me <text:span text:style-name="CAPS_20_BOLD">John</text:span> <text:span text:style-name="CAPS_20_BOLD">Jackson</text:span> one of the justices assigned to keep the peace in the district aforesaid <text:span text:style-name="CAPS_20_BOLD">Aaron</text:span> <text:span text:style-name="CAPS_20_BOLD">Wood</text:span>, <text:span text:style-name="CAPS_20_BOLD">Reuben</text:span> <text:span text:style-name="CAPS_20_BOLD">Gibson</text:span> and <text:span text:style-name="CAPS_20_BOLD">Matthew</text:span> <text:span text:style-name="CAPS_20_BOLD">Harper</text:span> being three of the appraisers appointed to appraise the goods and chattels of <text:span text:style-name="CAPS_20_BOLD">Maddox</text:span> <text:span text:style-name="CAPS_20_BOLD">Dyson</text:span> late of York District deceased, who being duly sworn, made oath, that they would make a just and true appraisement of all and singular, the goods and chattels of the said <text:span text:style-name="CAPS_20_BOLD">Maddox</text:span> <text:span text:style-name="CAPS_20_BOLD">Dyson</text:span> deceased, as shall be produced by the executrix of the estate of the said deceased, and that they would return the same, certified under their hands, unto the said <text:span text:style-name="CAPS_20_BOLD">Elizabeth</text:span> <text:span text:style-name="CAPS_20_BOLD">Dyson</text:span>, executrix on or before the first day of November next.</text:p>
      <text:p text:style-name="P27"/>
      <text:p text:style-name="P27">Sworn the day and year above written, before me</text:p>
      <text:p text:style-name="P27"/>
      <text:p text:style-name="P27"><text:span text:style-name="CAPS_20_BOLD">John</text:span> <text:span text:style-name="CAPS_20_BOLD">Jackson</text:span>, <text:span text:style-name="T15">QU</text:span></text:p>
      <text:p text:style-name="P28">October 17<text:span text:style-name="T5">th</text:span>, 1816</text:p>
      <text:p text:style-name="P34"><text:span text:style-name="CAPS_20_BOLD">William</text:span> <text:span text:style-name="CAPS_20_BOLD">Cook</text:span> bid of the plantation at four hundred and fifty dollars this 17 September 1818</text:p>
      <text:p text:style-name="P25"><text:span text:style-name="T12"/></text:p>
      <text:p text:style-name="P25"><text:span text:style-name="T1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monospace" svg:font-family="monospace"/>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1"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2d38" officeooo:paragraph-rsid="00122d3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SC, York, Maddox Dyson 1814 - 1816</text:p>
      </style:header>
      <style:footer>
        <text:p text:style-name="MP2">Page <text:page-number text:select-page="current">11</text:page-number> of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7-11-01T20:33:02.282546348</dc:date>
    <dc:creator>brent </dc:creator>
    <meta:editing-duration>PT57M37S</meta:editing-duration>
    <meta:editing-cycles>11</meta:editing-cycles>
    <meta:document-statistic meta:table-count="0" meta:image-count="0" meta:object-count="0" meta:page-count="13" meta:paragraph-count="130" meta:word-count="1455" meta:character-count="9118" meta:non-whitespace-character-count="6802"/>
  </office:meta>
</office:document-meta>
</file>