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6a78" officeooo:paragraph-rsid="000a6a78" style:font-size-asian="10pt" style:font-size-complex="10pt"/>
    </style:style>
    <style:style style:name="P2" style:family="paragraph" style:parent-style-name="Standard">
      <style:paragraph-properties>
        <style:tab-stops>
          <style:tab-stop style:position="5.9972in" style:type="right"/>
        </style:tab-stops>
      </style:paragraph-properties>
      <style:text-properties style:font-name="Courier 10 Pitch1" fo:font-size="10pt" fo:language="en" fo:country="US" officeooo:rsid="000a6a78" officeooo:paragraph-rsid="000a6a78" style:font-size-asian="10pt" style:font-size-complex="10pt"/>
    </style:style>
    <style:style style:name="P3" style:family="paragraph" style:parent-style-name="Standard">
      <style:text-properties style:font-name="Courier 10 Pitch1" fo:font-size="10pt" fo:language="en" fo:country="US" officeooo:rsid="000a6a78" officeooo:paragraph-rsid="000b35bd" style:font-size-asian="10pt" style:font-size-complex="10pt"/>
    </style:style>
    <style:style style:name="P4" style:family="paragraph" style:parent-style-name="Standard">
      <style:text-properties style:font-name="Courier 10 Pitch1" fo:font-size="10pt" fo:language="en" fo:country="US" officeooo:rsid="000a6a78" officeooo:paragraph-rsid="000eb014" style:font-size-asian="10pt" style:font-size-complex="10pt"/>
    </style:style>
    <style:style style:name="P5" style:family="paragraph" style:parent-style-name="Standard">
      <style:text-properties style:font-name="Courier 10 Pitch1" fo:font-size="10pt" fo:language="en" fo:country="US" officeooo:rsid="000a6a78" officeooo:paragraph-rsid="0010b07d" style:font-size-asian="10pt" style:font-size-complex="10pt"/>
    </style:style>
    <style:style style:name="P6" style:family="paragraph" style:parent-style-name="Standard">
      <style:paragraph-properties>
        <style:tab-stops>
          <style:tab-stop style:position="2.0016in"/>
        </style:tab-stops>
      </style:paragraph-properties>
      <style:text-properties style:font-name="Courier 10 Pitch1" fo:font-size="10pt" fo:language="en" fo:country="US" officeooo:rsid="000ab509" officeooo:paragraph-rsid="001301cb" style:font-size-asian="10pt" style:font-size-complex="10pt"/>
    </style:style>
    <style:style style:name="P7" style:family="paragraph" style:parent-style-name="Standard">
      <style:paragraph-properties>
        <style:tab-stops>
          <style:tab-stop style:position="3.4972in"/>
        </style:tab-stops>
      </style:paragraph-properties>
      <style:text-properties style:font-name="Courier 10 Pitch1" fo:font-size="10pt" fo:language="en" fo:country="US" officeooo:rsid="000ab509" officeooo:paragraph-rsid="001301cb" style:font-size-asian="10pt" style:font-size-complex="10pt"/>
    </style:style>
    <style:style style:name="P8" style:family="paragraph" style:parent-style-name="Standard">
      <style:text-properties style:font-name="Courier 10 Pitch1" fo:font-size="10pt" fo:language="en" fo:country="US" officeooo:rsid="000ab509" officeooo:paragraph-rsid="001301cb" style:font-size-asian="10pt" style:font-size-complex="10pt"/>
    </style:style>
    <style:style style:name="P9" style:family="paragraph" style:parent-style-name="Standard">
      <style:text-properties style:font-name="Courier 10 Pitch1" fo:font-size="10pt" fo:language="en" fo:country="US" officeooo:rsid="000ae880" officeooo:paragraph-rsid="001301cb" style:font-size-asian="10pt" style:font-size-complex="10pt"/>
    </style:style>
    <style:style style:name="P10" style:family="paragraph" style:parent-style-name="Standard">
      <style:paragraph-properties fo:break-before="page"/>
      <style:text-properties style:font-name="Courier 10 Pitch1" fo:font-size="10pt" fo:language="en" fo:country="US" officeooo:rsid="000a6a78" officeooo:paragraph-rsid="000a6a78" style:font-size-asian="10pt" style:font-size-complex="10pt"/>
    </style:style>
    <style:style style:name="P11" style:family="paragraph" style:parent-style-name="Standard">
      <style:paragraph-properties>
        <style:tab-stops>
          <style:tab-stop style:position="2.0016in"/>
        </style:tab-stops>
      </style:paragraph-properties>
      <style:text-properties style:font-name="Liberation Mono" fo:font-size="10pt" fo:language="en" fo:country="US" officeooo:rsid="000ab509" officeooo:paragraph-rsid="001301cb" style:font-size-asian="10pt" style:font-size-complex="10pt"/>
    </style:style>
    <style:style style:name="P12" style:family="paragraph" style:parent-style-name="Standard">
      <style:text-properties style:font-name="Liberation Mono" fo:font-size="10pt" fo:language="en" fo:country="US" officeooo:rsid="000ab509" officeooo:paragraph-rsid="001301cb" style:font-size-asian="10pt" style:font-size-complex="10pt"/>
    </style:style>
    <style:style style:name="P13" style:family="paragraph" style:parent-style-name="Standard">
      <style:paragraph-properties>
        <style:tab-stops>
          <style:tab-stop style:position="3.4972in"/>
        </style:tab-stops>
      </style:paragraph-properties>
      <style:text-properties style:font-name="Liberation Mono" fo:font-size="10pt" fo:language="en" fo:country="US" officeooo:rsid="000ab509" officeooo:paragraph-rsid="001301cb" style:font-size-asian="10pt" style:font-size-complex="10pt"/>
    </style:style>
    <style:style style:name="P14" style:family="paragraph" style:parent-style-name="Standard">
      <style:text-properties style:font-name="Liberation Mono" fo:font-size="10pt" fo:language="en" fo:country="US" officeooo:rsid="000ae880" officeooo:paragraph-rsid="001301cb" style:font-size-asian="10pt" style:font-size-complex="10pt"/>
    </style:style>
    <style:style style:name="P15" style:family="paragraph" style:parent-style-name="Standard">
      <style:text-properties style:font-name="Liberation Mono" fo:font-size="10pt" fo:language="en" fo:country="US" officeooo:rsid="000a6a78" officeooo:paragraph-rsid="000eb014" style:font-size-asian="10pt" style:font-size-complex="10pt"/>
    </style:style>
    <style:style style:name="P16" style:family="paragraph" style:parent-style-name="Standard">
      <style:text-properties style:font-name="Liberation Mono" fo:font-size="10pt" fo:language="en" fo:country="US" officeooo:rsid="000a6a78" officeooo:paragraph-rsid="000a6a78" style:font-size-asian="10pt" style:font-size-complex="10pt"/>
    </style:style>
    <style:style style:name="P17" style:family="paragraph" style:parent-style-name="Standard">
      <style:paragraph-properties>
        <style:tab-stops>
          <style:tab-stop style:position="2.0016in"/>
        </style:tab-stops>
      </style:paragraph-properties>
      <style:text-properties style:font-name="Liberation Mono" fo:font-size="10pt" fo:language="en" fo:country="US" officeooo:rsid="000a6a78" officeooo:paragraph-rsid="000a6a78" style:font-size-asian="10pt" style:font-size-complex="10pt"/>
    </style:style>
    <style:style style:name="P18" style:family="paragraph" style:parent-style-name="Standard">
      <style:paragraph-properties>
        <style:tab-stops>
          <style:tab-stop style:position="2.0016in"/>
        </style:tab-stops>
      </style:paragraph-properties>
      <style:text-properties style:font-name="Liberation Mono" fo:font-size="10pt" fo:language="en" fo:country="US" officeooo:rsid="000a6a78" officeooo:paragraph-rsid="000c9f73" style:font-size-asian="10pt" style:font-size-complex="10pt"/>
    </style:style>
    <style:style style:name="P19" style:family="paragraph" style:parent-style-name="Standard">
      <style:paragraph-properties>
        <style:tab-stops>
          <style:tab-stop style:position="2.0016in"/>
        </style:tab-stops>
      </style:paragraph-properties>
      <style:text-properties style:font-name="Liberation Mono" fo:font-size="10pt" fo:language="en" fo:country="US" officeooo:rsid="000a6a78" officeooo:paragraph-rsid="000b35bd" style:font-size-asian="10pt" style:font-size-complex="10pt"/>
    </style:style>
    <style:style style:name="P20" style:family="paragraph" style:parent-style-name="Standard">
      <style:paragraph-properties>
        <style:tab-stops>
          <style:tab-stop style:position="5.9972in" style:type="right"/>
        </style:tab-stops>
      </style:paragraph-properties>
      <style:text-properties style:font-name="Liberation Mono" fo:font-size="10pt" fo:language="en" fo:country="US" officeooo:rsid="000a6a78" officeooo:paragraph-rsid="000a6a78" style:font-size-asian="10pt" style:font-size-complex="10pt"/>
    </style:style>
    <style:style style:name="P21" style:family="paragraph" style:parent-style-name="Standard">
      <style:paragraph-properties>
        <style:tab-stops>
          <style:tab-stop style:position="2.0091in"/>
        </style:tab-stops>
      </style:paragraph-properties>
      <style:text-properties style:font-name="Liberation Mono" fo:font-size="10pt" fo:language="en" fo:country="US" officeooo:rsid="000a6a78" officeooo:paragraph-rsid="000c9f73" style:font-size-asian="10pt" style:font-size-complex="10pt"/>
    </style:style>
    <style:style style:name="P22" style:family="paragraph" style:parent-style-name="Standard">
      <style:paragraph-properties>
        <style:tab-stops>
          <style:tab-stop style:position="2.0091in"/>
        </style:tab-stops>
      </style:paragraph-properties>
      <style:text-properties style:font-name="Liberation Mono" fo:font-size="10pt" fo:language="en" fo:country="US" officeooo:rsid="000a6a78" officeooo:paragraph-rsid="000a6a78" style:font-size-asian="10pt" style:font-size-complex="10pt"/>
    </style:style>
    <style:style style:name="P23" style:family="paragraph" style:parent-style-name="Standard">
      <style:text-properties style:font-name="Liberation Mono" fo:font-size="10pt" fo:language="en" fo:country="US" officeooo:rsid="000a6a78" officeooo:paragraph-rsid="000b35bd" style:font-size-asian="10pt" style:font-size-complex="10pt"/>
    </style:style>
    <style:style style:name="P24" style:family="paragraph" style:parent-style-name="Standard">
      <style:text-properties style:font-name="Liberation Mono" fo:font-size="10pt" fo:language="en" fo:country="US" officeooo:rsid="000a6a78" officeooo:paragraph-rsid="0014d0f4" style:font-size-asian="10pt" style:font-size-complex="10pt"/>
    </style:style>
    <style:style style:name="P25" style:family="paragraph" style:parent-style-name="Standard" style:master-page-name="Standard">
      <style:paragraph-properties style:page-number="auto" fo:break-before="page">
        <style:tab-stops>
          <style:tab-stop style:position="2.0016in"/>
        </style:tab-stops>
      </style:paragraph-properties>
      <style:text-properties style:font-name="Liberation Mono" fo:font-size="10pt" fo:language="en" fo:country="US" officeooo:rsid="000ab509" officeooo:paragraph-rsid="001301cb" style:font-size-asian="10pt" style:font-size-complex="10pt"/>
    </style:style>
    <style:style style:name="P26" style:family="paragraph" style:parent-style-name="Standard">
      <style:paragraph-properties fo:break-before="page"/>
      <style:text-properties style:font-name="Liberation Mono" fo:font-size="10pt" fo:language="en" fo:country="US" officeooo:rsid="000ab509" officeooo:paragraph-rsid="001301cb" style:font-size-asian="10pt" style:font-size-complex="10pt"/>
    </style:style>
    <style:style style:name="P27" style:family="paragraph" style:parent-style-name="Standard">
      <style:paragraph-properties fo:break-before="page"/>
      <style:text-properties style:font-name="Liberation Mono" fo:font-size="10pt" fo:language="en" fo:country="US" officeooo:rsid="000a6a78" officeooo:paragraph-rsid="000eb014" style:font-size-asian="10pt" style:font-size-complex="10pt"/>
    </style:style>
    <style:style style:name="P28" style:family="paragraph" style:parent-style-name="Standard">
      <style:paragraph-properties fo:break-before="page">
        <style:tab-stops>
          <style:tab-stop style:position="2.0016in"/>
        </style:tab-stops>
      </style:paragraph-properties>
      <style:text-properties style:font-name="Liberation Mono" fo:font-size="10pt" fo:language="en" fo:country="US" officeooo:rsid="000a6a78" officeooo:paragraph-rsid="000a6a78" style:font-size-asian="10pt" style:font-size-complex="10pt"/>
    </style:style>
    <style:style style:name="P29" style:family="paragraph" style:parent-style-name="Standard">
      <style:paragraph-properties fo:break-before="page">
        <style:tab-stops>
          <style:tab-stop style:position="2.0016in"/>
        </style:tab-stops>
      </style:paragraph-properties>
      <style:text-properties style:font-name="Liberation Mono" fo:font-size="10pt" fo:language="en" fo:country="US" officeooo:rsid="000a6a78" officeooo:paragraph-rsid="000b35bd" style:font-size-asian="10pt" style:font-size-complex="10pt"/>
    </style:style>
    <style:style style:name="P30" style:family="paragraph" style:parent-style-name="Standard">
      <style:paragraph-properties fo:break-before="page"/>
      <style:text-properties style:font-name="Liberation Mono" fo:font-size="10pt" fo:language="en" fo:country="US" officeooo:rsid="000a6a78" officeooo:paragraph-rsid="000a6a78" style:font-size-asian="10pt" style:font-size-complex="10pt"/>
    </style:style>
    <style:style style:name="P31" style:family="paragraph" style:parent-style-name="Standard">
      <style:paragraph-properties fo:break-before="page">
        <style:tab-stops>
          <style:tab-stop style:position="2.0091in"/>
        </style:tab-stops>
      </style:paragraph-properties>
      <style:text-properties style:font-name="Liberation Mono" fo:font-size="10pt" fo:language="en" fo:country="US" officeooo:rsid="000a6a78" officeooo:paragraph-rsid="000a6a78" style:font-size-asian="10pt" style:font-size-complex="10pt"/>
    </style:style>
    <style:style style:name="P32" style:family="paragraph" style:parent-style-name="Standard">
      <style:paragraph-properties fo:break-before="page"/>
      <style:text-properties style:font-name="Liberation Mono" fo:font-size="10pt" fo:language="en" fo:country="US" officeooo:rsid="000a6a78" officeooo:paragraph-rsid="000b35bd" style:font-size-asian="10pt" style:font-size-complex="10pt"/>
    </style:style>
    <style:style style:name="P3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a6a78" officeooo:paragraph-rsid="000a6a78" style:font-size-asian="10pt" style:font-weight-asian="bold" style:font-size-complex="10pt" style:font-weight-complex="bold"/>
    </style:style>
    <style:style style:name="P34"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301cb"/>
    </style:style>
    <style:style style:name="T2" style:family="text">
      <style:text-properties officeooo:rsid="000dcd12"/>
    </style:style>
    <style:style style:name="T3" style:family="text">
      <style:text-properties officeooo:rsid="001eb52f"/>
    </style:style>
    <style:style style:name="T4" style:family="text">
      <style:text-properties fo:text-transform="uppercase" fo:color="#000000" style:font-name="Courier 10 Pitch" fo:font-size="10pt" fo:font-weight="bold"/>
    </style:style>
    <style:style style:name="T5" style:family="text">
      <style:text-properties fo:text-transform="uppercase" fo:color="#000000" style:font-name="Courier 10 Pitch" fo:font-weight="bold"/>
    </style:style>
    <style:style style:name="T6" style:family="text">
      <style:text-properties fo:text-transform="uppercase" fo:color="#000000" style:font-name="Courier 10 Pitch" fo:font-weight="normal" style:font-weight-asian="normal" style:font-weight-complex="normal"/>
    </style:style>
    <style:style style:name="T7" style:family="text">
      <style:text-properties fo:text-transform="uppercase" fo:color="#000000" fo:font-weight="bold"/>
    </style:style>
    <style:style style:name="T8" style:family="text">
      <style:text-properties fo:text-transform="uppercase" fo:color="#000000" fo:font-size="10pt" fo:font-weight="bold"/>
    </style:style>
    <style:style style:name="T9" style:family="text">
      <style:text-properties fo:text-transform="uppercase" fo:color="#000000" fo:font-weight="normal" style:font-weight-asian="normal" style:font-weight-complex="normal"/>
    </style:style>
    <style:style style:name="T10" style:family="text">
      <style:text-properties fo:text-transform="uppercase" fo:color="#000000" style:font-name="Liberation Mono" fo:font-weight="bold"/>
    </style:style>
    <style:style style:name="T11" style:family="text">
      <style:text-properties fo:text-transform="uppercase" fo:color="#000000" style:font-name="Liberation Mono" fo:font-size="10pt" fo:font-weight="bold"/>
    </style:style>
    <style:style style:name="T12" style:family="text">
      <style:text-properties officeooo:rsid="000b35bd"/>
    </style:style>
    <style:style style:name="T13" style:family="text">
      <style:text-properties officeooo:rsid="000c9f73"/>
    </style:style>
    <style:style style:name="T14" style:family="text">
      <style:text-properties officeooo:rsid="000cd7c7"/>
    </style:style>
    <style:style style:name="T15" style:family="text">
      <style:text-properties fo:color="#000000"/>
    </style:style>
    <style:style style:name="T16" style:family="text">
      <style:text-properties fo:color="#000000" style:font-name="Courier 10 Pitch1" fo:font-size="10pt" officeooo:rsid="000ab509" style:font-size-asian="10pt"/>
    </style:style>
    <style:style style:name="T17" style:family="text">
      <style:text-properties fo:color="#000000" fo:font-size="10pt" officeooo:rsid="000ab509" style:font-size-asian="10pt"/>
    </style:style>
    <style:style style:name="T18" style:family="text">
      <style:text-properties fo:color="#000000" style:font-name="Liberation Mono"/>
    </style:style>
    <style:style style:name="T19" style:family="text">
      <style:text-properties fo:color="#000000" style:font-name="Liberation Mono" fo:font-size="10pt" style:font-size-asian="10pt"/>
    </style:style>
    <style:style style:name="T20" style:family="text">
      <style:text-properties fo:font-weight="bold" style:font-weight-asian="bold" style:font-weight-complex="bold"/>
    </style:style>
    <style:style style:name="T21" style:family="text">
      <style:text-properties fo:font-weight="bold" officeooo:rsid="0014d0f4" style:font-weight-asian="bold" style:font-weight-complex="bold"/>
    </style:style>
    <style:style style:name="T22" style:family="text">
      <style:text-properties officeooo:rsid="000bbea6"/>
    </style:style>
    <style:style style:name="T23" style:family="text">
      <style:text-properties officeooo:rsid="000ae880"/>
    </style:style>
    <style:style style:name="T24" style:family="text">
      <style:text-properties style:font-name="Liberation Mono"/>
    </style:style>
    <style:style style:name="T25" style:family="text">
      <style:text-properties style:font-name="Liberation Mono" officeooo:rsid="000bbea6"/>
    </style:style>
    <style:style style:name="T26" style:family="text">
      <style:text-properties style:font-name="Liberation Mono" officeooo:rsid="000ae880"/>
    </style:style>
    <style:style style:name="T27" style:family="text">
      <style:text-properties style:font-name="Liberation Mono" officeooo:rsid="000b35bd"/>
    </style:style>
    <style:style style:name="T28" style:family="text">
      <style:text-properties officeooo:rsid="0014d0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1"><text:tab/>]</text:p>
      <text:p text:style-name="P6"><text:span text:style-name="T24">YORK COUNTY<text:tab/>] WILL OF </text:span><text:span text:style-name="User_20_Entry"><text:span text:style-name="T24">JAMES</text:span></text:span><text:span text:style-name="T24"> </text:span><text:span text:style-name="User_20_Entry"><text:span text:style-name="T24">BRIAN</text:span></text:span><text:span text:style-name="T24"> </text:span><text:span text:style-name="User_20_Entry"><text:span text:style-name="T24">SR</text:span></text:span></text:p>
      <text:p text:style-name="P11">SOUTH CAROLINA<text:tab/>] 29-Nov-1830</text:p>
      <text:p text:style-name="P11"><text:tab/>]</text:p>
      <text:p text:style-name="P12"/>
      <text:p text:style-name="P12">IN THE NAME OF GOD AMEN</text:p>
      <text:p text:style-name="P12"/>
      <text:p text:style-name="P9"><text:span text:style-name="T24">I, </text:span><text:span text:style-name="User_20_Entry"><text:span text:style-name="T24">James</text:span></text:span><text:span text:style-name="T24"> </text:span><text:span text:style-name="User_20_Entry"><text:span text:style-name="T24">Brian</text:span></text:span><text:span text:style-name="T24"> </text:span><text:span text:style-name="User_20_Entry"><text:span text:style-name="T24">Sr</text:span></text:span><text:span text:style-name="T24">., of the State of South Carolina and District of York, being at this time weak in body but of a sound and disposing mind and memory, and calling to mind the mortality of mind and that it is appointed for him once to die, do hereby dispose of all the worldly treasure that it has pleased God to bless me with in the following manner. </text:span></text:p>
      <text:p text:style-name="P14"/>
      <text:p text:style-name="P14">But first I commend my soul to God, who gave it and my body, to be <text:span text:style-name="T22">interred</text:span> in a Christian like manner then as soon as convenient after my decease. <text:s/>I allow the whole of my estate, both real and personal, to be sold at public venue and out of the proceeds of sale my funeral expenses and all my just debts to be paid. <text:s/>I then leave and bequeath unto my beloved wife Mary the on third part of the remainder of the estate to be disposed of at her will and pleasure. </text:p>
      <text:p text:style-name="P14"/>
      <text:p text:style-name="P9"><text:span text:style-name="T24">I then allow one thousand dollars to be taken out </text:span><text:span text:style-name="T25">of</text:span><text:span text:style-name="T24"> the remaining two thirds and distributed among my six children by my first wife as follows (to wit) to my son </text:span><text:span text:style-name="User_20_Entry"><text:span text:style-name="T24">William</text:span></text:span><text:span text:style-name="T24"> </text:span><text:span text:style-name="User_20_Entry"><text:span text:style-name="T24">Brian</text:span></text:span><text:span text:style-name="T24"> three hundred dollars, to my son </text:span><text:span text:style-name="User_20_Entry"><text:span text:style-name="T24">Benjamin</text:span></text:span><text:span text:style-name="T24"> </text:span><text:span text:style-name="User_20_Entry"><text:span text:style-name="T24">Brian</text:span></text:span><text:span text:style-name="T24"> two hundred dollars, to my son </text:span><text:span text:style-name="User_20_Entry"><text:span text:style-name="T24">Agustus</text:span></text:span><text:span text:style-name="T24"> </text:span><text:span text:style-name="User_20_Entry"><text:span text:style-name="T24">Brian</text:span></text:span><text:span text:style-name="T24"> one hundred and fifty dollars, to my daughter </text:span><text:span text:style-name="User_20_Entry"><text:span text:style-name="T24">Margaret</text:span></text:span><text:span text:style-name="T24"> </text:span><text:span text:style-name="User_20_Entry"><text:span text:style-name="T24">Matthews</text:span></text:span><text:span text:style-name="T24"> one hundred and fifty dollars, to my daughter </text:span><text:span text:style-name="User_20_Entry"><text:span text:style-name="T24">Nancy</text:span></text:span><text:span text:style-name="T24"> </text:span><text:span text:style-name="User_20_Entry"><text:span text:style-name="T24">Grigory</text:span></text:span><text:span text:style-name="T24"> one hundred dollars, to my son by law </text:span><text:span text:style-name="User_20_Entry"><text:span text:style-name="T24">Hugh</text:span></text:span><text:span text:style-name="T24"> </text:span><text:span text:style-name="User_20_Entry"><text:span text:style-name="T24">Wallace</text:span></text:span><text:span text:style-name="T24"> six dollars, to my daughter </text:span><text:span text:style-name="User_20_Entry"><text:span text:style-name="T24">Delila</text:span></text:span><text:span text:style-name="T24"> </text:span><text:span text:style-name="User_20_Entry"><text:span text:style-name="T24">Wallace</text:span></text:span><text:span text:style-name="T24">, youngest child, ninety four dollars to be used by my daughter </text:span><text:span text:style-name="User_20_Entry"><text:span text:style-name="T24">Delila</text:span></text:span><text:span text:style-name="T24"> if she sees proper to do so. <text:s/>I then leave and bequeath unto my four sons by my present wife </text:span><text:span text:style-name="User_20_Entry"><text:span text:style-name="T24">Mary</text:span></text:span><text:span text:style-name="T24"> to wit </text:span><text:span text:style-name="User_20_Entry"><text:span text:style-name="T24">James</text:span></text:span><text:span text:style-name="T24">, </text:span><text:span text:style-name="User_20_Entry"><text:span text:style-name="T24">Thomas</text:span></text:span><text:span text:style-name="T24">, </text:span><text:span text:style-name="User_20_Entry"><text:span text:style-name="T24">Moses</text:span></text:span><text:span text:style-name="T24"> and </text:span><text:span text:style-name="User_20_Entry"><text:span text:style-name="T24">Aaron</text:span></text:span><text:span text:style-name="T24">, the whole of the remainder of my estate giving </text:span><text:span text:style-name="User_20_Entry"><text:span text:style-name="T24">Thomas</text:span></text:span><text:span text:style-name="T24"> fifty dollars more than </text:span><text:span text:style-name="User_20_Entry"><text:span text:style-name="T24">James</text:span></text:span><text:span text:style-name="T24">, and </text:span><text:span text:style-name="User_20_Entry"><text:span text:style-name="T24">Moses</text:span></text:span><text:span text:style-name="T24"> fifty dollars more than </text:span><text:span text:style-name="User_20_Entry"><text:span text:style-name="T24">Aaron</text:span></text:span><text:span text:style-name="T24">, and </text:span><text:span text:style-name="User_20_Entry"><text:span text:style-name="T24">Aaron</text:span></text:span><text:span text:style-name="T24"> and </text:span><text:span text:style-name="User_20_Entry"><text:span text:style-name="T24">James</text:span></text:span><text:span text:style-name="T24"> equal shares. </text:span></text:p>
      <text:p text:style-name="P14"/>
      <text:p text:style-name="P9"><text:span text:style-name="T24">In testimony whereof I have hereunto set my hand and seal hereby revoking and making void all former wills and testaments by me heretofore made and ratifying and confirming this my Last Will and Testament and appointing my friend </text:span><text:span text:style-name="User_20_Entry"><text:span text:style-name="T24">John S. Moore</text:span></text:span><text:span text:style-name="T24"> </text:span><text:span text:style-name="T25">Esquire</text:span><text:span text:style-name="T24"> to execute this my Last Will and Testament, signed, sealed and acknowledged to be my Last Will and Testament this twenty ninth day of November in the year of our Lord One Thousand Eight Hundred and Thirty and in the fifty fifth year of the Independence of the United States of America. </text:span></text:p>
      <text:p text:style-name="P12"/>
      <text:p text:style-name="P12"/>
      <text:p text:style-name="P26">Signed, sealed and acknowledged <text:span text:style-name="T23">i</text:span>n the presence of us who in the presence of each other and in the presence and at the request of the testator witnessed the due execution <text:span text:style-name="T23">th</text:span>ereof.</text:p>
      <text:p text:style-name="P12"/>
      <text:p text:style-name="P7"><text:span text:style-name="User_20_Entry"><text:span text:style-name="T24">James</text:span></text:span><text:span text:style-name="T24"> </text:span><text:span text:style-name="User_20_Entry"><text:span text:style-name="T24">Brian</text:span></text:span><text:span text:style-name="T24"> </text:span><text:span text:style-name="T26">(X) {s</text:span><text:span text:style-name="T24">eal</text:span><text:span text:style-name="T25">}</text:span></text:p>
      <text:p text:style-name="P13"/>
      <text:p text:style-name="P8"><text:span text:style-name="User_20_Entry"><text:span text:style-name="T24">S</text:span></text:span><text:span text:style-name="T24">. </text:span><text:span text:style-name="User_20_Entry"><text:span text:style-name="T24">Melton</text:span></text:span><text:span text:style-name="T24">, </text:span></text:p>
      <text:p text:style-name="P8"><text:span text:style-name="User_20_Entry"><text:span text:style-name="T24">Tho</text:span></text:span><text:span text:style-name="User_20_Entry"><text:span text:style-name="T26">mas</text:span></text:span><text:span text:style-name="T24"> </text:span><text:span text:style-name="User_20_Entry"><text:span text:style-name="T24">H</text:span></text:span><text:span text:style-name="T24">. </text:span><text:span text:style-name="User_20_Entry"><text:span text:style-name="T24">Smith</text:span></text:span></text:p>
      <text:p text:style-name="P8"><text:span text:style-name="User_20_Entry"><text:span text:style-name="T24">Samuel</text:span></text:span><text:span text:style-name="T24"> </text:span><text:span text:style-name="User_20_Entry"><text:span text:style-name="T24">Chambers</text:span></text:span></text:p>
      <text:p text:style-name="P12"/>
      <text:p text:style-name="P12">Probated December 2, 1840</text:p>
      <text:p text:style-name="P12">Will Book #3 Page 10</text:p>
      <text:p text:style-name="P12">Case No. 47</text:p>
      <text:p text:style-name="P6"><text:span text:style-name="User_20_Entry"><text:span text:style-name="T19">File No. 968</text:span></text:span></text:p>
      <text:p text:style-name="P4"><text:span text:style-name="User_20_Entry"><text:span text:style-name="T24"/></text:span></text:p>
      <text:p text:style-name="P15"/>
      <text:p text:style-name="P27">Case <text:s text:c="2"/>#47 File #1977 </text:p>
      <text:p text:style-name="P16"/>
      <text:p text:style-name="P16"><text:span text:style-name="T7">james</text:span> <text:span text:style-name="T7">BRIAN</text:span> deceased </text:p>
      <text:p text:style-name="P16"><text:span text:style-name="T20">JOHN S MOORE</text:span> executor </text:p>
      <text:p text:style-name="P16"/>
      <text:p text:style-name="P16">1840 </text:p>
      <text:p text:style-name="P16"/>
      <text:p text:style-name="P16">The last will and testament of <text:span text:style-name="T7">james</text:span> <text:span text:style-name="T20">BRIANT</text:span> deceased </text:p>
      <text:p text:style-name="P16"/>
      <text:p text:style-name="P16">Proved December 2nd 1840 </text:p>
      <text:p text:style-name="P16"/>
      <text:p text:style-name="P16">Recorded book of wills pages 10 &amp; 11 </text:p>
      <text:p text:style-name="P16"/>
      <text:p text:style-name="P16">WILL </text:p>
      <text:p text:style-name="P16"/>
      <text:p text:style-name="P16"><text:span text:style-name="T7">james</text:span> <text:span text:style-name="T7">BRIAN</text:span> senior last will and testament </text:p>
      <text:p text:style-name="P27">Probated December 2, 1840 </text:p>
      <text:p text:style-name="P15"/>
      <text:p text:style-name="P15">Will Book #3 P-l0 </text:p>
      <text:p text:style-name="P15"/>
      <text:p text:style-name="P15">Case No. 47 </text:p>
      <text:p text:style-name="P15"/>
      <text:p text:style-name="P15">File No. 968</text:p>
      <text:p text:style-name="P16"/>
      <text:p text:style-name="P16"/>
      <text:p text:style-name="P16"/>
      <text:p text:style-name="P16"/>
      <text:p text:style-name="P16"/>
      <text:p text:style-name="P16"/>
      <text:p text:style-name="P28"><text:tab/>]</text:p>
      <text:p text:style-name="P17">South Carolina<text:tab/>] <text:span text:style-name="T14">2 Dec 1840</text:span></text:p>
      <text:p text:style-name="P17">York District<text:tab/>] </text:p>
      <text:p text:style-name="P17"><text:tab/>]</text:p>
      <text:p text:style-name="P16"/>
      <text:p text:style-name="P16">Came on personally came before me <text:span text:style-name="T7">BENJAMIN</text:span> <text:span text:style-name="T7">CHAMBERS</text:span> ordinary of the district aforesaid <text:span text:style-name="T20">SAMUEL</text:span> <text:span text:style-name="T20">MILTON</text:span> <text:span text:style-name="T21">[MELTON]</text:span><text:span text:style-name="T28"> </text:span>one of the subscribing witnesses to the last will and testament of <text:span text:style-name="T7">james</text:span> <text:span text:style-name="T7">BRIAN</text:span> and they being duly sworn say it on over that find said will at the request of the testator and so did the other two subscribing witnesses <text:span text:style-name="T7">THOMAS</text:span> <text:span text:style-name="T20">H. SMITH</text:span> and <text:span text:style-name="T20">SAMUEL</text:span> <text:span text:style-name="T7">CHAMBERS</text:span> in his presence and in presence of each other and between that said testator was of sound mind memory understanding to the best of his belief and recollection sworn to and subscribed before me this 2nd day of December, 1840 </text:p>
      <text:p text:style-name="P16"/>
      <text:p text:style-name="P24"><text:span text:style-name="T20">S. MILTON</text:span> <text:span text:style-name="T21">[MELTON]</text:span></text:p>
      <text:p text:style-name="P16"/>
      <text:p text:style-name="P16"><text:span text:style-name="T7">BENJAMIN</text:span> <text:span text:style-name="T7">CHAMBERS</text:span> ordinary York District</text:p>
      <text:p text:style-name="P30">Appraisement bill of the estate of <text:span text:style-name="T7">james</text:span> <text:span text:style-name="T7">BRIAN</text:span> senior deceased. </text:p>
      <text:p text:style-name="P16"/>
      <text:p text:style-name="P16">delivered to me on oath the 23rd February 1841 </text:p>
      <text:p text:style-name="P16"/>
      <text:p text:style-name="P16">B. COYLE </text:p>
      <text:p text:style-name="P16"/>
      <text:p text:style-name="P16">Recorded book of Inventories &amp; etc., <text:s/>Pages 63, 64, 65 </text:p>
      <text:p text:style-name="P16"/>
      <text:p text:style-name="P16"/>
      <text:p text:style-name="P16"/>
      <text:p text:style-name="P16"/>
      <text:p text:style-name="P16"/>
      <text:p text:style-name="P16">47 –---1977</text:p>
      <text:p text:style-name="P30"/>
      <text:p text:style-name="P16">Appraisement bill of a state of <text:span text:style-name="T7">james</text:span> <text:span text:style-name="T7">BRIAN</text:span> deceased made by us sworn appraisers February 20th 1841. </text:p>
      <text:p text:style-name="P16"/>
      <text:p text:style-name="P20">one negro boy named LEWIS<text:tab/>$675.00 </text:p>
      <text:p text:style-name="P20"/>
      <text:p text:style-name="P20">one negro boy called BILL<text:tab/>$625.00 </text:p>
      <text:p text:style-name="P20"/>
      <text:p text:style-name="P2"><text:span text:style-name="T24">one sealed note on </text:span><text:span text:style-name="User_20_Entry"><text:span text:style-name="T24">JOHN</text:span></text:span><text:span text:style-name="T24"> </text:span><text:span text:style-name="User_20_Entry"><text:span text:style-name="T24">MCCOY</text:span></text:span><text:span text:style-name="T24"> </text:span></text:p>
      <text:p text:style-name="P20">due 22nd of December 1840 for<text:tab/>$100.00 </text:p>
      <text:p text:style-name="P20"/>
      <text:p text:style-name="P2"><text:span text:style-name="T24">one sealed note on </text:span><text:span text:style-name="User_20_Entry"><text:span text:style-name="T24">J. D. ALEXANDER</text:span></text:span><text:span text:style-name="T24"> due </text:span></text:p>
      <text:p text:style-name="P20">25th December 1840 for $100.00 </text:p>
      <text:p text:style-name="P20">credited $20.25.26 September 1840 Balance <text:tab/>$79.70 </text:p>
      <text:p text:style-name="P16"/>
      <text:p text:style-name="P16">Appraised by us 20th February 1841 </text:p>
      <text:p text:style-name="P16"/>
      <text:p text:style-name="P1"><text:span text:style-name="User_20_Entry"><text:span text:style-name="T24">G. W. WILLIAMS</text:span></text:span><text:span text:style-name="T24"> (justice of the peace) </text:span></text:p>
      <text:p text:style-name="P16"/>
      <text:p text:style-name="P5"><text:span text:style-name="User_20_Entry"><text:span text:style-name="T18">james</text:span></text:span><text:span text:style-name="User_20_Entry"><text:span text:style-name="T24"> </text:span></text:span><text:span text:style-name="User_20_Entry"><text:span text:style-name="T18">THOMASSON</text:span></text:span></text:p>
      <text:p text:style-name="P5"><text:span text:style-name="User_20_Entry"><text:span text:style-name="T24">D. F. HALL </text:span></text:span></text:p>
      <text:p text:style-name="P5"><text:span text:style-name="User_20_Entry"><text:span text:style-name="T24">JOHN BAXTER</text:span></text:span><text:span text:style-name="T24"> </text:span></text:p>
      <text:p text:style-name="P16"/>
      <text:p text:style-name="P16"/>
      <text:p text:style-name="P30">The sale bill of the estate of <text:span text:style-name="T7">james</text:span> <text:span text:style-name="T7">BRIAN</text:span> senior deceased returned to me on of the 23rd day of February 1841 recorded book of returns pages 65 </text:p>
      <text:p text:style-name="P16"/>
      <text:p text:style-name="P16">Case No. 47 No. 1977 </text:p>
      <text:p text:style-name="P16"/>
      <text:p text:style-name="P1"><text:span text:style-name="T24">The sale bill of the estate of </text:span><text:span text:style-name="T10">james</text:span><text:span text:style-name="T24"> </text:span><text:span text:style-name="T10">BRIAN</text:span><text:span text:style-name="T24"> </text:span><text:span text:style-name="User_20_Entry"><text:span text:style-name="T24">Senr</text:span></text:span><text:span text:style-name="T24">. deceased </text:span></text:p>
      <text:p text:style-name="P16"/>
      <text:p text:style-name="P16">February 3rd 1841 </text:p>
      <text:p text:style-name="P16"/>
      <text:p text:style-name="P1"><text:span text:style-name="T24">cross cut saw <text:s text:c="20"/></text:span><text:span text:style-name="T10">WILLIAM</text:span><text:span text:style-name="T24"> </text:span><text:span text:style-name="User_20_Entry"><text:span text:style-name="T24">MCGILL</text:span></text:span><text:span text:style-name="T24"> </text:span></text:p>
      <text:p text:style-name="P1"><text:span text:style-name="T24">2 plows, singletree, clevis <text:s text:c="6"/></text:span><text:span text:style-name="T10">WILLIAM</text:span><text:span text:style-name="T24"> </text:span><text:span text:style-name="User_20_Entry"><text:span text:style-name="T24">D</text:span></text:span><text:span text:style-name="T24"> </text:span><text:span text:style-name="T10">THOMASSON</text:span><text:span text:style-name="T24"> </text:span></text:p>
      <text:p text:style-name="P16">lot of hoes &amp; maddock <text:s text:c="12"/><text:span text:style-name="T7">james</text:span> <text:span text:style-name="T7">BRIAN</text:span> </text:p>
      <text:p text:style-name="P16">cutting box <text:s text:c="22"/><text:span text:style-name="T7">james</text:span> <text:span text:style-name="T7">BRIAN</text:span> </text:p>
      <text:p text:style-name="P1"><text:span text:style-name="T24">lot gear, bridal <text:s text:c="17"/></text:span><text:span text:style-name="User_20_Entry"><text:span text:style-name="T24">HIRAM</text:span></text:span><text:span text:style-name="T24"> </text:span><text:span text:style-name="T10">THOMASSON</text:span><text:span text:style-name="T24"> </text:span></text:p>
      <text:p text:style-name="P1"><text:span text:style-name="T24">lot old irons <text:s text:c="20"/></text:span><text:span text:style-name="User_20_Entry"><text:span text:style-name="T24">JOHN</text:span></text:span><text:span text:style-name="T24"> </text:span><text:span text:style-name="User_20_Entry"><text:span text:style-name="T24">BROWN</text:span></text:span><text:span text:style-name="T24"> </text:span></text:p>
      <text:p text:style-name="P16">log chain <text:s text:c="24"/><text:span text:style-name="T7">james</text:span> <text:span text:style-name="T7">BRIAN</text:span> </text:p>
      <text:p text:style-name="P1"><text:span text:style-name="T24">axe <text:s text:c="30"/></text:span><text:span text:style-name="User_20_Entry"><text:span text:style-name="T24">JOHN BROWN </text:span></text:span></text:p>
      <text:p text:style-name="P16">grindstone and crank <text:s text:c="13"/><text:span text:style-name="T7">james</text:span> <text:span text:style-name="T7">BRIAN</text:span> </text:p>
      <text:p text:style-name="P16">lot of pots &amp; pot hooks <text:s text:c="10"/><text:span text:style-name="T7">james</text:span> <text:span text:style-name="T7">BRIAN</text:span> </text:p>
      <text:p text:style-name="P16">oven &amp; lid <text:s text:c="23"/><text:span text:style-name="T7">WILLIAM</text:span> <text:span text:style-name="T7">BRIAN</text:span> </text:p>
      <text:p text:style-name="P16">tub &amp; pigin <text:s text:c="22"/><text:span text:style-name="T7">WILLIAM</text:span> <text:span text:style-name="T7">BRYAN</text:span> </text:p>
      <text:p text:style-name="P1"><text:span text:style-name="T24">churn, pigin &amp; bucket <text:s text:c="12"/></text:span><text:span text:style-name="User_20_Entry"><text:span text:style-name="T24">HIRAM</text:span></text:span><text:span text:style-name="T24"> </text:span><text:span text:style-name="T10">THOMASSON</text:span><text:span text:style-name="T24"> </text:span></text:p>
      <text:p text:style-name="P16">large pot <text:s text:c="24"/><text:span text:style-name="T7">james</text:span> <text:span text:style-name="T7">BRIAN</text:span> </text:p>
      <text:p text:style-name="P16">dinner pot <text:s text:c="23"/><text:span text:style-name="T7">james</text:span> <text:span text:style-name="T7">BRIAN</text:span> </text:p>
      <text:p text:style-name="P1"><text:span text:style-name="T24">sieve <text:s text:c="28"/></text:span><text:span text:style-name="T10">WILLIAM</text:span><text:span text:style-name="T24"> </text:span><text:span text:style-name="User_20_Entry"><text:span text:style-name="T24">MCGILL</text:span></text:span><text:span text:style-name="T24"> </text:span></text:p>
      <text:p text:style-name="P16">big wheel <text:s text:c="24"/><text:span text:style-name="T7">james</text:span> <text:span text:style-name="T7">THOMASSON</text:span> </text:p>
      <text:p text:style-name="P1"><text:span text:style-name="T24">big wheel &amp; cards <text:s text:c="16"/></text:span><text:span text:style-name="T10">WILLIAM</text:span><text:span text:style-name="T24"> </text:span><text:span text:style-name="User_20_Entry"><text:span text:style-name="T24">CLAWSON</text:span></text:span><text:span text:style-name="T24"> </text:span></text:p>
      <text:p text:style-name="P1"><text:span text:style-name="T24">steelyards <text:s text:c="23"/></text:span><text:span text:style-name="T10">WILLIAM</text:span><text:span text:style-name="T24"> </text:span><text:span text:style-name="User_20_Entry"><text:span text:style-name="T24">CLAWSON</text:span></text:span><text:span text:style-name="T24"> </text:span></text:p>
      <text:p text:style-name="P16">demijohn and Doug <text:s text:c="16"/><text:span text:style-name="T7">james</text:span> <text:span text:style-name="T7">BRIAN</text:span> </text:p>
      <text:p text:style-name="P1"><text:span text:style-name="T24">loom &amp; reel <text:s text:c="22"/></text:span><text:span text:style-name="User_20_Entry"><text:span text:style-name="T24">NELSON</text:span></text:span><text:span text:style-name="T24"> </text:span><text:span text:style-name="T10">THOMASSON</text:span><text:span text:style-name="T24"> </text:span></text:p>
      <text:p text:style-name="P16">man's saddle <text:s text:c="21"/><text:span text:style-name="T7">james</text:span> <text:span text:style-name="T7">BRIAN</text:span> </text:p>
      <text:p text:style-name="P1"><text:span text:style-name="T24">tongs &amp; shovel <text:s text:c="19"/></text:span><text:span text:style-name="User_20_Entry"><text:span text:style-name="T24">J</text:span></text:span><text:span text:style-name="T24"> </text:span><text:span text:style-name="User_20_Entry"><text:span text:style-name="T24">D</text:span></text:span><text:span text:style-name="T24"> </text:span><text:span text:style-name="User_20_Entry"><text:span text:style-name="T24">GROVE</text:span></text:span><text:span text:style-name="T24"> </text:span></text:p>
      <text:p text:style-name="P1"><text:span text:style-name="T24">chairs <text:s text:c="27"/></text:span><text:span text:style-name="T10">WILLIAM</text:span><text:span text:style-name="T24"> </text:span><text:span text:style-name="User_20_Entry"><text:span text:style-name="T24">J</text:span></text:span><text:span text:style-name="T24"> </text:span><text:span text:style-name="User_20_Entry"><text:span text:style-name="T24">CLAWSON</text:span></text:span><text:span text:style-name="T24"> </text:span></text:p>
      <text:p text:style-name="P1"><text:span text:style-name="T24">2 chairs <text:s text:c="25"/></text:span><text:span text:style-name="T10">WILLIAM</text:span><text:span text:style-name="T24"> </text:span><text:span text:style-name="User_20_Entry"><text:span text:style-name="T24">P</text:span></text:span><text:span text:style-name="T24"> </text:span><text:span text:style-name="T10">THOMASSON</text:span><text:span text:style-name="T24"> </text:span></text:p>
      <text:p text:style-name="P16">cupboard &amp; contents <text:s text:c="14"/><text:span text:style-name="T7">james</text:span> <text:span text:style-name="T7">BRIAN</text:span> </text:p>
      <text:p text:style-name="P1"><text:span text:style-name="T24">walnut table <text:s text:c="21"/></text:span><text:span text:style-name="User_20_Entry"><text:span text:style-name="T24">HIRAM</text:span></text:span><text:span text:style-name="T24"> </text:span><text:span text:style-name="T10">THOMASSON</text:span><text:span text:style-name="T24"> </text:span></text:p>
      <text:p text:style-name="P16">chest <text:s text:c="28"/><text:span text:style-name="T7">WILLIAM</text:span> <text:span text:style-name="T7">BRIAN</text:span> </text:p>
      <text:p text:style-name="P16">2 half round tables <text:s text:c="14"/><text:span text:style-name="T7">WILLIAM</text:span> <text:span text:style-name="T7">BRIAN</text:span> </text:p>
      <text:p text:style-name="P1"><text:span text:style-name="T24">bureau <text:s text:c="27"/></text:span><text:span text:style-name="T10">WILLIAM</text:span><text:span text:style-name="T24"> </text:span><text:span text:style-name="User_20_Entry"><text:span text:style-name="T24">BROWN</text:span></text:span><text:span text:style-name="T24"> </text:span></text:p>
      <text:p text:style-name="P1"><text:span text:style-name="T24">bed, bedstead &amp; furniture <text:s text:c="8"/></text:span><text:span text:style-name="User_20_Entry"><text:span text:style-name="T24">JOHN WALKER</text:span></text:span><text:span text:style-name="T24"> </text:span></text:p>
      <text:p text:style-name="P16">two beds, bedstead &amp; furniture <text:s text:c="3"/><text:span text:style-name="T7">WILLIAM</text:span> <text:span text:style-name="T7">BRIAN</text:span> </text:p>
      <text:p text:style-name="P1"><text:span text:style-name="T24">swing glass <text:s text:c="22"/></text:span><text:span text:style-name="User_20_Entry"><text:span text:style-name="T24">GEORGE F WALLACE</text:span></text:span><text:span text:style-name="T24"> </text:span></text:p>
      <text:p text:style-name="P16">knives, forks &amp; delft <text:s text:c="12"/><text:span text:style-name="T7">WILLIAM</text:span> <text:span text:style-name="T7">BRYAN</text:span> </text:p>
      <text:p text:style-name="P1"><text:span text:style-name="T24">hide <text:s text:c="29"/></text:span><text:span text:style-name="User_20_Entry"><text:span text:style-name="T24">JOHN MCCOY</text:span></text:span><text:span text:style-name="T24"> </text:span></text:p>
      <text:p text:style-name="P1"><text:span text:style-name="T24">cart <text:s text:c="29"/></text:span><text:span text:style-name="User_20_Entry"><text:span text:style-name="T24">J R HOOD</text:span></text:span><text:span text:style-name="T24"> </text:span></text:p>
      <text:p text:style-name="P1"><text:span text:style-name="T24">1 stack fodder <text:s text:c="19"/></text:span><text:span text:style-name="User_20_Entry"><text:span text:style-name="T24">W P </text:span></text:span><text:span text:style-name="User_20_Entry"><text:span text:style-name="T18">THOMASSON</text:span></text:span><text:span text:style-name="T24"> </text:span></text:p>
      <text:p text:style-name="P1"><text:span text:style-name="T24">1 stack fodder <text:s text:c="19"/></text:span><text:span text:style-name="User_20_Entry"><text:span text:style-name="T24">W P </text:span></text:span><text:span text:style-name="T10">THOMASSON</text:span><text:span text:style-name="T24"> </text:span></text:p>
      <text:p text:style-name="P1"><text:span text:style-name="T24">1 stack fodder <text:s text:c="19"/></text:span><text:span text:style-name="User_20_Entry"><text:span text:style-name="T24">W P</text:span></text:span><text:span text:style-name="T24"> </text:span><text:span text:style-name="T10">THOMASSON</text:span><text:span text:style-name="T24"> </text:span></text:p>
      <text:p text:style-name="P1"><text:span text:style-name="T24">2 hogs <text:s text:c="26"/></text:span><text:span text:style-name="User_20_Entry"><text:span text:style-name="T24"><text:s/>JOHN WALLACE</text:span></text:span><text:span text:style-name="T24"> </text:span></text:p>
      <text:p text:style-name="P16">1 dun cow and calf <text:s text:c="15"/><text:span text:style-name="T20">GEORGE</text:span> <text:span text:style-name="T20">LOI</text:span> </text:p>
      <text:p text:style-name="P16">1 brindle cow and calf <text:s text:c="11"/><text:span text:style-name="T7">james</text:span> <text:span text:style-name="T7">BRIAN</text:span> </text:p>
      <text:p text:style-name="P1"><text:soft-page-break/><text:span text:style-name="T24">1 bell cow and calf <text:s text:c="14"/></text:span><text:span text:style-name="User_20_Entry"><text:span text:style-name="T24">A G LAWRENCE</text:span></text:span><text:span text:style-name="T24"> </text:span></text:p>
      <text:p text:style-name="P1"><text:span text:style-name="T24">1 mooley cow <text:s text:c="21"/></text:span><text:span text:style-name="User_20_Entry"><text:span text:style-name="T24">H LANCE NEELY</text:span></text:span><text:span text:style-name="T24"> </text:span></text:p>
      <text:p text:style-name="P16">1 red heifer <text:s text:c="21"/><text:span text:style-name="T7">james</text:span> <text:span text:style-name="T7">BRIAN</text:span> </text:p>
      <text:p text:style-name="P1"><text:span text:style-name="T24">1 pied mooley heifer <text:s text:c="13"/></text:span><text:span text:style-name="User_20_Entry"><text:span text:style-name="T24">H C </text:span></text:span><text:span text:style-name="User_20_Entry"><text:span text:style-name="T11">THOMASSON</text:span></text:span><text:span text:style-name="T24"> </text:span></text:p>
      <text:p text:style-name="P1"><text:span text:style-name="T24">1 mooley steer <text:s text:c="19"/></text:span><text:span text:style-name="User_20_Entry"><text:span text:style-name="T24">W C BEATTY</text:span></text:span><text:span text:style-name="T24"> </text:span></text:p>
      <text:p text:style-name="P1"><text:span text:style-name="T24">1 horned steer <text:s text:c="19"/></text:span><text:span text:style-name="User_20_Entry"><text:span text:style-name="T24">P A </text:span></text:span><text:span text:style-name="User_20_Entry"><text:span text:style-name="T11">THOMASSON</text:span></text:span><text:span text:style-name="User_20_Entry"><text:span text:style-name="T24"> </text:span></text:span></text:p>
      <text:p text:style-name="P1"><text:span text:style-name="T24">1 sorrel horse <text:s text:c="19"/></text:span><text:span text:style-name="User_20_Entry"><text:span text:style-name="T24">RUBEN DOOLIN </text:span></text:span></text:p>
      <text:p text:style-name="P1"><text:span text:style-name="T24">1 sorrel mare <text:s text:c="20"/></text:span><text:span text:style-name="User_20_Entry"><text:span text:style-name="T24">SAMUEL W. TARIS </text:span></text:span></text:p>
      <text:p text:style-name="P1"><text:span text:style-name="T24">1 Negro woman MASS &amp; 3 children <text:s text:c="2"/></text:span><text:span text:style-name="T10">james</text:span><text:span text:style-name="T24"> </text:span><text:span text:style-name="User_20_Entry"><text:span text:style-name="T24">BIGGER</text:span></text:span><text:span text:style-name="T24"> </text:span></text:p>
      <text:p text:style-name="P16"><text:s text:c="2"/>ISAAC, CHARLES, JOSHUA </text:p>
      <text:p text:style-name="P16">1 Negro boy ABRAHAM <text:s text:c="14"/>MRS. <text:span text:style-name="T7">MARY</text:span> <text:span text:style-name="T7">BRIAN</text:span> </text:p>
      <text:p text:style-name="P16">1 Negro boy TOM <text:s text:c="18"/>MRS. <text:span text:style-name="T7">MARY</text:span> <text:span text:style-name="T7">BRIAN</text:span> </text:p>
      <text:p text:style-name="P16">1 Negro girl NANCY <text:s text:c="15"/>MRS. <text:span text:style-name="T7">MARY</text:span> <text:span text:style-name="T7">BRIAN</text:span> </text:p>
      <text:p text:style-name="P16">1 Negro woman SUE and child JACOB MRS. <text:span text:style-name="T7">MARY</text:span> <text:span text:style-name="T7">BRIAN</text:span> </text:p>
      <text:p text:style-name="P16">1 Negro girl <text:span text:style-name="T9">MARY</text:span> <text:s text:c="16"/><text:span text:style-name="T7">MOSES</text:span> <text:span text:style-name="T7">BRIAN</text:span> </text:p>
      <text:p text:style-name="P16">1 Negro girl HARRIET <text:s text:c="13"/><text:span text:style-name="T7">MOSES</text:span> <text:span text:style-name="T7">BRIAN</text:span> </text:p>
      <text:p text:style-name="P1"><text:span text:style-name="T24">1 Negro boy GRIEF <text:s text:c="16"/></text:span><text:span text:style-name="T10">james</text:span><text:span text:style-name="T24"> </text:span><text:span text:style-name="User_20_Entry"><text:span text:style-name="T24">BIGGER</text:span></text:span><text:span text:style-name="T24"> </text:span></text:p>
      <text:p text:style-name="P1"><text:span text:style-name="T24">1 Negro boy SQUIRE <text:s text:c="15"/></text:span><text:span text:style-name="User_20_Entry"><text:span text:style-name="T24">JOHN MCCOY</text:span></text:span><text:span text:style-name="T24"> </text:span></text:p>
      <text:p text:style-name="P16">1 track land 377 more or less <text:s text:c="4"/><text:span text:style-name="T7">james</text:span> <text:span text:style-name="T7">BRIAN</text:span> </text:p>
      <text:p text:style-name="P16"/>
      <text:p text:style-name="P16">Sale bill of sale estate 20th February 1845 </text:p>
      <text:p text:style-name="P16"/>
      <text:p text:style-name="P16">1 Negro boy BILL to <text:s text:c="14"/><text:span text:style-name="T7">THOMAS</text:span> <text:span text:style-name="T7">BRIAN</text:span> </text:p>
      <text:p text:style-name="P16">1 Negro boy LEWIS to <text:s text:c="13"/><text:span text:style-name="T7">james</text:span> <text:span text:style-name="T7">BRIAN</text:span></text:p>
      <text:p text:style-name="P30">WARRANT OF APPRAISEMENT – P Carey, Printer </text:p>
      <text:p text:style-name="P16"/>
      <text:p text:style-name="P16">STATE OF SOUTH CAROLINA <text:s/>] </text:p>
      <text:p text:style-name="P16">YORK DISTRICT. <text:s text:c="10"/>] </text:p>
      <text:p text:style-name="P16"/>
      <text:p text:style-name="P16">BY <text:span text:style-name="T7">BENJAMIN</text:span> <text:span text:style-name="T7">CHAMBERS</text:span>, Esq. Ordinary of York District. </text:p>
      <text:p text:style-name="P16"/>
      <text:p text:style-name="P1"><text:span text:style-name="T24">These are to authorize and empower you, or any three or four of you, whose names are here-under written, to repair to all such parts and places within this State as you shall be directed unto by John S. Moore, Executor, of the goods and chattels, rights, and Credits of </text:span><text:span text:style-name="T10">james</text:span><text:span text:style-name="T24"> </text:span><text:span text:style-name="User_20_Entry"><text:span text:style-name="T24">BRIANT</text:span></text:span><text:span text:style-name="T24"> late of York District deceased, wheresoever any of the said goods and chattels are or do remain within the said parts and places, and which shall be shown unto you by the said </text:span><text:span text:style-name="User_20_Entry"><text:span text:style-name="T24">JOHN S. MOORE</text:span></text:span><text:span text:style-name="T24"> and there View and appraise all and May the said goods and chattels, being first duly sworn on the Holy Evangelist of Almighty God, to make a true and perfect inventory and appraisement thereof, and to cause the same to he returned under your hands, or any three or four of you, unto the said </text:span><text:span text:style-name="T10">james</text:span><text:span text:style-name="T24"> </text:span><text:span text:style-name="User_20_Entry"><text:span text:style-name="T24">S. MOORE</text:span></text:span><text:span text:style-name="T24"> on or before the Second day of February next. </text:span></text:p>
      <text:p text:style-name="P16"/>
      <text:p text:style-name="P16">Witness, <text:span text:style-name="T7">BENJAMIN</text:span> <text:span text:style-name="T7">CHAMBERS</text:span>, Esquire, Ordinary of the said District, the Second day of December in the year of our Lord, one Thousand eight hundred and forty and in the sixty fifth year of American Independence. </text:p>
      <text:p text:style-name="P16"/>
      <text:p text:style-name="P1"><text:span text:style-name="T24">To Messrs. </text:span><text:span text:style-name="T10">james</text:span><text:span text:style-name="T24"> </text:span><text:span text:style-name="User_20_Entry"><text:span text:style-name="T11">THOMASSON</text:span></text:span><text:span text:style-name="T24"> Esq, </text:span><text:span text:style-name="T10">james</text:span><text:span text:style-name="T24"> </text:span><text:span text:style-name="User_20_Entry"><text:span text:style-name="T11">THOMASSON</text:span></text:span><text:span text:style-name="T24"> </text:span><text:span text:style-name="User_20_Entry"><text:span text:style-name="T24">Senr</text:span></text:span><text:span text:style-name="T24">., </text:span><text:span text:style-name="User_20_Entry"><text:span text:style-name="T24">ANDREW</text:span></text:span><text:span text:style-name="T24"> </text:span><text:span text:style-name="User_20_Entry"><text:span text:style-name="T24">KERR</text:span></text:span><text:span text:style-name="T24">, </text:span><text:span text:style-name="T10">THOMAS</text:span><text:span text:style-name="T24"> </text:span><text:span text:style-name="User_20_Entry"><text:span text:style-name="T24">WARREN</text:span></text:span><text:span text:style-name="T24"> &amp; </text:span><text:span text:style-name="User_20_Entry"><text:span text:style-name="T24">JOHN</text:span></text:span><text:span text:style-name="T24"> </text:span><text:span text:style-name="User_20_Entry"><text:span text:style-name="T24">BAXTER</text:span></text:span><text:span text:style-name="T24">, </text:span><text:span text:style-name="User_20_Entry"><text:span text:style-name="T24">GEORGE</text:span></text:span><text:span text:style-name="T24"> </text:span><text:span text:style-name="User_20_Entry"><text:span text:style-name="T24">WILLIAMS</text:span></text:span><text:span text:style-name="T24"> &amp; </text:span><text:span text:style-name="User_20_Entry"><text:span text:style-name="T24">DANIEL</text:span></text:span><text:span text:style-name="T24"> </text:span><text:span text:style-name="User_20_Entry"><text:span text:style-name="T24">F</text:span></text:span><text:span text:style-name="T24">. </text:span><text:span text:style-name="User_20_Entry"><text:span text:style-name="T24">HALL</text:span></text:span><text:span text:style-name="T24">. </text:span></text:p>
      <text:p text:style-name="P16"/>
      <text:p text:style-name="P16"><text:span text:style-name="T7">BENJAMIN</text:span> <text:span text:style-name="T7">CHAMBERS</text:span> OYD (Ordinary of York District). </text:p>
      <text:p text:style-name="P16"/>
      <text:p text:style-name="P1"><text:span text:style-name="T24">MEMORANDUM. – That on the second day of February in the year of our Lord one thousand eight hundred and forty one personally appeared before me </text:span><text:span text:style-name="User_20_Entry"><text:span text:style-name="T24">G. W.</text:span></text:span><text:span text:style-name="T24"> </text:span><text:span text:style-name="User_20_Entry"><text:span text:style-name="T24">WILLIAMS</text:span></text:span><text:span text:style-name="T24"> on of the Justices assigned to keep the peace York district – </text:span><text:span text:style-name="T10">james</text:span><text:span text:style-name="T24"> </text:span><text:span text:style-name="User_20_Entry"><text:span text:style-name="T11">THOMASSON</text:span></text:span><text:span text:style-name="T24">, </text:span><text:span text:style-name="User_20_Entry"><text:span text:style-name="T24">JOHN</text:span></text:span><text:span text:style-name="T24"> </text:span><text:span text:style-name="User_20_Entry"><text:span text:style-name="T24">BAXTER</text:span></text:span><text:span text:style-name="T24"> &amp; </text:span><text:span text:style-name="User_20_Entry"><text:span text:style-name="T24">DANIEL</text:span></text:span><text:span text:style-name="T24"> </text:span><text:span text:style-name="User_20_Entry"><text:span text:style-name="T24">HALL</text:span></text:span><text:span text:style-name="T24"> being three of the appraisers appointed to appraise the goods and chattels of </text:span><text:span text:style-name="T10">james</text:span><text:span text:style-name="T24"> </text:span><text:span text:style-name="T10">BRIAN</text:span><text:span text:style-name="T24">, </text:span><text:span text:style-name="User_20_Entry"><text:span text:style-name="T24">Senr</text:span></text:span><text:span text:style-name="T24">. Late of York District, deceased, who being duly sworn, made oath, that they would make a just and true appraisement of all and singular, the goods and chattels of the said </text:span><text:span text:style-name="T10">james</text:span><text:span text:style-name="T24"> </text:span><text:span text:style-name="T10">BRIAN</text:span><text:span text:style-name="T24"> deceased, as shall be produced by </text:span><text:span text:style-name="User_20_Entry"><text:span text:style-name="T24">J. S. MOORE</text:span></text:span><text:span text:style-name="T24">, Executor of the estate of the said deceased, and that they would return the same, certiﬁed under their hands, unto the said </text:span><text:span text:style-name="User_20_Entry"><text:span text:style-name="T24">J. S. MOORE</text:span></text:span><text:span text:style-name="T24">, Executor, as aforesaid, on or before the seconds day of February next. </text:span></text:p>
      <text:p text:style-name="P16"/>
      <text:p text:style-name="P16">Sworn, the day and year above written, before me <text:span text:style-name="T20">G. W. WILLIAMS</text:span></text:p>
      <text:p text:style-name="P31"><text:tab/>] </text:p>
      <text:p text:style-name="P21">South Carolina<text:tab/>] 6 Jan 1841</text:p>
      <text:p text:style-name="P22">York District<text:tab/>]</text:p>
      <text:p text:style-name="P22"><text:tab/>] </text:p>
      <text:p text:style-name="P16"/>
      <text:p text:style-name="P16">TO <text:span text:style-name="T7">BENJAMIN</text:span> <text:span text:style-name="T7">CHAMBERS</text:span> Esquire ordinary of York district </text:p>
      <text:p text:style-name="P16"/>
      <text:p text:style-name="P1"><text:span text:style-name="T24">Your petitioner, </text:span><text:span text:style-name="User_20_Entry"><text:span text:style-name="T24">JOHN S. MOORE</text:span></text:span><text:span text:style-name="T24">, executor of </text:span><text:span text:style-name="T10">james</text:span><text:span text:style-name="T24"> </text:span><text:span text:style-name="T10">BRIAN</text:span><text:span text:style-name="T24"> deceased showing that he is the executor of the last will and testament of said deceased and that the deceased ordered the whole of his estate both real and personal to be sold and division made their own by me therefore your petitioner prays an order of sale directing me to sell the property of said deceased on the 3rd day of February next agreeable with the will of the testator and your petitioner will ever pray </text:span><text:span text:style-name="User_20_Entry"><text:span text:style-name="T24">JOHN S. MOORE</text:span></text:span><text:span text:style-name="T24">. </text:span></text:p>
      <text:p text:style-name="P16"/>
      <text:p text:style-name="P16">January 6th 1841</text:p>
      <text:p text:style-name="P32">LETTERS TESTAMENTARY. </text:p>
      <text:p text:style-name="P23">Printed and Sold by W. Riley, 41 Broad street </text:p>
      <text:p text:style-name="P16"/>
      <text:p text:style-name="P23">STATE OF SOUTH CAROLINA <text:s/>] </text:p>
      <text:p text:style-name="P23">York District <text:s text:c="11"/>] </text:p>
      <text:p text:style-name="P16"/>
      <text:p text:style-name="P16">BY <text:span text:style-name="T7">BENJAMIN</text:span> <text:span text:style-name="T7">CHAMBERS</text:span> Esquire, Ordinary. </text:p>
      <text:p text:style-name="P16"/>
      <text:p text:style-name="P16">To all to whom these Presents shall come - GREETING. </text:p>
      <text:p text:style-name="P16"/>
      <text:p text:style-name="P1"><text:span text:style-name="T24">KNOW YE, That on the second day December which was in the year of our Lord one thousand eight hundred and forty the last will and testament of </text:span><text:span text:style-name="T10">james</text:span><text:span text:style-name="T24"> </text:span><text:span text:style-name="User_20_Entry"><text:span text:style-name="T24">BRIANT</text:span></text:span><text:span text:style-name="T24"> late of York District in this State, of South Carolina. deceased,was proved, approved, and allowed of; the said deceased having, whilst he lived, and at the the time of his death, divers goods, rights, and credits, within the State aforesaid; by means whereof the approbation and allowing of his testament, and the power of granting the administration of all and singular the goods, rights, and credits, of the said deceased, to me is manifestly known I to belong, and that the administration of all and singular the goods, rights, and credits of the said deceased, and his testament, any manner of way concerning, was granted and committed unto </text:span><text:span text:style-name="User_20_Entry"><text:span text:style-name="T24">JOHN S. MOORE</text:span></text:span><text:span text:style-name="T24"> named executor in the said last will and testament: being ﬁrst sworn on the Holy Evangelists of Almighty God, well and faithfully to administer, and make a full and perfect inventor of all and singular the goods, rights, and credits, of the said deceased, and to exhibit the same into the Ordinary’s Ofﬁce, in York Court House in order to be recorded, on or before the Second day of March now next ensuing; and to render a just and true account, calculation, and reckoning thereof, when thereunto required. </text:span></text:p>
      <text:p text:style-name="P16"/>
      <text:p text:style-name="P16"><text:span text:style-name="T7">BENJAMIN</text:span> <text:span text:style-name="T7">CHAMBERS</text:span> OYD (Ordinary, York District). </text:p>
      <text:p text:style-name="P16"/>
      <text:p text:style-name="P16">IN TESTIMONY WHEREOF, I have hereunto set my Hand and Seal, the Second day of December in the year of our Lord one thousand eight hundred and forty and in the Sixty fifth year of American Independence. </text:p>
      <text:p text:style-name="P16"/>
      <text:p text:style-name="P23">ORDINARY’S OFFICE, </text:p>
      <text:p text:style-name="P23"/>
      <text:p text:style-name="P23">Recorded, Book <text:s text:c="3"/>] </text:p>
      <text:p text:style-name="P23">Page <text:s text:c="13"/>]</text:p>
      <text:p text:style-name="P32"/>
      <text:p text:style-name="P3"><text:span text:style-name="User_20_Entry"><text:span text:style-name="T24">JOHN S MOORE</text:span></text:span><text:span text:style-name="T24"> Esquire executor to the estate </text:span></text:p>
      <text:p text:style-name="P23">of <text:span text:style-name="T7">james</text:span> <text:span text:style-name="T7">BRIAN</text:span> senior deceased the amount of sale bill <text:s text:c="6"/>$7,883.77.00 </text:p>
      <text:p text:style-name="P16"/>
      <text:p text:style-name="P3"><text:span text:style-name="T24">note and interest on </text:span><text:span text:style-name="User_20_Entry"><text:span text:style-name="T24">JOHN</text:span></text:span><text:span text:style-name="T24"> </text:span><text:span text:style-name="User_20_Entry"><text:span text:style-name="T24">MCCOY</text:span></text:span><text:span text:style-name="T24"> <text:s text:c="31"/>$108.00.00 </text:span></text:p>
      <text:p text:style-name="P3"><text:span text:style-name="T24">note and interest on </text:span><text:span text:style-name="User_20_Entry"><text:span text:style-name="T18">james</text:span></text:span><text:span text:style-name="User_20_Entry"><text:span text:style-name="T24"> D ALEXANDER</text:span></text:span><text:span text:style-name="T24"> <text:s text:c="25"/>$86.72.75 </text:span></text:p>
      <text:p text:style-name="P16"/>
      <text:p text:style-name="P16">sum of above <text:s text:c="48"/>$8,078.49.75 </text:p>
      <text:p text:style-name="P16"/>
      <text:p text:style-name="P3"><text:span text:style-name="T24">by </text:span><text:span text:style-name="User_20_Entry"><text:span text:style-name="T24">JOHN H. ADAMS</text:span></text:span><text:span text:style-name="T24"> proven account <text:s text:c="35"/>$10.50 </text:span></text:p>
      <text:p text:style-name="P3"><text:span text:style-name="T24">by </text:span><text:span text:style-name="User_20_Entry"><text:span text:style-name="T24">John H. Williams</text:span></text:span><text:span text:style-name="T24"> <text:s text:c="48"/>$7.25 </text:span></text:p>
      <text:p text:style-name="P3"><text:span text:style-name="T24">by </text:span><text:span text:style-name="T10">THOMAS</text:span><text:span text:style-name="T24"> </text:span><text:span text:style-name="User_20_Entry"><text:span text:style-name="T24">H. SMITH</text:span></text:span><text:span text:style-name="T24"> account <text:s text:c="40"/>$12.00 </text:span></text:p>
      <text:p text:style-name="P23">by WOOD BEATTY &amp; Co. <text:s text:c="46"/>$23.75 </text:p>
      <text:p text:style-name="P3"><text:span text:style-name="T24">by </text:span><text:span text:style-name="User_20_Entry"><text:span text:style-name="T24">J. M. YOUNGBLOOD</text:span></text:span><text:span text:style-name="T24"> <text:s text:c="49"/>$11.56.25 </text:span></text:p>
      <text:p text:style-name="P3"><text:span text:style-name="T24">by </text:span><text:span text:style-name="User_20_Entry"><text:span text:style-name="T24">J. E. GRIST</text:span></text:span><text:span text:style-name="T24"> <text:s text:c="53"/>$2.00 </text:span></text:p>
      <text:p text:style-name="P3"><text:span text:style-name="T24">by </text:span><text:span text:style-name="T10">james</text:span><text:span text:style-name="T24"> </text:span><text:span text:style-name="User_20_Entry"><text:span text:style-name="T24">MCELHANEY</text:span></text:span><text:span text:style-name="T24"> auctioneer <text:s text:c="38"/>$5.00 </text:span></text:p>
      <text:p text:style-name="P23">by Moore and Adcock account <text:s text:c="40"/>$2.00 </text:p>
      <text:p text:style-name="P23">by <text:span text:style-name="T7">BENJAMIN</text:span> <text:span text:style-name="T7">CHAMBERS</text:span> account <text:s text:c="36"/>$7.68.75 </text:p>
      <text:p text:style-name="P3"><text:span text:style-name="T24">by </text:span><text:span text:style-name="User_20_Entry"><text:span text:style-name="T24">M P MCFADDEN</text:span></text:span><text:span text:style-name="T24"> account <text:s text:c="44"/>$1.25 </text:span></text:p>
      <text:p text:style-name="P3"><text:span text:style-name="T27">by</text:span><text:span text:style-name="T24"> </text:span><text:span text:style-name="User_20_Entry"><text:span text:style-name="T24">ANDREW</text:span></text:span><text:span text:style-name="T24"> </text:span><text:span text:style-name="User_20_Entry"><text:span text:style-name="T24">FORSYTH</text:span></text:span><text:span text:style-name="T24"> account <text:s text:c="42"/>$0.50 </text:span></text:p>
      <text:p text:style-name="P23">taxes for the year 1840 <text:s text:c="43"/>$14.54 </text:p>
      <text:p text:style-name="P3"><text:span text:style-name="T24">execution by </text:span><text:span text:style-name="User_20_Entry"><text:span text:style-name="T24">J D ALEXANDER</text:span></text:span><text:span text:style-name="T24"> <text:s text:c="40"/>$79.75 </text:span></text:p>
      <text:p text:style-name="P23">returned Nulla Bond <text:s text:c="45"/>$6.97.75 </text:p>
      <text:p text:style-name="P23">cost on the above case paid <text:s text:c="39"/>$14.00 </text:p>
      <text:p text:style-name="P3"><text:span text:style-name="T10">james</text:span><text:span text:style-name="T24"> </text:span><text:span text:style-name="T10">BRIAN</text:span><text:span text:style-name="T24"> </text:span><text:span text:style-name="User_20_Entry"><text:span text:style-name="T24">JR</text:span></text:span><text:span text:style-name="T24"> account <text:s text:c="41"/>$11.92.50 commission on $8,078.49 as of cost <text:s text:c="28"/>$403.92.25 </text:span></text:p>
      <text:p text:style-name="P23"><text:span text:style-name="T7">BENJAMIN</text:span> <text:span text:style-name="T7">CHAMBERS</text:span> receipt for fees <text:s text:c="33"/>$7.33 </text:p>
      <text:p text:style-name="P16"><text:s text:c="61"/>$7,456.55.25 </text:p>
      <text:p text:style-name="P16"/>
      <text:p text:style-name="P16">widow by will one third <text:s text:c="37"/>$2,485.51.25 </text:p>
      <text:p text:style-name="P16"/>
      <text:p text:style-name="P16"><text:s text:c="64"/>$4,971.04 </text:p>
      <text:p text:style-name="P16"/>
      <text:p text:style-name="P23">agreeable to will to his first wife's children <text:s text:c="17"/>$1,000.00 </text:p>
      <text:p text:style-name="P23">agreeable to will <text:span text:style-name="T7">THOMAS</text:span> <text:span text:style-name="T7">BRIAN</text:span> and <text:span text:style-name="T7">MOSES</text:span> <text:span text:style-name="T7">BRIAN</text:span> each $50 <text:s text:c="10"/>$100.00 </text:p>
      <text:p text:style-name="P16"/>
      <text:p text:style-name="P16">agreeable to will balance divided <text:s text:c="30"/>$3,871.04 </text:p>
      <text:p text:style-name="P16"/>
      <text:p text:style-name="P23">equally divided among <text:span text:style-name="T7">THOMAS</text:span> <text:span text:style-name="T7">BRIAN</text:span>, <text:span text:style-name="T7">MOSES</text:span> <text:span text:style-name="T7">BRIAN</text:span>, </text:p>
      <text:p text:style-name="P23"><text:span text:style-name="T7">james</text:span> <text:span text:style-name="T7">BRIAN</text:span> and <text:span text:style-name="T7">AARON</text:span> <text:span text:style-name="T7">BRIAN</text:span> <text:s text:c="38"/>$967.76 </text:p>
      <text:p text:style-name="P16"/>
      <text:p text:style-name="P16"/>
      <text:p text:style-name="P29"><text:tab/>] </text:p>
      <text:p text:style-name="P18">South Carolina<text:tab/>] <text:s/><text:span text:style-name="T13">4 </text:span>Feb 1841</text:p>
      <text:p text:style-name="P19">York District<text:tab/>] </text:p>
      <text:p text:style-name="P19"><text:tab/>] </text:p>
      <text:p text:style-name="P16"/>
      <text:p text:style-name="P16">BY <text:span text:style-name="T7">BENJAMIN</text:span> <text:span text:style-name="T7">CHAMBERS</text:span> Esquire ordinary for the district aforesaid where JOHN S. MOORE executor of the last will and testament of <text:span text:style-name="T7">james</text:span> <text:span text:style-name="T7">BRIAN</text:span> senior deceased has petition the court for the liberty to sell the whole of the real and personal estate of the said deceased in conformity with his last will and testament; and it appears proper, upon due investigation, to grant the prayer of the said petitioner these are there for to permit and empower the said executor to expose to sale at public outcry at the deceased late residence on the 3rd day of February next and they following if it is necessary all the property of the said estate both real and personal which may have come into his hands to the highest bidder on the date of 12 months for all items above $2 or $2 and under cash taken or bound with sufficient security for all sums above $2. Fifteen days previous notice to be given by public advertisement and a return of the proceedings of set sale to be by him made to the ordinary's Office aforesaid within the term prescribed by law given under my hand and seal of office at York courthouse on the 5th day of January AD 1841 <text:span text:style-name="T7">BENJAMIN</text:span> <text:span text:style-name="T7">CHAMBERS</text:span> ordinary York District </text:p>
      <text:p text:style-name="P16"/>
      <text:p text:style-name="P16">N. B. two of the Negroes of the estate of <text:span text:style-name="T7">james</text:span> <text:span text:style-name="T7">BRIAN</text:span> deceased being absent on the day of sale it is ordered that they be sold at the York District Court house on the 20th day of February 1841 on the same conditions as above with the exception that they be sold on a credit of 11 months. <text:s/>Given under my hand and seal as above February 4th 1841, </text:p>
      <text:p text:style-name="P16"/>
      <text:p text:style-name="P23"><text:span text:style-name="T7">BENJAMIN</text:span> <text:span text:style-name="T7">CHAMBERS</text:span> ordinary York District.</text:p>
      <text:p text:style-name="P10"><text:span text:style-name="User_20_Entry"><text:span text:style-name="T24">JOHN S. MOORE</text:span></text:span><text:span text:style-name="T24">, Executor of </text:span><text:span text:style-name="T10">james</text:span><text:span text:style-name="T24"> </text:span><text:span text:style-name="T10">BRIAN</text:span><text:span text:style-name="T24"> Senr. Last Will and Testament March 23rd 1842 </text:span></text:p>
      <text:p text:style-name="P16"/>
      <text:p text:style-name="P16">Recorded book returns pages 204, 205 </text:p>
      <text:p text:style-name="P16"/>
      <text:p text:style-name="P16">Case No. 47 No. 1977 </text:p>
      <text:p text:style-name="P16"/>
      <text:p text:style-name="P16"/>
      <text:p text:style-name="P30">Amount agreeable to will due each legatee </text:p>
      <text:p text:style-name="P16"/>
      <text:p text:style-name="P23">amount due to Mrs. <text:span text:style-name="T7">MARY</text:span> <text:span text:style-name="T7">BRIAN</text:span> <text:s text:c="6"/>$2,485.57.25 </text:p>
      <text:p text:style-name="P23"><text:span text:style-name="T7">WILLIAM</text:span> <text:span text:style-name="T7">BRIAN</text:span> <text:s text:c="27"/>$300.00 </text:p>
      <text:p text:style-name="P23"><text:span text:style-name="T7">BENJAMIN</text:span> <text:span text:style-name="T7">BRIAN</text:span> <text:s text:c="26"/>$200.00 </text:p>
      <text:p text:style-name="P3"><text:span text:style-name="User_20_Entry"><text:span text:style-name="T24">AUGUSTUS</text:span></text:span><text:span text:style-name="T24"> </text:span><text:span text:style-name="T10">BRIAN</text:span><text:span text:style-name="T24"> <text:s text:c="26"/>$150.00 </text:span></text:p>
      <text:p text:style-name="P3"><text:span text:style-name="User_20_Entry"><text:span text:style-name="T24">MARGARET</text:span></text:span><text:span text:style-name="T24"> </text:span><text:span text:style-name="User_20_Entry"><text:span text:style-name="T24">MATTHEWS</text:span></text:span><text:span text:style-name="T24"> <text:s text:c="23"/>$150.00 </text:span></text:p>
      <text:p text:style-name="P3"><text:span text:style-name="User_20_Entry"><text:span text:style-name="T24">NANCY</text:span></text:span><text:span text:style-name="T24"> </text:span><text:span text:style-name="User_20_Entry"><text:span text:style-name="T24">GREGORY</text:span></text:span><text:span text:style-name="T24"> <text:s text:c="27"/>$100.00 </text:span></text:p>
      <text:p text:style-name="P3"><text:span text:style-name="User_20_Entry"><text:span text:style-name="T24">HUGH</text:span></text:span><text:span text:style-name="T24"> </text:span><text:span text:style-name="User_20_Entry"><text:span text:style-name="T24">WALLACE</text:span></text:span><text:span text:style-name="T24"> <text:s text:c="30"/>$6.00 </text:span></text:p>
      <text:p text:style-name="P3"><text:span text:style-name="User_20_Entry"><text:span text:style-name="T24">DELILAH</text:span></text:span><text:span text:style-name="T24"> </text:span><text:span text:style-name="User_20_Entry"><text:span text:style-name="T24">WALLACE</text:span></text:span><text:span text:style-name="T24"> and youngest daughter <text:s text:c="4"/>$94.00 </text:span></text:p>
      <text:p text:style-name="P23"><text:span text:style-name="T7">THOMAS</text:span> <text:span text:style-name="T7">BRIAN</text:span> <text:s text:c="26"/>$1,017.76 </text:p>
      <text:p text:style-name="P23"><text:span text:style-name="T7">MOSES</text:span> <text:span text:style-name="T7">BRIAN</text:span> <text:s text:c="27"/>$1,017.76 </text:p>
      <text:p text:style-name="P23"><text:span text:style-name="T7">james</text:span> <text:span text:style-name="T7">BRIAN</text:span> <text:s text:c="29"/>$967.76 </text:p>
      <text:p text:style-name="P23"><text:span text:style-name="T7">AARON</text:span> <text:span text:style-name="T7">BRIAN</text:span> <text:s text:c="29"/>$967.76 </text:p>
      <text:p text:style-name="P16"/>
      <text:p text:style-name="P16">total <text:s text:c="33"/>$7,456.55.25 </text:p>
      <text:p text:style-name="P16"/>
      <text:p text:style-name="P23">sworn to before me March 23rd 1842 <text:span text:style-name="T7">BENJAMIN</text:span> <text:span text:style-name="T7">CHAMBERS</text:span> ordinary York Distri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a6a78" officeooo:paragraph-rsid="000a6a7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301cb"/>
    </style:style>
    <style:style style:name="MT2" style:family="text">
      <style:text-properties officeooo:rsid="000dcd12"/>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Will Probate, SC, York, James Brian</text:span> Sr. <text:span text:style-name="MT2">1830</text:span></text:p>
      </style:header>
      <style:footer>
        <text:p text:style-name="MP2">Page <text:page-number text:select-page="current">16</text:page-number><text:s/><text:span text:style-name="MT3">of </text:span><text:span text:style-name="MT3"><text:page-coun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7</meta:editing-cycles>
    <dc:title>Genealogy</dc:title>
    <meta:editing-duration>PT57M19S</meta:editing-duration>
    <meta:generator>LibreOffice/5.4.6.2$Linux_X86_64 LibreOffice_project/40$Build-2</meta:generator>
    <meta:initial-creator>brent </meta:initial-creator>
    <dc:date>2018-04-01T19:28:25.309817036</dc:date>
    <dc:creator>brent </dc:creator>
    <meta:document-statistic meta:table-count="0" meta:image-count="0" meta:object-count="0" meta:page-count="16" meta:paragraph-count="210" meta:word-count="2593" meta:character-count="17025" meta:non-whitespace-character-count="11882"/>
    <meta:template xlink:type="simple" xlink:actuate="onRequest" xlink:title="Genealogy" xlink:href="../genealogy.odt" meta:date="2015-11-26T17:05:27.996587531"/>
  </office:meta>
</office:document-meta>
</file>