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e1155" officeooo:paragraph-rsid="001e115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c2383"/>
    </style:style>
    <style:style style:name="P6" style:family="paragraph" style:parent-style-name="Standard">
      <style:text-properties officeooo:paragraph-rsid="0016dd2d"/>
    </style:style>
    <style:style style:name="P7" style:family="paragraph" style:parent-style-name="Standard">
      <style:paragraph-properties fo:text-align="center" style:justify-single-word="false"/>
      <style:text-properties style:font-name="Liberation Mono2" officeooo:paragraph-rsid="001c2383"/>
    </style:style>
    <style:style style:name="P8" style:family="paragraph" style:parent-style-name="Standard">
      <style:text-properties style:font-name="Liberation Mono2" officeooo:paragraph-rsid="001c2383"/>
    </style:style>
    <style:style style:name="P9" style:family="paragraph" style:parent-style-name="Standard">
      <style:text-properties style:font-name="Liberation Mono2" officeooo:rsid="001b9a21" officeooo:paragraph-rsid="001c2383"/>
    </style:style>
    <style:style style:name="P10" style:family="paragraph" style:parent-style-name="Standard">
      <style:paragraph-properties fo:text-align="center" style:justify-single-word="false"/>
      <style:text-properties style:font-name="Liberation Mono2" fo:font-size="10pt" fo:language="en" fo:country="US" officeooo:rsid="00130388" officeooo:paragraph-rsid="001c2383" style:font-size-asian="10pt" style:font-size-complex="10pt"/>
    </style:style>
    <style:style style:name="P11" style:family="paragraph" style:parent-style-name="Standard">
      <style:text-properties style:font-name="Liberation Mono2" fo:font-size="10pt" fo:language="en" fo:country="US" officeooo:rsid="00130388" officeooo:paragraph-rsid="001c2383" style:font-size-asian="10pt" style:font-size-complex="10pt"/>
    </style:style>
    <style:style style:name="P12" style:family="paragraph" style:parent-style-name="Standard">
      <style:text-properties style:font-name="Liberation Mono2" fo:font-size="10pt" fo:language="en" fo:country="US" officeooo:paragraph-rsid="001c2383" style:font-size-asian="10pt" style:font-size-complex="10pt"/>
    </style:style>
    <style:style style:name="P13" style:family="paragraph" style:parent-style-name="Standard">
      <style:paragraph-properties fo:text-align="center" style:justify-single-word="false"/>
      <style:text-properties style:font-name="Liberation Mono2" officeooo:rsid="0019c5ff" officeooo:paragraph-rsid="001c2383"/>
    </style:style>
    <style:style style:name="P14" style:family="paragraph" style:parent-style-name="Standard">
      <style:text-properties style:font-name="Liberation Mono2" officeooo:rsid="0019c5ff" officeooo:paragraph-rsid="001c2383"/>
    </style:style>
    <style:style style:name="P15" style:family="paragraph" style:parent-style-name="Standard">
      <style:paragraph-properties fo:text-align="center" style:justify-single-word="false"/>
      <style:text-properties style:font-name="Courier 10 Pitch1" fo:font-size="10pt" fo:language="en" fo:country="US" officeooo:rsid="00130388" officeooo:paragraph-rsid="001c2383" style:font-size-asian="10pt" style:font-size-complex="10pt"/>
    </style:style>
    <style:style style:name="P16" style:family="paragraph" style:parent-style-name="Standard">
      <style:text-properties style:font-name="Courier 10 Pitch1" fo:font-size="10pt" fo:language="en" fo:country="US" officeooo:paragraph-rsid="001c2383" style:font-size-asian="10pt" style:font-size-complex="10pt"/>
    </style:style>
    <style:style style:name="P17" style:family="paragraph" style:parent-style-name="Standard">
      <style:text-properties officeooo:paragraph-rsid="001c2383"/>
    </style:style>
    <style:style style:name="P18" style:family="paragraph" style:parent-style-name="Standard">
      <style:text-properties officeooo:paragraph-rsid="001e5d91"/>
    </style:style>
    <style:style style:name="P19" style:family="paragraph" style:parent-style-name="Standard">
      <style:text-properties officeooo:paragraph-rsid="001f1850"/>
    </style:style>
    <style:style style:name="P20" style:family="paragraph" style:parent-style-name="Standard">
      <style:text-properties officeooo:paragraph-rsid="0020f48d"/>
    </style:style>
    <style:style style:name="P21" style:family="paragraph" style:parent-style-name="Standard">
      <style:text-properties officeooo:paragraph-rsid="002255f8"/>
    </style:style>
    <style:style style:name="P22" style:family="paragraph" style:parent-style-name="Standard">
      <style:paragraph-properties fo:break-before="page"/>
      <style:text-properties officeooo:paragraph-rsid="0016dd2d"/>
    </style:style>
    <style:style style:name="P23" style:family="paragraph" style:parent-style-name="Standard">
      <style:paragraph-properties fo:break-before="page"/>
      <style:text-properties style:font-name="Courier 10 Pitch1" fo:font-size="10pt" fo:language="en" fo:country="US" officeooo:paragraph-rsid="001c2383" style:font-size-asian="10pt" style:font-size-complex="10pt"/>
    </style:style>
    <style:style style:name="P24" style:family="paragraph" style:parent-style-name="Standard">
      <style:paragraph-properties fo:break-before="page"/>
      <style:text-properties style:font-name="Liberation Mono2" officeooo:paragraph-rsid="001c2383"/>
    </style:style>
    <style:style style:name="P25" style:family="paragraph" style:parent-style-name="Standard">
      <style:paragraph-properties fo:break-before="page"/>
      <style:text-properties style:font-name="Liberation Mono2" fo:font-weight="normal" officeooo:paragraph-rsid="001c2383"/>
    </style:style>
    <style:style style:name="P26" style:family="paragraph" style:parent-style-name="Standard">
      <style:paragraph-properties fo:break-before="page"/>
      <style:text-properties officeooo:paragraph-rsid="001c2383"/>
    </style:style>
    <style:style style:name="P27" style:family="paragraph" style:parent-style-name="Standard">
      <style:paragraph-properties fo:text-align="center" style:justify-single-word="false" fo:break-before="page"/>
      <style:text-properties officeooo:paragraph-rsid="001e5d91"/>
    </style:style>
    <style:style style:name="P28" style:family="paragraph" style:parent-style-name="Standard">
      <style:paragraph-properties fo:break-before="page"/>
      <style:text-properties officeooo:paragraph-rsid="002255f8"/>
    </style:style>
    <style:style style:name="P29" style:family="paragraph" style:parent-style-name="Text_20_body">
      <style:text-properties style:font-name="Liberation Mono2" fo:font-weight="normal" officeooo:paragraph-rsid="001c2383"/>
    </style:style>
    <style:style style:name="P30" style:family="paragraph" style:parent-style-name="Text_20_body">
      <style:text-properties style:font-name="Liberation Mono2" officeooo:paragraph-rsid="001c2383"/>
    </style:style>
    <style:style style:name="P31" style:family="paragraph" style:parent-style-name="Standard" style:master-page-name="Standard">
      <style:paragraph-properties fo:text-align="center" style:justify-single-word="false" style:page-number="auto"/>
      <style:text-properties style:font-name="Liberation Mono2" fo:font-size="10pt" fo:language="en" fo:country="US" officeooo:rsid="00130388" officeooo:paragraph-rsid="001c2383" style:font-size-asian="10pt" style:font-size-complex="10pt"/>
    </style:style>
    <style:style style:name="P32" style:family="paragraph" style:parent-style-name="Standard">
      <style:text-properties officeooo:paragraph-rsid="0011597c"/>
    </style:style>
    <style:style style:name="P33" style:family="paragraph" style:parent-style-name="Standard">
      <style:text-properties officeooo:paragraph-rsid="0023ae31"/>
    </style:style>
    <style:style style:name="P34" style:family="paragraph" style:parent-style-name="Standard">
      <style:paragraph-properties fo:break-before="page"/>
      <style:text-properties officeooo:paragraph-rsid="0011597c"/>
    </style:style>
    <style:style style:name="T1" style:family="text">
      <style:text-properties style:font-name="Liberation Mono2"/>
    </style:style>
    <style:style style:name="T2" style:family="text">
      <style:text-properties style:font-name="Liberation Mono2" fo:font-weight="normal"/>
    </style:style>
    <style:style style:name="T3" style:family="text">
      <style:text-properties style:font-name="Liberation Mono2" officeooo:rsid="000984e1"/>
    </style:style>
    <style:style style:name="T4" style:family="text">
      <style:text-properties style:font-name="Liberation Mono2" officeooo:rsid="0016edb2"/>
    </style:style>
    <style:style style:name="T5" style:family="text">
      <style:text-properties style:font-name="Liberation Mono2" officeooo:rsid="0011f18d"/>
    </style:style>
    <style:style style:name="T6" style:family="text">
      <style:text-properties style:font-name="Liberation Mono2" officeooo:rsid="00130388"/>
    </style:style>
    <style:style style:name="T7" style:family="text">
      <style:text-properties style:font-name="Liberation Mono2" fo:font-size="10pt" style:font-size-asian="10pt"/>
    </style:style>
    <style:style style:name="T8" style:family="text">
      <style:text-properties style:font-name="Liberation Mono2" officeooo:rsid="0015b725"/>
    </style:style>
    <style:style style:name="T9" style:family="text">
      <style:text-properties style:font-name="Liberation Mono2" officeooo:rsid="00181569"/>
    </style:style>
    <style:style style:name="T10" style:family="text">
      <style:text-properties style:font-name="Liberation Mono2" officeooo:rsid="0019c5ff"/>
    </style:style>
    <style:style style:name="T11" style:family="text">
      <style:text-properties style:font-name="Liberation Mono2" officeooo:rsid="001b9a21"/>
    </style:style>
    <style:style style:name="T12" style:family="text">
      <style:text-properties style:font-name="Liberation Mono2" officeooo:rsid="001d020e"/>
    </style:style>
    <style:style style:name="T13" style:family="text">
      <style:text-properties style:font-name="Liberation Mono2" officeooo:rsid="001ee67c"/>
    </style:style>
    <style:style style:name="T14" style:family="text">
      <style:text-properties style:font-name="Liberation Mono2" officeooo:rsid="00226c4d"/>
    </style:style>
    <style:style style:name="T15" style:family="text">
      <style:text-properties style:font-name="Liberation Mono2" officeooo:rsid="00224de1"/>
    </style:style>
    <style:style style:name="T16" style:family="text">
      <style:text-properties style:font-name="Liberation Mono2" fo:font-weight="bold" style:font-weight-asian="bold" style:font-weight-complex="bold"/>
    </style:style>
    <style:style style:name="T17" style:family="text">
      <style:text-properties style:font-name="Liberation Mono2" officeooo:rsid="00188a04"/>
    </style:style>
    <style:style style:name="T18" style:family="text">
      <style:text-properties style:font-name="Liberation Mono2" officeooo:rsid="0018fea3"/>
    </style:style>
    <style:style style:name="T19" style:family="text">
      <style:text-properties style:font-name="Liberation Mono2" officeooo:rsid="001e5d91"/>
    </style:style>
    <style:style style:name="T20" style:family="text">
      <style:text-properties style:font-name="Liberation Mono2" officeooo:rsid="001f1850"/>
    </style:style>
    <style:style style:name="T21" style:family="text">
      <style:text-properties style:font-name="Liberation Mono2" officeooo:rsid="0020f48d"/>
    </style:style>
    <style:style style:name="T22" style:family="text">
      <style:text-properties style:font-name="Liberation Mono2" officeooo:rsid="002255f8"/>
    </style:style>
    <style:style style:name="T23" style:family="text">
      <style:text-properties style:font-name="Liberation Mono2" officeooo:rsid="0023ae31"/>
    </style:style>
    <style:style style:name="T24" style:family="text">
      <style:text-properties style:font-name="Liberation Mono2" style:text-underline-style="solid" style:text-underline-type="double" style:text-underline-width="auto" style:text-underline-color="font-color"/>
    </style:style>
    <style:style style:name="T25" style:family="text">
      <style:text-properties fo:text-transform="uppercase" fo:color="#000000" style:font-name="Liberation Mono2" fo:font-size="10pt" fo:font-weight="bold"/>
    </style:style>
    <style:style style:name="T26" style:family="text">
      <style:text-properties fo:text-transform="uppercase" fo:color="#000000" style:font-name="Liberation Mono2" fo:font-size="10pt" fo:font-weight="bold" officeooo:rsid="000984e1"/>
    </style:style>
    <style:style style:name="T27" style:family="text">
      <style:text-properties fo:text-transform="uppercase" fo:color="#000000" fo:font-size="10pt" fo:font-weight="bold"/>
    </style:style>
    <style:style style:name="T28" style:family="text">
      <style:text-properties officeooo:rsid="0016edb2"/>
    </style:style>
    <style:style style:name="T29" style:family="text">
      <style:text-properties officeooo:rsid="0019c5ff"/>
    </style:style>
    <style:style style:name="T30" style:family="text">
      <style:text-properties officeooo:rsid="001d020e"/>
    </style:style>
    <style:style style:name="T31" style:family="text">
      <style:text-properties officeooo:rsid="00226c4d"/>
    </style:style>
    <style:style style:name="T32" style:family="text">
      <style:text-properties officeooo:rsid="00224de1"/>
    </style:style>
    <style:style style:name="T33" style:family="text">
      <style:text-properties officeooo:rsid="001e5d91"/>
    </style:style>
    <style:style style:name="T34" style:family="text">
      <style:text-properties officeooo:rsid="001f1850"/>
    </style:style>
    <style:style style:name="T35" style:family="text">
      <style:text-properties officeooo:rsid="0020f48d"/>
    </style:style>
    <style:style style:name="T36" style:family="text">
      <style:text-properties officeooo:rsid="002255f8"/>
    </style:style>
    <style:style style:name="T37" style:family="text">
      <style:text-properties officeooo:rsid="0023ae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0"/>
      <text:p text:style-name="P10"/>
      <text:p text:style-name="P10"/>
      <text:p text:style-name="P10"/>
      <text:p text:style-name="P10">Case #10</text:p>
      <text:p text:style-name="P10">File #405</text:p>
      <text:p text:style-name="P10"/>
      <text:p text:style-name="P15"><text:span text:style-name="CAPS_20__2b__20_bold"><text:span text:style-name="T25">Charles</text:span></text:span><text:span text:style-name="CAPS_20__2b__20_bold"><text:span text:style-name="T1"> </text:span></text:span><text:span text:style-name="CAPS_20__2b__20_bold"><text:span text:style-name="T25">Brumfield</text:span></text:span><text:span text:style-name="T1">, deceased</text:span></text:p>
      <text:p text:style-name="P10"/>
      <text:p text:style-name="P15"><text:span text:style-name="CAPS_20__2b__20_bold"><text:span text:style-name="T25">Jesse</text:span></text:span><text:span text:style-name="CAPS_20__2b__20_bold"><text:span text:style-name="T1"> </text:span></text:span><text:span text:style-name="CAPS_20__2b__20_bold"><text:span text:style-name="T25">Brumfield</text:span></text:span><text:span text:style-name="T1">, executor</text:span></text:p>
      <text:p text:style-name="P10"/>
      <text:p text:style-name="P10">1815</text:p>
      <text:p text:style-name="P23"><text:span text:style-name="T1">In the name of God Amen<text:line-break/><text:line-break/>I </text:span><text:span text:style-name="CAPS_20__2b__20_bold"><text:span text:style-name="T25">Charles</text:span></text:span><text:span text:style-name="CAPS_20__2b__20_bold"><text:span text:style-name="T1"> </text:span></text:span><text:span text:style-name="CAPS_20__2b__20_bold"><text:span text:style-name="T25">Brumfield</text:span></text:span><text:span text:style-name="T1"> of the State of South Carolina and District of York do make and ordain this my last will and testament and do hereby dispose of all my worldly goods and Real estate as follows. <text:line-break/><text:line-break/></text:span><text:span text:style-name="CAPS"><text:span text:style-name="T1">First</text:span></text:span><text:span text:style-name="T1">, I will and bequeath to my beloved wife </text:span><text:span text:style-name="User_20_Entry"><text:span text:style-name="T25">Elizabeth</text:span></text:span><text:span text:style-name="T1"> </text:span><text:span text:style-name="User_20_Entry"><text:span text:style-name="T25">Brumfield</text:span></text:span><text:span text:style-name="T1"> all that tract or parcel of land whereon I now live lying and being on fishing creek in the State and District aforesaid, with all and Singular the appurtenances thereunto belonging or in any wise incident or </text:span><text:span text:style-name="T3">appertaining</text:span><text:span text:style-name="T1">--also a negro man </text:span><text:span text:style-name="T3">s</text:span><text:span text:style-name="T1">lave named </text:span><text:span text:style-name="CAPS"><text:span text:style-name="T1">Roary</text:span></text:span><text:span text:style-name="T1">, and (man) negro </text:span><text:span text:style-name="Lowercase"><text:span text:style-name="T1">Slave</text:span></text:span><text:span text:style-name="T1"> named </text:span><text:span text:style-name="CAPS"><text:span text:style-name="T1">Tom</text:span></text:span><text:span text:style-name="T1">, a negro Woman </text:span><text:span text:style-name="Lowercase"><text:span text:style-name="T1">Slave</text:span></text:span><text:span text:style-name="T1"> named </text:span><text:span text:style-name="CAPS_20__2b__20_bold"><text:span text:style-name="T1">Hannah</text:span></text:span><text:span text:style-name="T1">, and a negro woman </text:span><text:span text:style-name="Lowercase"><text:span text:style-name="T1">Slave</text:span></text:span><text:span text:style-name="T1"> named </text:span><text:span text:style-name="CAPS"><text:span text:style-name="T1">Sue</text:span></text:span><text:span text:style-name="T1">, (which Said negro </text:span><text:span text:style-name="Lowercase"><text:span text:style-name="T1">Slaves</text:span></text:span><text:span text:style-name="T1"> belonged to her before our intermarriage) also my two mares named old Bet, young Bet, and young Bet's two Colts – also all my </text:span><text:span text:style-name="T3">farming</text:span><text:span text:style-name="T1"> utensils of every description: To have and to hold the </text:span><text:span text:style-name="Lowercase"><text:span text:style-name="T1">Said</text:span></text:span><text:span text:style-name="T1"> land, negroes, horses, cattle, hogs, sheep, furniture and all things to her above bequeathed to my </text:span><text:span text:style-name="T3">s</text:span><text:span text:style-name="T1">aid wife </text:span><text:span text:style-name="User_20_Entry"><text:span text:style-name="T25">Elizabeth</text:span></text:span><text:span text:style-name="T1"> </text:span><text:span text:style-name="User_20_Entry"><text:span text:style-name="T25">Brumfield</text:span></text:span><text:span text:style-name="T1"> and her heirs forever. <text:line-break/><text:line-break/></text:span><text:span text:style-name="CAPS"><text:span text:style-name="T1">Item</text:span></text:span><text:span text:style-name="T1">, It is my will and desire that a tract, plantation or parcel of land lying and being in the State and District aforesaid on fishing Creek and adjoining the land </text:span><text:span text:style-name="T3">whereon</text:span><text:span text:style-name="T1"> I now reside, and </text:span><text:span text:style-name="CAPS_20__2b__20_bold"><text:span text:style-name="T25">James</text:span></text:span><text:span text:style-name="T1"> </text:span><text:span text:style-name="CAPS_20__2b__20_bold"><text:span text:style-name="T25">Brian</text:span></text:span><text:span text:style-name="Normal"><text:span text:style-name="T1">'s</text:span></text:span><text:span text:style-name="T1"> land and </text:span><text:span text:style-name="CAPS_20__2b__20_bold"><text:span text:style-name="T1">George</text:span></text:span><text:span text:style-name="T1"> </text:span><text:span text:style-name="CAPS_20__2b__20_bold"><text:span text:style-name="T1">Davis</text:span></text:span><text:span text:style-name="T1">' land, being the tract of land which I lately purchased from </text:span><text:span text:style-name="CAPS_20__2b__20_bold"><text:span text:style-name="T25">william</text:span></text:span><text:span text:style-name="T1"> </text:span><text:span text:style-name="CAPS_20__2b__20_bold"><text:span text:style-name="T1">Martin</text:span></text:span><text:span text:style-name="T1">, and containing three hundred and thirty acres be the Same more or less, be </text:span><text:span text:style-name="Lowercase"><text:span text:style-name="T1">Sold</text:span></text:span><text:span text:style-name="T1"> at public </text:span><text:span text:style-name="Lowercase"><text:span text:style-name="T1">Sale</text:span></text:span><text:span text:style-name="T1"> to the highest bidder by my </text:span><text:span text:style-name="Lowercase"><text:span text:style-name="T1">Executors</text:span></text:span><text:span text:style-name="T1"> hereafter to be named, and I do hereby authorize my </text:span><text:span text:style-name="Lowercase"><text:span text:style-name="T1">Said</text:span></text:span><text:span text:style-name="T1"> </text:span><text:span text:style-name="Lowercase"><text:span text:style-name="T1">Executors</text:span></text:span><text:span text:style-name="T1"> to execute lawful titles in fee </text:span><text:span text:style-name="Lowercase"><text:span text:style-name="T1">Simple</text:span></text:span><text:span text:style-name="T1"> of the </text:span><text:span text:style-name="Lowercase"><text:span text:style-name="T1">Said</text:span></text:span><text:span text:style-name="T1"> lands to the purchaser, In the </text:span><text:span text:style-name="Lowercase"><text:span text:style-name="T1">Sale</text:span></text:span><text:span text:style-name="T1"> of which lands I do authorize my </text:span><text:span text:style-name="Lowercase"><text:span text:style-name="T1">Said</text:span></text:span><text:span text:style-name="T1"> </text:span><text:span text:style-name="Lowercase"><text:span text:style-name="T1">Executors</text:span></text:span><text:span text:style-name="T1"> to give </text:span><text:span text:style-name="Lowercase"><text:span text:style-name="T1">Such</text:span></text:span><text:span text:style-name="T1"> reasonable credit as they in their discretion may think proper for the advantage of the </text:span><text:span text:style-name="Lowercase"><text:span text:style-name="T1">Said</text:span></text:span><text:span text:style-name="T1"> </text:span><text:span text:style-name="Lowercase"><text:span text:style-name="T1">Sale</text:span></text:span><text:span text:style-name="T1"> </text:span></text:p>
      <text:p text:style-name="P12"/>
      <text:p text:style-name="P16"><text:span text:style-name="CAPS"><text:span text:style-name="T1">Item</text:span></text:span><text:span text:style-name="T1"> It is my will and desire that my </text:span><text:span text:style-name="Lowercase"><text:span text:style-name="T1">Executors</text:span></text:span><text:span text:style-name="T1"> shall </text:span><text:span text:style-name="T4">s</text:span><text:span text:style-name="T1">ell at public </text:span><text:span text:style-name="Lowercase"><text:span text:style-name="T1">Sale</text:span></text:span><text:span text:style-name="T1"> to the highest bidder all my Stock of horses, cattle, hogs, sheep, and all my negroes and all and every other article of my personal property what I have not above Specifically bequeathed, and disposed of, and on Such reasonable credit as my Executors shall in their discretion think fit and proper. <text:line-break/><text:line-break/></text:span><text:span text:style-name="CAPS"><text:span text:style-name="T1">Item</text:span></text:span><text:span text:style-name="T1">, I will and bequeath to my </text:span><text:span text:style-name="Lowercase"><text:span text:style-name="T1">Son</text:span></text:span><text:span text:style-name="T1"> </text:span><text:span text:style-name="User_20_Entry"><text:span text:style-name="T25">James</text:span></text:span><text:span text:style-name="T1"> </text:span><text:span text:style-name="User_20_Entry"><text:span text:style-name="T25">Brumfield</text:span></text:span><text:span text:style-name="T1"> of the State of </text:span><text:span text:style-name="CAPS"><text:span text:style-name="T1">Georgia</text:span></text:span><text:span text:style-name="T1"> </text:span><text:span text:style-name="Lowercase"><text:span text:style-name="T1">four hundred dollars, to be paid to him by my Executors as Soon after my decease as that Sum of money can be collected out of the proceeds of the Sales of the lands, negroes and other property above directed to be Sold, and from my outstanding debts.</text:span></text:span><text:span text:style-name="T1"><text:line-break/><text:line-break/></text:span></text:p>
      <text:p text:style-name="P23"><text:span text:style-name="CAPS"><text:span text:style-name="T1">Item</text:span></text:span><text:span text:style-name="T1">, I will and bequeath to my grand daughter, the daughter of my late </text:span><text:span text:style-name="Lowercase"><text:span text:style-name="T1">Son</text:span></text:span><text:span text:style-name="T1"> </text:span><text:span text:style-name="CAPS_20__2b__20_bold"><text:span text:style-name="T1">Isaac</text:span></text:span><text:span text:style-name="T1"> </text:span><text:span text:style-name="User_20_Entry"><text:span text:style-name="T25">Brumfield</text:span></text:span><text:span text:style-name="T1"> deceased, the </text:span><text:span text:style-name="Lowercase"><text:span text:style-name="T1">Christian name of which Said child,</text:span></text:span><text:span text:style-name="T1"> I understand to be </text:span><text:span text:style-name="CAPS_20__2b__20_bold"><text:span text:style-name="T25">Caroline</text:span></text:span><text:span text:style-name="T1">, but to her, by whatever name, I will and bequeath that my </text:span><text:span text:style-name="Lowercase"><text:span text:style-name="T1">Executors</text:span></text:span><text:span text:style-name="T1"> pay the </text:span><text:span text:style-name="Lowercase"><text:span text:style-name="T1">Sum of Six hundred dollars at interest for her use until the time above mentioned provided and nevertheless</text:span></text:span><text:span text:style-name="T1">, that if my </text:span><text:span text:style-name="Lowercase"><text:span text:style-name="T1">Said</text:span></text:span><text:span text:style-name="T1"> grand daughter </text:span><text:span text:style-name="Lowercase"><text:span text:style-name="T1">Should die before she arrives at the age of twenty one years or is married, then it is my will and d</text:span></text:span><text:span text:style-name="Lowercase"><text:span text:style-name="T3">e</text:span></text:span><text:span text:style-name="Lowercase"><text:span text:style-name="T1">sire that my Executors do equally</text:span></text:span><text:span text:style-name="T1"> d</text:span><text:span text:style-name="Lowercase"><text:span text:style-name="T1">ivide the Said Sum of money bequeathed to her – amongst all those of my children who shall be liv</text:span></text:span><text:span text:style-name="Lowercase"><text:span text:style-name="T3">i</text:span></text:span><text:span text:style-name="Lowercase"><text:span text:style-name="T1">ng at the time of her death and the heirs of those who shall have died before her, Such heirs amongst them tak</text:span></text:span><text:span text:style-name="Lowercase"><text:span text:style-name="T3">i</text:span></text:span><text:span text:style-name="Lowercase"><text:span text:style-name="T1">ng Such Share as their parents would have taken – if living</text:span></text:span><text:span text:style-name="T1">. <text:line-break/><text:line-break/></text:span><text:span text:style-name="CAPS"><text:span text:style-name="T1">Item</text:span></text:span><text:span text:style-name="T1">, It is my will and desire that all the reset and residue of my estate, (after my just debts be first paid) being the proceeds of the Sales of the land and personal property above </text:span><text:span text:style-name="T3">directed</text:span><text:span text:style-name="T1"> to be </text:span><text:span text:style-name="Lowercase"><text:span text:style-name="T1">Sold</text:span></text:span><text:span text:style-name="T1">, and all my outstanding debts when collected, after the above legacies be paid out, shall immediately be equally divided amongst my children to wit – </text:span><text:span text:style-name="User_20_Entry"><text:span text:style-name="T25">Elizabeth</text:span></text:span><text:span text:style-name="T1"> </text:span><text:span text:style-name="CAPS_20__2b__20_bold"><text:span text:style-name="T1">McCorkle</text:span></text:span><text:span text:style-name="T1">, </text:span><text:span text:style-name="CAPS_20__2b__20_bold"><text:span text:style-name="T25">John</text:span></text:span><text:span text:style-name="T1"> </text:span><text:span text:style-name="User_20_Entry"><text:span text:style-name="T25">Brumfield</text:span></text:span><text:span text:style-name="T1">, </text:span><text:span text:style-name="CAPS_20__2b__20_bold"><text:span text:style-name="T1">Char</text:span></text:span><text:span text:style-name="CAPS_20__2b__20_bold"><text:span text:style-name="T3">i</text:span></text:span><text:span text:style-name="CAPS_20__2b__20_bold"><text:span text:style-name="T1">ty</text:span></text:span><text:span text:style-name="T1"> </text:span><text:span text:style-name="CAPS_20__2b__20_bold"><text:span text:style-name="T1">Neely</text:span></text:span><text:span text:style-name="T1">, </text:span><text:span text:style-name="User_20_Entry"><text:span text:style-name="T25">James</text:span></text:span><text:span text:style-name="T1"> </text:span><text:span text:style-name="User_20_Entry"><text:span text:style-name="T25">Brumfield</text:span></text:span><text:span text:style-name="T1">, </text:span><text:span text:style-name="CAPS_20__2b__20_bold"><text:span text:style-name="T1">Mary</text:span></text:span><text:span text:style-name="T1"> </text:span><text:span text:style-name="CAPS_20__2b__20_bold"><text:span text:style-name="T1">Mopy</text:span></text:span><text:span text:style-name="T1">, and </text:span><text:span text:style-name="CAPS_20__2b__20_bold"><text:span text:style-name="T25">Jesse</text:span></text:span><text:span text:style-name="T1"> </text:span><text:span text:style-name="User_20_Entry"><text:span text:style-name="T25">Brumfield</text:span></text:span><text:span text:style-name="T1"> and if either of </text:span><text:span text:style-name="Lowercase"><text:span text:style-name="T1">my Said Children Should die before my decease, then the Share allowed to Such child to be divided equally among - at the issue of Such deceased child</text:span></text:span><text:span text:style-name="T1">. <text:line-break/><text:line-break/></text:span><text:span text:style-name="CAPS"><text:span text:style-name="T1">Item</text:span></text:span><text:span text:style-name="T1">, I do hereby name ordain and appoint my Son </text:span><text:span text:style-name="CAPS_20__2b__20_bold"><text:span text:style-name="T25">Jesse</text:span></text:span><text:span text:style-name="T1"> </text:span><text:span text:style-name="User_20_Entry"><text:span text:style-name="T25">Brumfield</text:span></text:span><text:span text:style-name="T1"> and my </text:span><text:span text:style-name="Lowercase"><text:span text:style-name="T1">Son</text:span></text:span><text:span text:style-name="T1"> in law </text:span><text:span text:style-name="CAPS_20__2b__20_bold"><text:span text:style-name="T1">Thomas</text:span></text:span><text:span text:style-name="T1"> </text:span><text:span text:style-name="CAPS_20__2b__20_bold"><text:span text:style-name="T1">Neely</text:span></text:span><text:span text:style-name="T1">, my Executors of this my last will and testament.</text:span></text:p>
      <text:p text:style-name="P12"/>
      <text:p text:style-name="P16"><text:span text:style-name="T1">In witness whereof I have hereunto Set my hand and </text:span><text:span text:style-name="Lowercase"><text:span text:style-name="T1">Seal</text:span></text:span><text:span text:style-name="T1"> and thereby have acknowledged and published this as my last will and testament, this twenty sixth day of September on thousand eight hundred and fifteen.<text:line-break/></text:span></text:p>
      <text:p text:style-name="P16"><text:span text:style-name="User_20_Entry"><text:span text:style-name="T25">Charles</text:span></text:span><text:span text:style-name="T1"> </text:span><text:span text:style-name="User_20_Entry"><text:span text:style-name="T25">Brumfield</text:span></text:span><text:span text:style-name="T1"> </text:span><text:span text:style-name="T5">{seal}</text:span></text:p>
      <text:p text:style-name="P12"><text:line-break/>Signed Sealed and published in presence of </text:p>
      <text:p text:style-name="P16"><text:span text:style-name="CAPS_20__2b__20_bold"><text:span text:style-name="T1"/></text:span></text:p>
      <text:p text:style-name="P16"><text:span text:style-name="CAPS_20__2b__20_bold"><text:span text:style-name="T1">Robert</text:span></text:span><text:span text:style-name="User_20_Entry"><text:span text:style-name="T1"> </text:span></text:span><text:span text:style-name="CAPS_20__2b__20_bold"><text:span text:style-name="T1">Clendinin</text:span></text:span></text:p>
      <text:p text:style-name="P16"><text:span text:style-name="CAPS_20__2b__20_bold"><text:span text:style-name="T26">John</text:span></text:span><text:span text:style-name="T3"> </text:span><text:span text:style-name="CAPS_20__2b__20_bold"><text:span text:style-name="T1">Feemster</text:span></text:span></text:p>
      <text:p text:style-name="P16"><text:span text:style-name="CAPS_20__2b__20_bold"><text:span text:style-name="T1">Hugh B. Davison</text:span></text:span><text:span text:style-name="T1"><text:line-break/><text:line-break/><text:line-break/>Recorded Will Book "G" P</text:span><text:span text:style-name="T6">age </text:span><text:span text:style-name="T1">203, </text:span><text:span text:style-name="T6">204, 205</text:span></text:p>
      <text:p text:style-name="P11">Minute Book Page 165</text:p>
      <text:p text:style-name="P12"><text:line-break/>Case No. 10<text:line-break/>File No. 400<text:line-break/></text:p>
      <text:p text:style-name="P16"><text:span text:style-name="Normal"><text:span text:style-name="T7">(source: </text:span></text:span><text:span text:style-name="CAPS"><text:span text:style-name="T1">Carolyn</text:span></text:span><text:span text:style-name="Normal"><text:span text:style-name="T7"> </text:span></text:span><text:span text:style-name="CAPS"><text:span text:style-name="T25">Brumfield</text:span></text:span><text:span text:style-name="Normal"><text:span text:style-name="T7"> </text:span></text:span><text:span text:style-name="CAPS"><text:span text:style-name="T1">Henderson</text:span></text:span><text:span text:style-name="Normal"><text:span text:style-name="T7">, 1999, via Judy Payne email, July 2004)</text:span></text:span></text:p>
      <text:p text:style-name="P26"><text:span text:style-name="Normal"><text:span text:style-name="T1"/></text:span></text:p>
      <text:p text:style-name="P17"><text:span text:style-name="Normal"><text:span text:style-name="T1"/></text:span></text:p>
      <text:p text:style-name="P17"><text:span text:style-name="Normal"><text:span text:style-name="T1"/></text:span></text:p>
      <text:p text:style-name="P17"><text:span text:style-name="Normal"><text:span text:style-name="T1"/></text:span></text:p>
      <text:p text:style-name="P17"><text:span text:style-name="Normal"><text:span text:style-name="T1"/></text:span></text:p>
      <text:p text:style-name="P5"><text:span text:style-name="Normal"><text:span text:style-name="T8">Appraisement</text:span></text:span></text:p>
      <text:p text:style-name="P5"><text:span text:style-name="Normal"><text:span text:style-name="T1">bill of the</text:span></text:span></text:p>
      <text:p text:style-name="P5"><text:span text:style-name="Normal"><text:span text:style-name="T1">estate of</text:span></text:span></text:p>
      <text:p text:style-name="P5"><text:span text:style-name="CAPS_20__2b__20_bold"><text:span text:style-name="T25">Charles</text:span></text:span><text:span text:style-name="Normal"><text:span text:style-name="T1"> </text:span></text:span><text:span text:style-name="CAPS_20__2b__20_bold"><text:span text:style-name="T25">Brumfield</text:span></text:span></text:p>
      <text:p text:style-name="P5"><text:span text:style-name="Normal"><text:span text:style-name="T1">deceased</text:span></text:span></text:p>
      <text:p text:style-name="P5"><text:span text:style-name="Normal"><text:span text:style-name="T1">returned on </text:span></text:span><text:span text:style-name="Normal"><text:span text:style-name="T4">oath</text:span></text:span></text:p>
      <text:p text:style-name="P5"><text:span text:style-name="Normal"><text:span text:style-name="T1">May 31st 1826</text:span></text:span></text:p>
      <text:p text:style-name="P5"><text:span text:style-name="Normal"><text:span text:style-name="T1"/></text:span></text:p>
      <text:p text:style-name="P5"><text:span text:style-name="CAPS_20__2b__20_bold"><text:span text:style-name="T4">Benjamin</text:span></text:span><text:span text:style-name="Normal"><text:span text:style-name="T4"> </text:span></text:span><text:span text:style-name="CAPS_20__2b__20_bold"><text:span text:style-name="T4">Chambers</text:span></text:span><text:span text:style-name="Normal"><text:span text:style-name="T4">, OYD</text:span></text:span></text:p>
      <text:p text:style-name="P5"><text:span text:style-name="Normal"><text:span text:style-name="T1"/></text:span></text:p>
      <text:p text:style-name="P5"><text:span text:style-name="Normal"><text:span text:style-name="T4">R</text:span></text:span><text:span text:style-name="Normal"><text:span text:style-name="T1">ecorded book </text:span></text:span><text:span text:style-name="Normal"><text:span text:style-name="T4">J</text:span></text:span></text:p>
      <text:p text:style-name="P5"><text:span text:style-name="Normal"><text:span text:style-name="T1">Pages 59 and 60</text:span></text:span></text:p>
      <text:p text:style-name="P24"><text:span text:style-name="T1">A list of the goods and chattels of </text:span><text:span text:style-name="CAPS_20__2b__20_bold"><text:span text:style-name="T25">Charles</text:span></text:span><text:span text:style-name="T1"> </text:span><text:span text:style-name="CAPS_20__2b__20_bold"><text:span text:style-name="T25">Brumfield</text:span></text:span><text:span text:style-name="T1"> deceased appraised by us May 2nd 1826</text:span></text:p>
      <text:p text:style-name="P8"/>
      <text:p text:style-name="P8"><text:span text:style-name="T4">[</text:span><text:span text:style-name="CAPS"><text:span text:style-name="T1">Inventory</text:span></text:span><text:span text:style-name="T1"> </text:span><text:span text:style-name="CAPS"><text:span text:style-name="T1">list</text:span></text:span><text:span text:style-name="T4">]</text:span></text:p>
      <text:p text:style-name="P8"/>
      <text:p text:style-name="P8"><text:span text:style-name="T1">A list of negroes </text:span><text:span text:style-name="CAPS"><text:span text:style-name="T1">Moses</text:span></text:span><text:span text:style-name="T1"> </text:span><text:span text:style-name="CAPS"><text:span text:style-name="T1">Henry</text:span></text:span><text:span text:style-name="T1"> </text:span><text:span text:style-name="CAPS"><text:span text:style-name="T1">Zilla</text:span></text:span><text:span text:style-name="T1"> </text:span><text:span text:style-name="CAPS"><text:span text:style-name="T1">Mary</text:span></text:span><text:span text:style-name="T1"> and her two children </text:span><text:span text:style-name="CAPS"><text:span text:style-name="T1">Peg</text:span></text:span><text:span text:style-name="CAPS"><text:span text:style-name="T4">GA</text:span></text:span></text:p>
      <text:p text:style-name="P8"/>
      <text:p text:style-name="P8"><text:span text:style-name="T28">Notes on</text:span> </text:p>
      <text:p text:style-name="P8"><text:span text:style-name="CAPS_20__2b__20_bold"><text:span text:style-name="T1">Thomas</text:span></text:span><text:span text:style-name="T1"> </text:span><text:span text:style-name="CAPS_20__2b__20_bold"><text:span text:style-name="T1">Williams</text:span></text:span><text:span text:style-name="T1"> principal</text:span></text:p>
      <text:p text:style-name="P8"><text:span text:style-name="CAPS_20__2b__20_bold"><text:span text:style-name="T25">John</text:span></text:span><text:span text:style-name="T1"> </text:span><text:span text:style-name="CAPS_20__2b__20_bold"><text:span text:style-name="T1">Henderson</text:span></text:span></text:p>
      <text:p text:style-name="P8"><text:span text:style-name="CAPS_20__2b__20_bold"><text:span text:style-name="T1">Thomas</text:span></text:span><text:span text:style-name="T1"> </text:span><text:span text:style-name="CAPS_20__2b__20_bold"><text:span text:style-name="T1">Roach</text:span></text:span></text:p>
      <text:p text:style-name="P8"><text:span text:style-name="CAPS_20__2b__20_bold"><text:span text:style-name="T1">Thomas</text:span></text:span><text:span text:style-name="T1"> </text:span><text:span text:style-name="CAPS_20__2b__20_bold"><text:span text:style-name="T1">Clark</text:span></text:span></text:p>
      <text:p text:style-name="P8"/>
      <text:p text:style-name="P8"><text:span text:style-name="CAPS_20__2b__20_bold"><text:span text:style-name="T25">James</text:span></text:span><text:span text:style-name="CAPS_20__2b__20_bold"><text:span text:style-name="T1"> </text:span></text:span><text:span text:style-name="CAPS_20__2b__20_bold"><text:span text:style-name="T25">Brian</text:span></text:span></text:p>
      <text:p text:style-name="P8"><text:span text:style-name="CAPS_20__2b__20_bold"><text:span text:style-name="T25">John</text:span></text:span><text:span text:style-name="CAPS_20__2b__20_bold"><text:span text:style-name="T1"> Berry</text:span></text:span></text:p>
      <text:p text:style-name="P8"><text:span text:style-name="CAPS_20__2b__20_bold"><text:span text:style-name="T1">William </text:span></text:span><text:span text:style-name="CAPS_20__2b__20_bold"><text:span text:style-name="T25">Wallace</text:span></text:span><text:span text:style-name="T1"> </text:span><text:span text:style-name="T4">{his x mark}</text:span></text:p>
      <text:p text:style-name="P24"/>
      <text:p text:style-name="P8"/>
      <text:p text:style-name="P8"/>
      <text:p text:style-name="P8"/>
      <text:p text:style-name="P8"/>
      <text:p text:style-name="P7">The sale bill of</text:p>
      <text:p text:style-name="P7"/>
      <text:p text:style-name="P7"><text:span text:style-name="CAPS_20__2b__20_bold"><text:span text:style-name="T25">Charles</text:span></text:span><text:span text:style-name="T1"> </text:span><text:span text:style-name="CAPS_20__2b__20_bold"><text:span text:style-name="T25">Brumfield</text:span></text:span></text:p>
      <text:p text:style-name="P7">deceased</text:p>
      <text:p text:style-name="P7"/>
      <text:p text:style-name="P7">May 31st 1826</text:p>
      <text:p text:style-name="P7">recorded book <text:span text:style-name="T28">J</text:span></text:p>
      <text:p text:style-name="P7">Pages 61 and 62</text:p>
      <text:p text:style-name="P24">A list of the properties sold at <text:span text:style-name="T27">Charles</text:span> <text:span text:style-name="T27">Brumfield</text:span> sale deceased May 18th 182</text:p>
      <text:p text:style-name="P8"/>
      <text:p text:style-name="P8"><text:span text:style-name="CAPS_20__2b__20_bold"><text:span text:style-name="T1">William S. Barnett </text:span></text:span></text:p>
      <text:p text:style-name="P8"><text:span text:style-name="CAPS_20__2b__20_bold"><text:span text:style-name="T1">John Berry Jr.</text:span></text:span></text:p>
      <text:p text:style-name="P8"><text:span text:style-name="CAPS_20__2b__20_bold"><text:span text:style-name="T1">John Berry</text:span></text:span></text:p>
      <text:p text:style-name="P8"><text:span text:style-name="CAPS_20__2b__20_bold"><text:span text:style-name="T1">Joseph Boggs</text:span></text:span></text:p>
      <text:p text:style-name="P8"><text:span text:style-name="CAPS_20__2b__20_bold"><text:span text:style-name="T1">A</text:span></text:span><text:span text:style-name="CAPS_20__2b__20_bold"><text:span text:style-name="T9">ARON</text:span></text:span><text:span text:style-name="CAPS_20__2b__20_bold"><text:span text:style-name="T1"> Brian</text:span></text:span></text:p>
      <text:p text:style-name="P8"><text:span text:style-name="CAPS_20__2b__20_bold"><text:span text:style-name="T1">James Brian Sr.</text:span></text:span></text:p>
      <text:p text:style-name="P8"><text:span text:style-name="CAPS_20__2b__20_bold"><text:span text:style-name="T1">James Brian</text:span></text:span></text:p>
      <text:p text:style-name="P8"><text:span text:style-name="CAPS_20__2b__20_bold"><text:span text:style-name="T1">E. Brimfield</text:span></text:span></text:p>
      <text:p text:style-name="P8"><text:span text:style-name="CAPS_20__2b__20_bold"><text:span text:style-name="T9">C. </text:span></text:span><text:span text:style-name="CAPS_20__2b__20_bold"><text:span text:style-name="T1">W. Brumfield</text:span></text:span></text:p>
      <text:p text:style-name="P8"><text:span text:style-name="CAPS_20__2b__20_bold"><text:span text:style-name="T1">J. Brumfield</text:span></text:span></text:p>
      <text:p text:style-name="P8"><text:span text:style-name="CAPS_20__2b__20_bold"><text:span text:style-name="T25">Jesse</text:span></text:span><text:span text:style-name="CAPS_20__2b__20_bold"><text:span text:style-name="T1"> Brumfield </text:span></text:span></text:p>
      <text:p text:style-name="P8"><text:span text:style-name="CAPS_20__2b__20_bold"><text:span text:style-name="T1">Aaron Bryan</text:span></text:span></text:p>
      <text:p text:style-name="P8"><text:span text:style-name="CAPS_20__2b__20_bold"><text:span text:style-name="T1">Isaac Campbell</text:span></text:span></text:p>
      <text:p text:style-name="P8"><text:span text:style-name="CAPS_20__2b__20_bold"><text:span text:style-name="T1">Walter Carson</text:span></text:span></text:p>
      <text:p text:style-name="P8"><text:span text:style-name="CAPS_20__2b__20_bold"><text:span text:style-name="T1">William fuel</text:span></text:span></text:p>
      <text:p text:style-name="P8"><text:span text:style-name="CAPS_20__2b__20_bold"><text:span text:style-name="T1">Samuel Hemphill</text:span></text:span></text:p>
      <text:p text:style-name="P8"><text:span text:style-name="CAPS_20__2b__20_bold"><text:span text:style-name="T1">William Henry</text:span></text:span></text:p>
      <text:p text:style-name="P8"><text:span text:style-name="CAPS_20__2b__20_bold"><text:span text:style-name="T1">Charles M. h</text:span></text:span><text:span text:style-name="CAPS_20__2b__20_bold"><text:span text:style-name="T9">A</text:span></text:span><text:span text:style-name="CAPS_20__2b__20_bold"><text:span text:style-name="T1">rt</text:span></text:span></text:p>
      <text:p text:style-name="P8"><text:span text:style-name="CAPS_20__2b__20_bold"><text:span text:style-name="T1">David Jackson </text:span></text:span></text:p>
      <text:p text:style-name="P8"><text:span text:style-name="CAPS_20__2b__20_bold"><text:span text:style-name="T1">Dr. Jennings</text:span></text:span></text:p>
      <text:p text:style-name="P8"><text:span text:style-name="CAPS_20__2b__20_bold"><text:span text:style-name="T1">Nathan Kimbrel</text:span></text:span></text:p>
      <text:p text:style-name="P8"><text:span text:style-name="CAPS_20__2b__20_bold"><text:span text:style-name="T1">Duncan McC</text:span></text:span><text:span text:style-name="CAPS_20__2b__20_bold"><text:span text:style-name="T9">A</text:span></text:span><text:span text:style-name="CAPS_20__2b__20_bold"><text:span text:style-name="T1">llum </text:span></text:span></text:p>
      <text:p text:style-name="P8"><text:span text:style-name="CAPS_20__2b__20_bold"><text:span text:style-name="T1">J. W. McNeil </text:span></text:span></text:p>
      <text:p text:style-name="P8"><text:span text:style-name="CAPS_20__2b__20_bold"><text:span text:style-name="T1">W. R. Hill</text:span></text:span></text:p>
      <text:p text:style-name="P8"><text:span text:style-name="CAPS_20__2b__20_bold"><text:span text:style-name="T1">Henry Rhodes</text:span></text:span></text:p>
      <text:p text:style-name="P8"><text:span text:style-name="CAPS_20__2b__20_bold"><text:span text:style-name="T1">James Robeson</text:span></text:span></text:p>
      <text:p text:style-name="P8"><text:span text:style-name="CAPS_20__2b__20_bold"><text:span text:style-name="T1">A. S. Berry</text:span></text:span></text:p>
      <text:p text:style-name="P8"><text:span text:style-name="CAPS_20__2b__20_bold"><text:span text:style-name="T1">James SimerAl</text:span></text:span></text:p>
      <text:p text:style-name="P8"><text:span text:style-name="CAPS_20__2b__20_bold"><text:span text:style-name="T1">P. s. Thomason</text:span></text:span></text:p>
      <text:p text:style-name="P8"><text:span text:style-name="CAPS_20__2b__20_bold"><text:span text:style-name="T1">James Tomlinson</text:span></text:span></text:p>
      <text:p text:style-name="P8"><text:span text:style-name="CAPS_20__2b__20_bold"><text:span text:style-name="T1">John Wallace Sr.</text:span></text:span></text:p>
      <text:p text:style-name="P8"><text:span text:style-name="CAPS_20__2b__20_bold"><text:span text:style-name="T1">John Wallace jr.</text:span></text:span></text:p>
      <text:p text:style-name="P8"><text:span text:style-name="CAPS_20__2b__20_bold"><text:span text:style-name="T1">William Wallace</text:span></text:span></text:p>
      <text:p text:style-name="P8"><text:span text:style-name="CAPS_20__2b__20_bold"><text:span text:style-name="T1">David Watson</text:span></text:span></text:p>
      <text:p text:style-name="P8"><text:span text:style-name="CAPS_20__2b__20_bold"><text:span text:style-name="T1">James Wood</text:span></text:span></text:p>
      <text:p text:style-name="P8"/>
      <text:p text:style-name="P8"/>
      <text:p text:style-name="P24"/>
      <text:p text:style-name="P8"/>
      <text:p text:style-name="P8"/>
      <text:p text:style-name="P8"/>
      <text:p text:style-name="P8"/>
      <text:p text:style-name="P7"><text:span text:style-name="CAPS_20__2b__20_bold"><text:span text:style-name="T25">Caroline</text:span></text:span><text:span text:style-name="T1"> </text:span><text:span text:style-name="T25">Brumfield</text:span></text:p>
      <text:p text:style-name="P13">to</text:p>
      <text:p text:style-name="P7"><text:span text:style-name="CAPS_20__2b__20_bold"><text:span text:style-name="T1">Robert</text:span></text:span><text:span text:style-name="T1"> </text:span><text:span text:style-name="CAPS_20__2b__20_bold"><text:span text:style-name="T1">Martin</text:span></text:span></text:p>
      <text:p text:style-name="P7"><text:span text:style-name="CAPS_20__2b__20_bold"><text:span text:style-name="T1"/></text:span></text:p>
      <text:p text:style-name="P7">Deed of assignment</text:p>
      <text:p text:style-name="P7">and power of attorney</text:p>
      <text:p text:style-name="P7"/>
      <text:p text:style-name="P7">To be recorded <text:span text:style-name="T29">fee</text:span> $0.50</text:p>
      <text:p text:style-name="P7"/>
      <text:p text:style-name="P7">Recorded book Q</text:p>
      <text:p text:style-name="P7">page 260</text:p>
      <text:p text:style-name="P24"><text:span text:style-name="T1">Received August 18th 1829 of </text:span><text:span text:style-name="CAPS_20__2b__20_bold"><text:span text:style-name="T25">Jesse</text:span></text:span><text:span text:style-name="T1"> </text:span><text:span text:style-name="T25">Brumfield</text:span><text:span text:style-name="T1"> executor of last will and testament of </text:span><text:span text:style-name="T25">Charles</text:span><text:span text:style-name="T1"> </text:span><text:span text:style-name="T25">Brumfield</text:span><text:span text:style-name="T1"> deceased </text:span><text:span text:style-name="T10">three hundred and six</text:span><text:span text:style-name="T1"> dollars and </text:span><text:span text:style-name="T10">forty one cents as</text:span><text:span text:style-name="T1"> part or perhaps and full of a legacy bequeathed by said deceased last will and testament to </text:span><text:span text:style-name="CAPS_20__2b__20_bold"><text:span text:style-name="T1">Carolina</text:span></text:span><text:span text:style-name="T1"> </text:span><text:span text:style-name="CAPS_20__2b__20_bold"><text:span text:style-name="T1">Brimfield</text:span></text:span><text:span text:style-name="T1"> said Legacy left subject to Future investigation if not correct.</text:span></text:p>
      <text:p text:style-name="P8"/>
      <text:p text:style-name="P8"><text:span text:style-name="T25">James</text:span><text:span text:style-name="T1"> </text:span><text:span text:style-name="CAPS_20__2b__20_bold"><text:span text:style-name="T10">Woodlaw</text:span></text:span></text:p>
      <text:p text:style-name="P8"/>
      <text:p text:style-name="P8">A<text:span text:style-name="T29">t</text:span>test </text:p>
      <text:p text:style-name="P8"><text:span text:style-name="CAPS_20__2b__20_bold"><text:span text:style-name="T1">Benjamin</text:span></text:span><text:span text:style-name="T1"> </text:span><text:span text:style-name="CAPS_20__2b__20_bold"><text:span text:style-name="T1">Chambers</text:span></text:span></text:p>
      <text:p text:style-name="P24">State of Louisiana</text:p>
      <text:p text:style-name="P8">Washington Parish</text:p>
      <text:p text:style-name="P8"/>
      <text:p text:style-name="P8"><text:span text:style-name="T1">This indenture made and entered into this day between </text:span><text:span text:style-name="CAPS_20__2b__20_bold"><text:span text:style-name="T25">Caroline</text:span></text:span><text:span text:style-name="T1"> </text:span><text:span text:style-name="T25">Brumfield</text:span><text:span text:style-name="T1"> of the state Parish aforesaid of the one part and </text:span><text:span text:style-name="CAPS_20__2b__20_bold"><text:span text:style-name="T1">Robert</text:span></text:span><text:span text:style-name="T1"> </text:span><text:span text:style-name="CAPS_20__2b__20_bold"><text:span text:style-name="T1">Martin</text:span></text:span><text:span text:style-name="T1"> of the county of Rockingham and state of North Carolina of the other part Witnesseth that for and in consideration of the sum of $650 to me in and paid the receipt where of his hereby acknowledge I just said </text:span><text:span text:style-name="CAPS_20__2b__20_bold"><text:span text:style-name="T25">Caroline</text:span></text:span><text:span text:style-name="T1"> </text:span><text:span text:style-name="T25">Brumfield</text:span><text:span text:style-name="T1"> do hereby make over and convey to the said </text:span><text:span text:style-name="CAPS_20__2b__20_bold"><text:span text:style-name="T1">Martin</text:span></text:span><text:span text:style-name="T1"> his heirs and assigns all my right title and interest in and to a certain Legacy devised to me by my paternal grandfather </text:span><text:span text:style-name="T25">Charles</text:span><text:span text:style-name="T1"> </text:span><text:span text:style-name="T25">Brumfield</text:span><text:span text:style-name="T1"> deceased which said Legacy is supposed to be in the hands of my </text:span><text:span text:style-name="CAPS"><text:span text:style-name="T1">uncle</text:span></text:span><text:span text:style-name="T1">, </text:span><text:span text:style-name="T10">M</text:span><text:span text:style-name="T1">r. </text:span><text:span text:style-name="T25">Jesse</text:span><text:span text:style-name="T1"> </text:span><text:span text:style-name="T25">Brumfield</text:span><text:span text:style-name="T1"> one of the executors of the said </text:span><text:span text:style-name="T25">Charles</text:span><text:span text:style-name="T1"> </text:span><text:span text:style-name="T25">Brumfield,</text:span><text:span text:style-name="T1"> deceased, formerly of York District South Carolina.</text:span></text:p>
      <text:p text:style-name="P8"/>
      <text:p text:style-name="P8"><text:span text:style-name="T1">Now for and in consideration of the promises aforesaid and for divers other good causes and considerations, </text:span><text:span text:style-name="T10">me hereunto</text:span><text:span text:style-name="T1"> moving, I said </text:span><text:span text:style-name="CAPS_20__2b__20_bold"><text:span text:style-name="T25">Caroline</text:span></text:span><text:span text:style-name="T1"> </text:span><text:span text:style-name="T25">Brumfield</text:span><text:span text:style-name="T1"> being of </text:span><text:span text:style-name="T10">lawful</text:span><text:span text:style-name="T1"> age </text:span><text:span text:style-name="T10">do hereby</text:span><text:span text:style-name="T1"> make, </text:span><text:span text:style-name="T10">ordain, and constitute </text:span><text:span text:style-name="T1">said </text:span><text:span text:style-name="CAPS_20__2b__20_bold"><text:span text:style-name="T1">Robert</text:span></text:span><text:span text:style-name="T1"> </text:span><text:span text:style-name="CAPS_20__2b__20_bold"><text:span text:style-name="T1">Martin</text:span></text:span><text:span text:style-name="T1"> my true and lawful attorney for me and in my name to ask for and receive, and if need be two sue for and recover, the Legacy aforesaid together with the interest that has or that may </text:span><text:span text:style-name="T10">hereafter</text:span><text:span text:style-name="T1"> </text:span><text:span text:style-name="T10">accrue</text:span><text:span text:style-name="T1"> thereon and for me and in my name to print receipt, </text:span><text:span text:style-name="T11">acquittance,</text:span><text:span text:style-name="T1"> or other </text:span><text:span text:style-name="T10">discharges</text:span><text:span text:style-name="T1"> for the same as I myself could or might do or I personally present and I said </text:span><text:span text:style-name="CAPS_20__2b__20_bold"><text:span text:style-name="T25">Caroline</text:span></text:span><text:span text:style-name="T1"> </text:span><text:span text:style-name="T25">Brumfield</text:span><text:span text:style-name="T1"> do for myself, my h</text:span><text:span text:style-name="T10">e</text:span><text:span text:style-name="T1">irs </text:span><text:span text:style-name="T10">or as</text:span><text:span text:style-name="T1">signs hereby sanction and ratify </text:span><text:span text:style-name="T10">all the</text:span><text:span text:style-name="T1"> legal </text:span><text:span text:style-name="T10">acts</text:span><text:span text:style-name="T1"> and doings of my attorney concerning </text:span><text:span text:style-name="T10">or appertaining </text:span><text:span text:style-name="T1">to the premises aforesaid.</text:span></text:p>
      <text:p text:style-name="P8"/>
      <text:p text:style-name="P8"><text:span text:style-name="T29">I</text:span>n witness whereof I have here<text:span text:style-name="T29">unto</text:span> to set my hand and a<text:span text:style-name="T29">f</text:span>fixed my seal this 10th day of February 8th 1829.</text:p>
      <text:p text:style-name="P8"/>
      <text:p text:style-name="P8"><text:span text:style-name="T27">Caroline</text:span> <text:span text:style-name="T27">Brumfield</text:span></text:p>
      <text:p text:style-name="P8"/>
      <text:p text:style-name="P14">Witness </text:p>
      <text:p text:style-name="P9"><text:span text:style-name="CAPS_20__2b__20_bold"><text:span text:style-name="T1">R. J. Warren</text:span></text:span></text:p>
      <text:p text:style-name="P8"><text:span text:style-name="CAPS_20__2b__20_bold"><text:span text:style-name="T1">William Roberts</text:span></text:span></text:p>
      <text:p text:style-name="P24"><text:span text:style-name="T1">I </text:span><text:span text:style-name="CAPS_20__2b__20_bold"><text:span text:style-name="T1">Thomas</text:span></text:span><text:span text:style-name="T1"> </text:span><text:span text:style-name="CAPS_20__2b__20_bold"><text:span text:style-name="T1">C</text:span></text:span><text:span text:style-name="T1">. </text:span><text:span text:style-name="CAPS_20__2b__20_bold"><text:span text:style-name="T12">Warner</text:span></text:span><text:span text:style-name="T1"> Parish judge of the Parish of Washington in the state of Louisiana do hereby certify the foregoing instrument of writing was duly executed in my presence.</text:span></text:p>
      <text:p text:style-name="P8"/>
      <text:p text:style-name="P8"><text:span text:style-name="T30">I</text:span>n testimony whereof I have he<text:span text:style-name="T30">reunto </text:span>to set my hand and a<text:span text:style-name="T30">f</text:span>fixed the Seal of the said Parish this 10th day of February ad 1829.</text:p>
      <text:p text:style-name="P8"/>
      <text:p text:style-name="P8"><text:span text:style-name="CAPS_20__2b__20_bold"><text:span text:style-name="T1">Thomas G. Warner</text:span></text:span></text:p>
      <text:p text:style-name="P8">Taurus Judge Parish judge</text:p>
      <text:p text:style-name="P24"><text:span text:style-name="CAPS_20__2b__20_bold"><text:span text:style-name="T12">Jesse</text:span></text:span><text:span text:style-name="T1"> </text:span><text:span text:style-name="T25">Brumfield</text:span><text:span text:style-name="T1"> executor of the estate of </text:span><text:span text:style-name="T25">Charles</text:span><text:span text:style-name="T1"> </text:span><text:span text:style-name="T25">Brumfield,</text:span><text:span text:style-name="T1"> </text:span><text:span text:style-name="T12">deceased,</text:span><text:span text:style-name="T1"> settlement.</text:span></text:p>
      <text:p text:style-name="P8"/>
      <text:p text:style-name="P8"><text:span text:style-name="CAPS_20__2b__20_bold"><text:span text:style-name="T1">Henry Carroll</text:span></text:span></text:p>
      <text:p text:style-name="P8"><text:span text:style-name="CAPS_20__2b__20_bold"><text:span text:style-name="T1">Benjamin Chambers</text:span></text:span></text:p>
      <text:p text:style-name="P8"><text:span text:style-name="CAPS_20__2b__20_bold"><text:span text:style-name="T1">Samuel Chambers</text:span></text:span></text:p>
      <text:p text:style-name="P8"><text:span text:style-name="CAPS_20__2b__20_bold"><text:span text:style-name="T1">Robert Clendenin</text:span></text:span></text:p>
      <text:p text:style-name="P8"><text:span text:style-name="CAPS_20__2b__20_bold"><text:span text:style-name="T1">Thomas Clerk</text:span></text:span></text:p>
      <text:p text:style-name="P8"><text:span text:style-name="CAPS_20__2b__20_bold"><text:span text:style-name="T1">William Haskell</text:span></text:span></text:p>
      <text:p text:style-name="P8"><text:span text:style-name="CAPS_20__2b__20_bold"><text:span text:style-name="T1">John Henderson</text:span></text:span></text:p>
      <text:p text:style-name="P8"><text:span text:style-name="CAPS_20__2b__20_bold"><text:span text:style-name="T1">David Jackson</text:span></text:span></text:p>
      <text:p text:style-name="P8"><text:span text:style-name="CAPS_20__2b__20_bold"><text:span text:style-name="T1">James Jeffers</text:span></text:span></text:p>
      <text:p text:style-name="P8"><text:span text:style-name="CAPS_20__2b__20_bold"><text:span text:style-name="T1">Duncan </text:span></text:span><text:span text:style-name="CAPS_20__2b__20_bold"><text:span text:style-name="T12">MCCallum</text:span></text:span></text:p>
      <text:p text:style-name="P8"><text:span text:style-name="CAPS_20__2b__20_bold"><text:span text:style-name="T12">M. A. Moore</text:span></text:span></text:p>
      <text:p text:style-name="P8"><text:span text:style-name="CAPS_20__2b__20_bold"><text:span text:style-name="T1">Lemuel Thomason</text:span></text:span></text:p>
      <text:p text:style-name="P8"><text:span text:style-name="CAPS_20__2b__20_bold"><text:span text:style-name="T1">Christopher Turner</text:span></text:span></text:p>
      <text:p text:style-name="P8"><text:span text:style-name="CAPS_20__2b__20_bold"><text:span text:style-name="T1">James Wallace</text:span></text:span></text:p>
      <text:p text:style-name="P8"><text:span text:style-name="CAPS_20__2b__20_bold"><text:span text:style-name="T1">Dr. William Moore</text:span></text:span></text:p>
      <text:p text:style-name="P8"><text:span text:style-name="CAPS_20__2b__20_bold"><text:span text:style-name="T1">William Wright</text:span></text:span></text:p>
      <text:p text:style-name="P8"/>
      <text:p text:style-name="P8">Sworn to before me <text:span text:style-name="T30">J</text:span>anuary 7th 1828</text:p>
      <text:p text:style-name="P8"><text:span text:style-name="CAPS_20__2b__20_bold"><text:span text:style-name="T1">Benjamin</text:span></text:span><text:span text:style-name="T1"> </text:span><text:span text:style-name="CAPS_20__2b__20_bold"><text:span text:style-name="T1">Chambers</text:span></text:span><text:span text:style-name="T1">, </text:span><text:span text:style-name="T12">OYD</text:span></text:p>
      <text:p text:style-name="P24"><text:span text:style-name="T27">Jesse</text:span> <text:span text:style-name="T27">Brumfield</text:span> executor of <text:span text:style-name="T27">Charles</text:span> <text:span text:style-name="T27">Brumfield</text:span> deceased last will and testament settlement</text:p>
      <text:p text:style-name="P8"/>
      <text:p text:style-name="P8"><text:span text:style-name="CAPS_20__2b__20_bold"><text:span text:style-name="T1">James Bag</text:span></text:span><text:span text:style-name="CAPS_20__2b__20_bold"><text:span text:style-name="T12">E</text:span></text:span><text:span text:style-name="CAPS_20__2b__20_bold"><text:span text:style-name="T1">ns</text:span></text:span></text:p>
      <text:p text:style-name="P8"><text:span text:style-name="CAPS_20__2b__20_bold"><text:span text:style-name="T1">James Berry</text:span></text:span></text:p>
      <text:p text:style-name="P8"><text:span text:style-name="CAPS_20__2b__20_bold"><text:span text:style-name="T1">Caroline Brumfield</text:span></text:span></text:p>
      <text:p text:style-name="P8"><text:span text:style-name="CAPS_20__2b__20_bold"><text:span text:style-name="T1">Thomas Clerk</text:span></text:span></text:p>
      <text:p text:style-name="P8"><text:span text:style-name="CAPS_20__2b__20_bold"><text:span text:style-name="T12">Jonathan Henderson</text:span></text:span></text:p>
      <text:p text:style-name="P8"><text:span text:style-name="CAPS_20__2b__20_bold"><text:span text:style-name="T1">Thomas B. Hoover</text:span></text:span></text:p>
      <text:p text:style-name="P8"><text:span text:style-name="CAPS_20__2b__20_bold"><text:span text:style-name="T1">Thomas Roach</text:span></text:span></text:p>
      <text:p text:style-name="P8"><text:span text:style-name="CAPS_20__2b__20_bold"><text:span text:style-name="T1">Thomas Williams</text:span></text:span></text:p>
      <text:p text:style-name="P8"/>
      <text:p text:style-name="P8">Sworn to before me February 15th 1830</text:p>
      <text:p text:style-name="P8"><text:span text:style-name="CAPS_20__2b__20_bold"><text:span text:style-name="T1">Benjamin</text:span></text:span><text:span text:style-name="T1"> </text:span><text:span text:style-name="CAPS_20__2b__20_bold"><text:span text:style-name="T1">Chambers</text:span></text:span><text:span text:style-name="T1">, </text:span><text:span text:style-name="T12">OYD</text:span></text:p>
      <text:p text:style-name="P24">State of South Carolina</text:p>
      <text:p text:style-name="P8">York District</text:p>
      <text:p text:style-name="P8"/>
      <text:p text:style-name="P8"><text:span text:style-name="T1">By </text:span><text:span text:style-name="CAPS_20__2b__20_bold"><text:span text:style-name="T1">Benjamin</text:span></text:span><text:span text:style-name="T1"> </text:span><text:span text:style-name="CAPS_20__2b__20_bold"><text:span text:style-name="T1">Chambers,</text:span></text:span><text:span text:style-name="T1"> </text:span><text:span text:style-name="T12">ordinary of</text:span><text:span text:style-name="T1"> said District</text:span></text:p>
      <text:p text:style-name="P8"/>
      <text:p text:style-name="P8">These are to authorize and Empower you or any three or four of you whose names here are under written to repair to all such hurts and places within this state as you show be directed onto by <text:span text:style-name="T27">Jesse</text:span> <text:span text:style-name="T27">Brumfield</text:span> executor of the goods and chattels rights and credits of <text:span text:style-name="T27">Charles</text:span> <text:span text:style-name="T27">Brumfield</text:span> late of the said District deceased wheresoever any of the said goods and chattels are or do remain within the <text:span text:style-name="T30">said</text:span> parts and places and which <text:span text:style-name="T30">shall</text:span> be shown <text:span text:style-name="T30">to you </text:span>by the said <text:span text:style-name="T27">Jesse</text:span> <text:span text:style-name="T27">Brumfield</text:span> and <text:span text:style-name="T30">there</text:span> <text:span text:style-name="T30">v</text:span>iew and <text:span text:style-name="T30">ap</text:span>praise all and every the said goods and chattels being first duly sworn on the holy evangelists of almighty God to make a true and perfect inventory and appraisement thereof and to cause the same to be returned under your hands or any three or four of you unto the said <text:span text:style-name="T27">Jesse</text:span> <text:span text:style-name="T27">Brumfield</text:span> on or before the 20th day of June next.</text:p>
      <text:p text:style-name="P8"/>
      <text:p text:style-name="P8"><text:span text:style-name="T1">Witness </text:span><text:span text:style-name="CAPS_20__2b__20_bold"><text:span text:style-name="T1">Benjamin</text:span></text:span><text:span text:style-name="T1"> </text:span><text:span text:style-name="CAPS_20__2b__20_bold"><text:span text:style-name="T1">Chambers</text:span></text:span><text:span text:style-name="T1"> Esquire ordinary of the said District 220 ninth day of April in the year of Our Lord 1826 and in the 15th year of American independence 50th year of American independence.</text:span></text:p>
      <text:p text:style-name="P8"/>
      <text:p text:style-name="P8"><text:span text:style-name="T12">TO MESSRS.</text:span><text:span text:style-name="T1"> </text:span><text:span text:style-name="T25">James</text:span><text:span text:style-name="T1"> </text:span><text:span text:style-name="CAPS_20__2b__20_bold"><text:span text:style-name="T1">Bryant </text:span></text:span><text:span text:style-name="CAPS_20__2b__20_bold"><text:span text:style-name="T12">[BRIAN]</text:span></text:span><text:span text:style-name="T1"> Sr., </text:span><text:span text:style-name="T25">James</text:span><text:span text:style-name="T1"> </text:span><text:span text:style-name="CAPS_20__2b__20_bold"><text:span text:style-name="T1">Bryant </text:span></text:span><text:span text:style-name="CAPS_20__2b__20_bold"><text:span text:style-name="T12">[BRIAN]</text:span></text:span><text:span text:style-name="T1"> Jr., </text:span><text:span text:style-name="T25">John</text:span><text:span text:style-name="T1"> </text:span><text:span text:style-name="CAPS_20__2b__20_bold"><text:span text:style-name="T1">Barry,</text:span></text:span><text:span text:style-name="T1"> </text:span><text:span text:style-name="CAPS_20__2b__20_bold"><text:span text:style-name="T1">William</text:span></text:span><text:span text:style-name="T1"> </text:span><text:span text:style-name="T25">Wallace,</text:span><text:span text:style-name="T1"> </text:span><text:span text:style-name="T25">James</text:span><text:span text:style-name="T1"> </text:span><text:span text:style-name="CAPS_20__2b__20_bold"><text:span text:style-name="T1">D. Berry</text:span></text:span></text:p>
      <text:p text:style-name="P8"/>
      <text:p text:style-name="P8"><text:span text:style-name="CAPS_20__2b__20_bold"><text:span text:style-name="T1">Benjamin</text:span></text:span><text:span text:style-name="T1"> </text:span><text:span text:style-name="CAPS_20__2b__20_bold"><text:span text:style-name="T1">Chambers</text:span></text:span><text:span text:style-name="T1">, </text:span><text:span text:style-name="T12">OYD</text:span></text:p>
      <text:p text:style-name="P8"/>
      <text:p text:style-name="P8"><text:span text:style-name="T1">Memorandum that on the second day of May in the year of Our Lord 1826 personally appeared before me </text:span><text:span text:style-name="CAPS_20__2b__20_bold"><text:span text:style-name="T1">J. M. Ross</text:span></text:span><text:span text:style-name="T1"> one of the justices of the Quorum for York District </text:span><text:span text:style-name="T25">James</text:span><text:span text:style-name="T1"> </text:span><text:span text:style-name="CAPS_20__2b__20_bold"><text:span text:style-name="T1">Bryant</text:span></text:span><text:span text:style-name="T1"> Sr., </text:span><text:span text:style-name="T25">John</text:span><text:span text:style-name="T1"> </text:span><text:span text:style-name="CAPS_20__2b__20_bold"><text:span text:style-name="T1">Barry</text:span></text:span><text:span text:style-name="T1"> and </text:span><text:span text:style-name="CAPS_20__2b__20_bold"><text:span text:style-name="T1">William</text:span></text:span><text:span text:style-name="T1"> </text:span><text:span text:style-name="T25">Wallace</text:span><text:span text:style-name="T1"> being three of the appraisers appointed to appraise the goods and chattels of </text:span><text:span text:style-name="CAPS_20__2b__20_bold"><text:span text:style-name="T13">Charles</text:span></text:span><text:span text:style-name="T1"> </text:span><text:span text:style-name="T25">Brumfield</text:span><text:span text:style-name="T1"> late of the said District deceased who being duly sworn made of that they would make a just and true appraisement of all and singular the goods and chattels of </text:span><text:span text:style-name="T25">Charles</text:span><text:span text:style-name="T1"> </text:span><text:span text:style-name="T25">Brumfield</text:span><text:span text:style-name="T1"> deceased as </text:span><text:span text:style-name="T13">shall be</text:span><text:span text:style-name="T1"> produced by </text:span><text:span text:style-name="T25">Jesse</text:span><text:span text:style-name="T1"> </text:span><text:span text:style-name="T25">Brumfield</text:span><text:span text:style-name="T1"> of the estate of the said deceased and that they would return the same under their hand unto the said </text:span><text:span text:style-name="T25">Jesse</text:span><text:span text:style-name="T1"> </text:span><text:span text:style-name="T25">Brumfield</text:span><text:span text:style-name="T1"> on or before the 20th day of June next.</text:span></text:p>
      <text:p text:style-name="P8"/>
      <text:p text:style-name="P8">Sworn the day and year above written before me</text:p>
      <text:p text:style-name="P8"/>
      <text:p text:style-name="P8"><text:span text:style-name="CAPS_20__2b__20_bold"><text:span text:style-name="T1">J. m. ross</text:span></text:span></text:p>
      <text:p text:style-name="P30"/>
      <text:p text:style-name="P25">South Carolina York District by Benjamin Chambers Esquire ordinary of the District 4 said. To All To whom these presents shall come, greeting. Know ye, that on the 24th day of April in the year of Our Lord 1826 the last will and testament of Charles Brumfield late of this District, deceased, was proved in open court and approved and allowed before and by the said court, and the administration of all and singular the goods and chattels rights and credits of the said deceased within the state, was there upon granted, and committed by the said Court, unto Jesse Brumfield named executor of in the sad will he being first duly sworn, well and Faithfully to administer, and make a full and perfect inventory of all in singular the goods and chattels, rights and credits, and to exhibit the same inventory into the office of the clerk of the court of ordinary of force head, in order to be recorded, on or before the 25th day of July next, and to render a true and just account, calculation and Reckoning thereof, when they're into required.</text:p>
      <text:p text:style-name="P8"/>
      <text:p text:style-name="P8">Witness Benjamin Chambers Esquire ordinary of the said District, the 29th day of April in the year of Our Lord 1826 and in the 50th year of American independence. Benjamin Chambers, a yd</text:p>
      <text:p text:style-name="P8"/>
      <text:p text:style-name="P8"/>
      <text:p text:style-name="P8"/>
      <text:p text:style-name="P8"/>
      <text:p text:style-name="P8"/>
      <text:p text:style-name="P24"/>
      <text:p text:style-name="P8"/>
      <text:p text:style-name="P8"/>
      <text:p text:style-name="P8"/>
      <text:p text:style-name="P8"/>
      <text:p text:style-name="P5"><text:span text:style-name="T1">Mr. </text:span><text:span text:style-name="CAPS_20__2b__20_bold"><text:span text:style-name="T1">Jesse</text:span></text:span><text:span text:style-name="T1"> </text:span><text:span text:style-name="CAPS_20__2b__20_bold"><text:span text:style-name="T1">Brumfield</text:span></text:span></text:p>
      <text:p text:style-name="P7">near Ebenezer Academy</text:p>
      <text:p text:style-name="P7">York District, <text:span text:style-name="T31">South Carolina</text:span></text:p>
      <text:p text:style-name="P24">Wentworth </text:p>
      <text:p text:style-name="P8"/>
      <text:p text:style-name="P8">14th of August 1829 </text:p>
      <text:p text:style-name="P8"/>
      <text:p text:style-name="P8"><text:span text:style-name="T32">D</text:span>ear <text:span text:style-name="T32">S</text:span>ir:</text:p>
      <text:p text:style-name="P8"/>
      <text:p text:style-name="P17"><text:span text:style-name="T1">I received your letter of 7th July in due time and it not being convenient for me to go on myself at this time and wanting the money I have sent my friend </text:span><text:span text:style-name="T14">M</text:span><text:span text:style-name="T1">r. </text:span><text:span text:style-name="CAPS_20__2b__20_bold"><text:span text:style-name="T1">James</text:span></text:span><text:span text:style-name="T1"> </text:span><text:span text:style-name="CAPS_20__2b__20_bold"><text:span text:style-name="T1">Wardlow</text:span></text:span><text:span text:style-name="T1">. I sent both the power of attorney and a receipt in full for Caroline's Legacy which </text:span><text:span text:style-name="T14">Mr. </text:span><text:span text:style-name="CAPS_20__2b__20_bold"><text:span text:style-name="T14">WARDLOW</text:span></text:span><text:span text:style-name="T1"> will hand you on the payment of the money being in hopes from your letter that you would be able to pay your </text:span><text:span text:style-name="CAPS"><text:span text:style-name="T1">brother</text:span></text:span><text:span text:style-name="T1"> </text:span><text:span text:style-name="CAPS_20__2b__20_bold"><text:span text:style-name="T1">John</text:span></text:span><text:span text:style-name="T1">'s Legacy also. I have send a receipt for him likewise and left a blank to say “in part” or “in full” as you will, I hope, pay a part of it if you cannot pay the whole as the money would be an object to me at this time. </text:span></text:p>
      <text:p text:style-name="P8"/>
      <text:p text:style-name="P17"><text:span text:style-name="T1">Calculating interest up to the 10th instant on the balance of </text:span><text:span text:style-name="CAPS_20__2b__20_bold"><text:span text:style-name="T1">Caroline</text:span></text:span><text:span text:style-name="T1">'s Legacy will make the whole </text:span><text:span text:style-name="T14">&amp; c.</text:span><text:span text:style-name="T1"> $728 which I have rece</text:span><text:span text:style-name="T14">ipted</text:span><text:span text:style-name="T1"> you for you will there for hand Mr. </text:span><text:span text:style-name="CAPS_20__2b__20_bold"><text:span text:style-name="T14">WARDLOW</text:span></text:span><text:span text:style-name="T1"> the receipt I gave you when you pay him the balance you will please make out a statement of the amount your brothers claim and send me and if you have not collected </text:span><text:span text:style-name="T14">i</text:span><text:span text:style-name="T1">t </text:span><text:span text:style-name="T14">a</text:span><text:span text:style-name="T1">ll, </text:span><text:span text:style-name="T14">s</text:span><text:span text:style-name="T1">tate when you think it will be done so that I may know when to call on you. </text:span></text:p>
      <text:p text:style-name="P8"/>
      <text:p text:style-name="P8">Give my respects to your lady and family and believe me to be respectful of your friend. </text:p>
      <text:p text:style-name="P8"/>
      <text:p text:style-name="P17"><text:span text:style-name="CAPS_20__2b__20_bold"><text:span text:style-name="T1">Robert</text:span></text:span><text:span text:style-name="T1"> </text:span><text:span text:style-name="CAPS_20__2b__20_bold"><text:span text:style-name="T1">Martin</text:span></text:span></text:p>
      <text:p text:style-name="P8"/>
      <text:p text:style-name="P8"/>
      <text:p text:style-name="P24">State of South Carolina</text:p>
      <text:p text:style-name="P8">York District</text:p>
      <text:p text:style-name="P8"/>
      <text:p text:style-name="P17"><text:span text:style-name="T14">B</text:span><text:span text:style-name="T1">y </text:span><text:span text:style-name="CAPS_20__2b__20_bold"><text:span text:style-name="T1">Benjamin</text:span></text:span><text:span text:style-name="T1"> </text:span><text:span text:style-name="CAPS_20__2b__20_bold"><text:span text:style-name="T1">Chambers</text:span></text:span><text:span text:style-name="T1"> Esquire, ordinary for the District of </text:span><text:span text:style-name="T14">aforesaid</text:span><text:span text:style-name="T1">. </text:span></text:p>
      <text:p text:style-name="P8"/>
      <text:p text:style-name="P17"><text:span text:style-name="CAPS"><text:span text:style-name="T1">Whereas</text:span></text:span><text:span text:style-name="T1"> </text:span><text:span text:style-name="CAPS_20__2b__20_bold"><text:span text:style-name="T1">Jesse</text:span></text:span><text:span text:style-name="T1"> </text:span><text:span text:style-name="CAPS_20__2b__20_bold"><text:span text:style-name="T1">Brumfield</text:span></text:span><text:span text:style-name="T1"> executor of the goods and chattels of </text:span><text:span text:style-name="CAPS_20__2b__20_bold"><text:span text:style-name="T1">Charles</text:span></text:span><text:span text:style-name="T1"> </text:span><text:span text:style-name="CAPS_20__2b__20_bold"><text:span text:style-name="T1">Brumfield</text:span></text:span><text:span text:style-name="T1"> late of York District deceased, have petitions Accord for Liberty to sell the personal property of said estate, and it appearing proper, upon do investigation, to Grant the prayer of the said petition. </text:span></text:p>
      <text:p text:style-name="P8"/>
      <text:p text:style-name="P17"><text:span text:style-name="CAPS"><text:span text:style-name="T1">These</text:span></text:span><text:span text:style-name="T1"> are there for to permit and empower the said </text:span><text:span text:style-name="CAPS_20__2b__20_bold"><text:span text:style-name="T1">Jesse</text:span></text:span><text:span text:style-name="T1"> </text:span><text:span text:style-name="CAPS_20__2b__20_bold"><text:span text:style-name="T1">Brumfield</text:span></text:span><text:span text:style-name="T1"> to expose to sale at public outcry at the deceased slate residence agreeable to his will all the estate real and personal on such credit of as the executor sh</text:span><text:span text:style-name="T14">a</text:span><text:span text:style-name="T1">ll find agreeable to the will on the 18th day of May next, </text:span><text:span text:style-name="T14">t</text:span><text:span text:style-name="T1">he property of the </text:span><text:span text:style-name="T14">said</text:span><text:span text:style-name="T1"> </text:span><text:span text:style-name="T14">e</text:span><text:span text:style-name="T1">state which may have come into your hands, to the highest bidder, on a credit of _____ months for all sums above $2, taking bond with sufficient security for $2, and also comes under cash on delivery, 15 days previous notice to be given by public advertisement, and a return of the proceedings of the </text:span><text:span text:style-name="T14">said sale</text:span><text:span text:style-name="T1"> to be by you </text:span><text:span text:style-name="T14">made to</text:span><text:span text:style-name="T1"> the ordinaries office </text:span><text:span text:style-name="T14">aforesaid</text:span><text:span text:style-name="T1">, within the time prescribed by law. </text:span></text:p>
      <text:p text:style-name="P8"/>
      <text:p text:style-name="P8">Given under my hand and seal, this 29th day of April <text:span text:style-name="T31">A</text:span>nno <text:span text:style-name="T31">D</text:span>omini, 1826 and in of American independence the 50th year.</text:p>
      <text:p text:style-name="P8"/>
      <text:p text:style-name="P17"><text:span text:style-name="CAPS_20__2b__20_bold"><text:span text:style-name="T1">Benjamin</text:span></text:span><text:span text:style-name="T1"> </text:span><text:span text:style-name="CAPS_20__2b__20_bold"><text:span text:style-name="T1">Chambers,</text:span></text:span><text:span text:style-name="T1"> </text:span><text:span text:style-name="T14">OYD</text:span></text:p>
      <text:p text:style-name="P8"/>
      <text:p text:style-name="P8"/>
      <text:p text:style-name="P8"/>
      <text:p text:style-name="P26"><text:span text:style-name="T1">Received this 4th day of April 1829 of </text:span><text:span text:style-name="T15">Mr.</text:span><text:span text:style-name="T1"> </text:span><text:span text:style-name="CAPS_20__2b__20_bold"><text:span text:style-name="T1">Jesse</text:span></text:span><text:span text:style-name="T1"> </text:span><text:span text:style-name="CAPS_20__2b__20_bold"><text:span text:style-name="T1">Brumfield,</text:span></text:span><text:span text:style-name="T1"> executor of the estate of </text:span><text:span text:style-name="CAPS_20__2b__20_bold"><text:span text:style-name="T1">Charles</text:span></text:span><text:span text:style-name="T1"> </text:span><text:span text:style-name="CAPS_20__2b__20_bold"><text:span text:style-name="T1">Brumfield</text:span></text:span><text:span text:style-name="T1">, deceased, $365 in part of a legacy devised by said deceased to his granddaughter </text:span><text:span text:style-name="CAPS_20__2b__20_bold"><text:span text:style-name="T1">Caroline</text:span></text:span><text:span text:style-name="T1"> </text:span><text:span text:style-name="CAPS_20__2b__20_bold"><text:span text:style-name="T1">Brumfield</text:span></text:span><text:span text:style-name="T1"> received by me as her attorney in fact. </text:span></text:p>
      <text:p text:style-name="P8"/>
      <text:p text:style-name="P8">Given under my hand this day above written. </text:p>
      <text:p text:style-name="P17"><text:span text:style-name="CAPS_20__2b__20_bold"><text:span text:style-name="T1">Robert</text:span></text:span><text:span text:style-name="T1"> </text:span><text:span text:style-name="CAPS_20__2b__20_bold"><text:span text:style-name="T1">Martin</text:span></text:span><text:span text:style-name="T1"> attorney for </text:span><text:span text:style-name="CAPS_20__2b__20_bold"><text:span text:style-name="T1">Caroline</text:span></text:span><text:span text:style-name="T1"> </text:span><text:span text:style-name="CAPS_20__2b__20_bold"><text:span text:style-name="T1">Brumfield</text:span></text:span></text:p>
      <text:p text:style-name="P29"><text:a xlink:type="simple" xlink:href="mailto:BrianMitchellGenealogy@gmail.com" text:style-name="Internet_20_link" text:visited-style-name="Visited_20_Internet_20_Link"><text:span text:style-name="Drop_20_Caps"><text:span text:style-name="T2"/></text:span></text:a></text:p>
      <text:p text:style-name="P27"><text:span text:style-name="CAPS_20_BOLD">Charles</text:span><text:span text:style-name="Drop_20_Caps"><text:span text:style-name="T1"> </text:span></text:span><text:span text:style-name="CAPS_20_BOLD">Brumfield</text:span><text:span text:style-name="Drop_20_Caps"><text:span text:style-name="T1"> Brumfield deceased last will and testament </text:span></text:span></text:p>
      <text:p text:style-name="P18"><text:span text:style-name="Drop_20_Caps"><text:span text:style-name="T1"/></text:span></text:p>
      <text:p text:style-name="P18"><text:span text:style-name="Drop_20_Caps"><text:span text:style-name="T1">203</text:span></text:span></text:p>
      <text:p text:style-name="P18"><text:span text:style-name="Drop_20_Caps"><text:span text:style-name="T1"/></text:span></text:p>
      <text:p text:style-name="P18"><text:span text:style-name="Drop_20_Caps"><text:span text:style-name="T19">I</text:span></text:span><text:span text:style-name="Drop_20_Caps"><text:span text:style-name="T1">n the name of God Amen.</text:span></text:span></text:p>
      <text:p text:style-name="P3"><text:span text:style-name="Drop_20_Caps"><text:span text:style-name="T1"/></text:span></text:p>
      <text:p text:style-name="P3"><text:span text:style-name="Drop_20_Caps"><text:span text:style-name="T1">I </text:span></text:span><text:span text:style-name="CAPS_20_BOLD">Charles</text:span><text:span text:style-name="Drop_20_Caps"><text:span text:style-name="T1"> </text:span></text:span><text:span text:style-name="CAPS_20_BOLD">Brumfield</text:span><text:span text:style-name="Drop_20_Caps"><text:span text:style-name="T1"> of the state of South Carolina and District of York to make &amp; ordain this my last will and testament and do hereby dispose of all my worldly goods and real estate as follows.</text:span></text:span></text:p>
      <text:p text:style-name="P3"><text:span text:style-name="Drop_20_Caps"><text:span text:style-name="T1"/></text:span></text:p>
      <text:p text:style-name="P18"><text:span text:style-name="CAPS">First</text:span><text:span text:style-name="Drop_20_Caps"><text:span text:style-name="T1"> I will and bequeath to my beloved wife </text:span></text:span><text:span text:style-name="CAPS_20_BOLD">Elizabeth</text:span><text:span text:style-name="Drop_20_Caps"><text:span text:style-name="T1"> </text:span></text:span><text:span text:style-name="CAPS_20_BOLD">Brumfield</text:span><text:span text:style-name="Drop_20_Caps"><text:span text:style-name="T1"> all that tract or parcel of land were on I now live lying and being on </text:span></text:span><text:span text:style-name="Drop_20_Caps"><text:span text:style-name="T19">F</text:span></text:span><text:span text:style-name="Drop_20_Caps"><text:span text:style-name="T1">ishing </text:span></text:span><text:span text:style-name="Drop_20_Caps"><text:span text:style-name="T19">C</text:span></text:span><text:span text:style-name="Drop_20_Caps"><text:span text:style-name="T1">reek in the state and district aforesaid with all and singular the appurtenances thereunto belonging or in any wise incident or </text:span></text:span><text:span text:style-name="Drop_20_Caps"><text:span text:style-name="T19">appertaining;</text:span></text:span><text:span text:style-name="Drop_20_Caps"><text:span text:style-name="T1"> also a negro man slave named </text:span></text:span><text:span text:style-name="Drop_20_Caps"><text:span text:style-name="T19">ROARY</text:span></text:span><text:span text:style-name="Drop_20_Caps"><text:span text:style-name="T1"> and negro slave named </text:span></text:span><text:span text:style-name="CAPS">Tom</text:span><text:span text:style-name="Drop_20_Caps"><text:span text:style-name="T1"> a negro woman slave named </text:span></text:span><text:span text:style-name="CAPS">Hannah</text:span><text:span text:style-name="Drop_20_Caps"><text:span text:style-name="T1"> and a negro woman slave named </text:span></text:span><text:span text:style-name="CAPS">Sue</text:span><text:span text:style-name="Drop_20_Caps"><text:span text:style-name="T1"> which said negro slaves belonged to her before our intermarriage. Also my two </text:span></text:span><text:span text:style-name="Drop_20_Caps"><text:span text:style-name="T19">mares</text:span></text:span><text:span text:style-name="Drop_20_Caps"><text:span text:style-name="T1"> named old </text:span></text:span><text:span text:style-name="Drop_20_Caps"><text:span text:style-name="T19">B</text:span></text:span><text:span text:style-name="Drop_20_Caps"><text:span text:style-name="T1">et, young </text:span></text:span><text:span text:style-name="Drop_20_Caps"><text:span text:style-name="T19">B</text:span></text:span><text:span text:style-name="Drop_20_Caps"><text:span text:style-name="T1">et and young </text:span></text:span><text:span text:style-name="Drop_20_Caps"><text:span text:style-name="T19">B</text:span></text:span><text:span text:style-name="Drop_20_Caps"><text:span text:style-name="T1">et’</text:span></text:span><text:span text:style-name="Drop_20_Caps"><text:span text:style-name="T19">s</text:span></text:span><text:span text:style-name="Drop_20_Caps"><text:span text:style-name="T1"> t</text:span></text:span><text:span text:style-name="Drop_20_Caps"><text:span text:style-name="T19">w</text:span></text:span><text:span text:style-name="Drop_20_Caps"><text:span text:style-name="T1">o Colts. Also all the cattle which I have and keep on the said Plantation whereon I reside. Also all the hogs which I have and keep on the </text:span></text:span><text:span text:style-name="Drop_20_Caps"><text:span text:style-name="T19">said</text:span></text:span><text:span text:style-name="Drop_20_Caps"><text:span text:style-name="T1"> Plantation where on I reside. Also </text:span></text:span><text:span text:style-name="Drop_20_Caps"><text:span text:style-name="T19">ten</text:span></text:span><text:span text:style-name="Drop_20_Caps"><text:span text:style-name="T1"> head of sheep being her choice out of my stock, also all my household and kitchen Furniture of every description except two beds and their Furniture. Also all my farming utensils of every description to have and to hold the said land</text:span></text:span><text:span text:style-name="Drop_20_Caps"><text:span text:style-name="T19">s,</text:span></text:span><text:span text:style-name="Drop_20_Caps"><text:span text:style-name="T1"> Negroes</text:span></text:span><text:span text:style-name="Drop_20_Caps"><text:span text:style-name="T19">,</text:span></text:span><text:span text:style-name="Drop_20_Caps"><text:span text:style-name="T1"> horses, cattle </text:span></text:span><text:span text:style-name="Drop_20_Caps"><text:span text:style-name="T19">hogs,</text:span></text:span><text:span text:style-name="Drop_20_Caps"><text:span text:style-name="T1"> </text:span></text:span><text:span text:style-name="Drop_20_Caps"><text:span text:style-name="T19">sheep,</text:span></text:span><text:span text:style-name="Drop_20_Caps"><text:span text:style-name="T1"> furniture and all things to her devised bequeathed to my said wife </text:span></text:span><text:span text:style-name="CAPS_20_BOLD">Elizabeth</text:span><text:span text:style-name="Drop_20_Caps"><text:span text:style-name="T1"> </text:span></text:span><text:span text:style-name="CAPS_20_BOLD">Brumfield</text:span><text:span text:style-name="Drop_20_Caps"><text:span text:style-name="T1"> and her heirs forever.</text:span></text:span></text:p>
      <text:p text:style-name="P3"><text:span text:style-name="Drop_20_Caps"><text:span text:style-name="T1"/></text:span></text:p>
      <text:p text:style-name="P3"><text:span text:style-name="CAPS">Item</text:span><text:span text:style-name="Drop_20_Caps"><text:span text:style-name="T1"> it is my will and desire that a tract Plantation or parcel of land lying and being in the state and District aforesaid On Fishing Creek adjoining the lands </text:span></text:span><text:span text:style-name="Drop_20_Caps"><text:span text:style-name="T19">whereon I now</text:span></text:span><text:span text:style-name="Drop_20_Caps"><text:span text:style-name="T1"> reside and </text:span></text:span><text:span text:style-name="CAPS_20_BOLD">James </text:span><text:span text:style-name="CAPS_20_BOLD"><text:span text:style-name="T33">Briant</text:span></text:span><text:span text:style-name="Drop_20_Caps"><text:span text:style-name="T19">’s</text:span></text:span><text:span text:style-name="Drop_20_Caps"><text:span text:style-name="T1"> </text:span></text:span><text:span text:style-name="Drop_20_Caps"><text:span text:style-name="T19">[</text:span></text:span><text:span text:style-name="CAPS_20_BOLD"><text:span text:style-name="T33">JAMES BRYAN</text:span></text:span><text:span text:style-name="Drop_20_Caps"><text:span text:style-name="T19">] </text:span></text:span><text:span text:style-name="Drop_20_Caps"><text:span text:style-name="T1">land and </text:span></text:span><text:span text:style-name="CAPS_20_BOLD">George</text:span><text:span text:style-name="Drop_20_Caps"><text:span text:style-name="T1"> </text:span></text:span><text:span text:style-name="CAPS_20_BOLD">Davis’</text:span><text:span text:style-name="Drop_20_Caps"><text:span text:style-name="T1"> land being the tract of land which I lately purchased from </text:span></text:span><text:span text:style-name="CAPS_20_BOLD">William</text:span><text:span text:style-name="Drop_20_Caps"><text:span text:style-name="T1"> </text:span></text:span><text:span text:style-name="CAPS_20_BOLD">Martin</text:span><text:span text:style-name="Drop_20_Caps"><text:span text:style-name="T1"> and containing 330 Acres be the same more or less be sold at Publi</text:span></text:span><text:span text:style-name="Drop_20_Caps"><text:span text:style-name="T19">c</text:span></text:span><text:span text:style-name="Drop_20_Caps"><text:span text:style-name="T1"> sale to see highest bidder by my </text:span></text:span><text:span text:style-name="Drop_20_Caps"><text:span text:style-name="T19">executors</text:span></text:span><text:span text:style-name="Drop_20_Caps"><text:span text:style-name="T1"> hereafter to be named. </text:span></text:span><text:span text:style-name="Drop_20_Caps"><text:span text:style-name="T19">A</text:span></text:span><text:span text:style-name="Drop_20_Caps"><text:span text:style-name="T1">nd I do hereby authorize my said </text:span></text:span><text:span text:style-name="Drop_20_Caps"><text:span text:style-name="T19">executors</text:span></text:span><text:span text:style-name="Drop_20_Caps"><text:span text:style-name="T1"> to execute lawful </text:span></text:span><text:span text:style-name="Drop_20_Caps"><text:span text:style-name="T19">titles</text:span></text:span><text:span text:style-name="Drop_20_Caps"><text:span text:style-name="T1"> and fees simple of the said land to the of the said lands to the purchaser and the sale of which lands I do authorized my said executors to give such reasonable credit as they say in their discretion may think proper for the advantage of the </text:span></text:span><text:span text:style-name="Drop_20_Caps"><text:span text:style-name="T19">said sale.</text:span></text:span></text:p>
      <text:p text:style-name="P3"><text:span text:style-name="Drop_20_Caps"><text:span text:style-name="T1"/></text:span></text:p>
      <text:p text:style-name="P3"><text:span text:style-name="Drop_20_Caps"><text:span text:style-name="T1">304</text:span></text:span></text:p>
      <text:p text:style-name="P3"><text:span text:style-name="Drop_20_Caps"><text:span text:style-name="T1"/></text:span></text:p>
      <text:p text:style-name="P3"><text:span text:style-name="CAPS">Item</text:span><text:span text:style-name="Drop_20_Caps"><text:span text:style-name="T1"> it is my will and desire that my executors shall sell at public sale to the highest bidder all my stock of horses, cattle, hogs, sheep and all my Negroes and all and every other article of my personal property which I have not above specifically bequeathed and disposed of and on such reasonable credit as my executor shall and their discretion think fit and proper.</text:span></text:span></text:p>
      <text:p text:style-name="P3"><text:span text:style-name="Drop_20_Caps"><text:span text:style-name="T1"/></text:span></text:p>
      <text:p text:style-name="P3"><text:span text:style-name="CAPS">Item</text:span><text:span text:style-name="Drop_20_Caps"><text:span text:style-name="T1"> I will and </text:span></text:span><text:span text:style-name="Drop_20_Caps"><text:span text:style-name="T20">bequeath</text:span></text:span><text:span text:style-name="Drop_20_Caps"><text:span text:style-name="T1"> to my son </text:span></text:span><text:span text:style-name="CAPS_20_BOLD">James</text:span><text:span text:style-name="Drop_20_Caps"><text:span text:style-name="T1"> </text:span></text:span><text:span text:style-name="CAPS_20_BOLD">Brumfield</text:span><text:span text:style-name="Drop_20_Caps"><text:span text:style-name="T1"> of the state of Georgia $400 to be paid to him by my executor orders has soon after my deceased as that sum of money can be collected out of the proceeds of the sales of lands, negro and other property above described directed to be sold and from my outstanding debts.</text:span></text:span></text:p>
      <text:p text:style-name="P3"><text:span text:style-name="Drop_20_Caps"><text:span text:style-name="T1"/></text:span></text:p>
      <text:p text:style-name="P19"><text:span text:style-name="CAPS">Item</text:span><text:span text:style-name="Drop_20_Caps"><text:span text:style-name="T1"> I will </text:span></text:span><text:span text:style-name="Drop_20_Caps"><text:span text:style-name="T20">and bequeath</text:span></text:span><text:span text:style-name="Drop_20_Caps"><text:span text:style-name="T1"> to my granddaughter, the daughter of my late son </text:span></text:span><text:span text:style-name="CAPS_20_BOLD">Isaac</text:span><text:span text:style-name="Drop_20_Caps"><text:span text:style-name="T1"> </text:span></text:span><text:span text:style-name="CAPS_20_BOLD">Brumfield,</text:span><text:span text:style-name="Drop_20_Caps"><text:span text:style-name="T1"> deceased, the Christian name of which said child I understand to be </text:span></text:span><text:span text:style-name="CAPS_20_BOLD">Caroline</text:span><text:span text:style-name="Drop_20_Caps"><text:span text:style-name="T1"> </text:span></text:span><text:span text:style-name="Drop_20_Caps"><text:span text:style-name="T20">[</text:span></text:span><text:span text:style-name="CAPS_20_BOLD"><text:span text:style-name="T34">Brumfield</text:span></text:span><text:span text:style-name="Drop_20_Caps"><text:span text:style-name="T20">] </text:span></text:span><text:span text:style-name="Drop_20_Caps"><text:span text:style-name="T1">but to her by whatever name I will and bequeath that my executors pay the sum of $600 when she shall arrive at the age of 21 years or shall marry and it is my will and desire that my said executor orders do keep the said some $600 at interest for use until time above-mentioned provided and never the </text:span></text:span><text:soft-page-break/><text:span text:style-name="Drop_20_Caps"><text:span text:style-name="T1">less that if my said granddaughter should die before she arrived at the age of 21 years or is married then it is my will and desire that my executor is to equally divide the shed sum of money bequest to her amongst all those of my children who shall be </text:span></text:span><text:span text:style-name="Drop_20_Caps"><text:span text:style-name="T20">living</text:span></text:span><text:span text:style-name="Drop_20_Caps"><text:span text:style-name="T1"> at the time of her death, and </text:span></text:span><text:span text:style-name="Drop_20_Caps"><text:span text:style-name="T20">t</text:span></text:span><text:span text:style-name="Drop_20_Caps"><text:span text:style-name="T1">he </text:span></text:span><text:span text:style-name="Drop_20_Caps"><text:span text:style-name="T21">h</text:span></text:span><text:span text:style-name="Drop_20_Caps"><text:span text:style-name="T1">eirs of those who shall have deceased before her such airs amongst them taking such are as their parents would have taken if living.</text:span></text:span></text:p>
      <text:p text:style-name="P3"><text:span text:style-name="Drop_20_Caps"><text:span text:style-name="T1"/></text:span></text:p>
      <text:p text:style-name="P20"><text:span text:style-name="CAPS">Item</text:span><text:span text:style-name="Drop_20_Caps"><text:span text:style-name="T1"> it is my will and desire that all the rest and residue of my estate after my just debts be first paid be being the proceeds of the sale of land and personal property above directed to be sold and all my outstanding debts when collected after the above legacies be paid out shall immediately be equally divided amongst my children to quit </text:span></text:span><text:span text:style-name="CAPS_20_BOLD">Elizabeth </text:span><text:span text:style-name="Drop_20_Caps"><text:span text:style-name="T20">[</text:span></text:span><text:span text:style-name="CAPS_20_BOLD"><text:span text:style-name="T34">Brumfield</text:span></text:span><text:span text:style-name="Drop_20_Caps"><text:span text:style-name="T20">]</text:span></text:span><text:span text:style-name="Drop_20_Caps"><text:span text:style-name="T1"> </text:span></text:span><text:span text:style-name="CAPS_20_BOLD">McCorkle,</text:span><text:span text:style-name="Drop_20_Caps"><text:span text:style-name="T1"> </text:span></text:span><text:span text:style-name="CAPS_20_BOLD">John</text:span><text:span text:style-name="Drop_20_Caps"><text:span text:style-name="T1"> </text:span></text:span><text:span text:style-name="CAPS_20_BOLD">Brumfield,</text:span><text:span text:style-name="Drop_20_Caps"><text:span text:style-name="T1"> </text:span></text:span><text:span text:style-name="CAPS_20_BOLD">charity </text:span><text:span text:style-name="Drop_20_Caps"><text:span text:style-name="T20">[</text:span></text:span><text:span text:style-name="CAPS_20_BOLD"><text:span text:style-name="T34">Brumfield</text:span></text:span><text:span text:style-name="Drop_20_Caps"><text:span text:style-name="T20">]</text:span></text:span><text:span text:style-name="Drop_20_Caps"><text:span text:style-name="T1"> </text:span></text:span><text:span text:style-name="CAPS_20_BOLD">Neely,</text:span><text:span text:style-name="Drop_20_Caps"><text:span text:style-name="T1"> </text:span></text:span><text:span text:style-name="CAPS_20_BOLD">James</text:span><text:span text:style-name="Drop_20_Caps"><text:span text:style-name="T1"> </text:span></text:span><text:span text:style-name="CAPS_20_BOLD">Brumfield,</text:span><text:span text:style-name="Drop_20_Caps"><text:span text:style-name="T1"> </text:span></text:span><text:span text:style-name="CAPS_20_BOLD">Mary </text:span><text:span text:style-name="Drop_20_Caps"><text:span text:style-name="T20">[</text:span></text:span><text:span text:style-name="CAPS_20_BOLD"><text:span text:style-name="T34">Brumfield</text:span></text:span><text:span text:style-name="Drop_20_Caps"><text:span text:style-name="T20">]</text:span></text:span><text:span text:style-name="Drop_20_Caps"><text:span text:style-name="T1"> </text:span></text:span><text:span text:style-name="CAPS_20_BOLD"><text:span text:style-name="T35">Massey,</text:span></text:span><text:span text:style-name="Drop_20_Caps"><text:span text:style-name="T1"> </text:span></text:span><text:span text:style-name="Drop_20_Caps"><text:span text:style-name="T21">a</text:span></text:span><text:span text:style-name="Drop_20_Caps"><text:span text:style-name="T1">nd </text:span></text:span><text:span text:style-name="CAPS_20_BOLD">Jesse</text:span><text:span text:style-name="Drop_20_Caps"><text:span text:style-name="T1"> </text:span></text:span><text:span text:style-name="CAPS_20_BOLD">Brumfield</text:span><text:span text:style-name="Drop_20_Caps"><text:span text:style-name="T1"> and if any of my so children should die before my disease than the share allowed to such child to be divided equally among the issue of such said deceased child.</text:span></text:span></text:p>
      <text:p text:style-name="P3"><text:span text:style-name="Drop_20_Caps"><text:span text:style-name="T1"/></text:span></text:p>
      <text:p text:style-name="P3"><text:span text:style-name="CAPS">Item</text:span><text:span text:style-name="Drop_20_Caps"><text:span text:style-name="T1"> I do hereby name ordained and appoint my son </text:span></text:span><text:span text:style-name="CAPS_20_BOLD">Jesse Brumfield</text:span><text:span text:style-name="Drop_20_Caps"><text:span text:style-name="T1"> and my son-in-law </text:span></text:span><text:span text:style-name="CAPS_20_BOLD">Thomas Neely</text:span><text:span text:style-name="Drop_20_Caps"><text:span text:style-name="T1"> my executors of this my last will and testament.</text:span></text:span></text:p>
      <text:p text:style-name="P3"><text:span text:style-name="Drop_20_Caps"><text:span text:style-name="T1"/></text:span></text:p>
      <text:p text:style-name="P3"><text:span text:style-name="Drop_20_Caps"><text:span text:style-name="T1">In witness whereof I have hereunto said my hand and seal and thereby have acknowledged and published this as my last will and testament the 26th day of September 1815.</text:span></text:span></text:p>
      <text:p text:style-name="P3"><text:span text:style-name="Drop_20_Caps"><text:span text:style-name="T1"/></text:span></text:p>
      <text:p text:style-name="P3"><text:span text:style-name="CAPS_20_BOLD">Charles</text:span><text:span text:style-name="Drop_20_Caps"><text:span text:style-name="T1"> </text:span></text:span><text:span text:style-name="CAPS_20_BOLD">Brumfield </text:span><text:span text:style-name="T35">{seal}</text:span></text:p>
      <text:p text:style-name="P3"><text:span text:style-name="Drop_20_Caps"><text:span text:style-name="T1"/></text:span></text:p>
      <text:p text:style-name="P3"><text:span text:style-name="Drop_20_Caps"><text:span text:style-name="T1">Signed Sealed published in presence of</text:span></text:span></text:p>
      <text:p text:style-name="P3"><text:span text:style-name="Drop_20_Caps"><text:span text:style-name="T1"/></text:span></text:p>
      <text:p text:style-name="P3"><text:span text:style-name="CAPS_20_BOLD">Robert</text:span><text:span text:style-name="Drop_20_Caps"><text:span text:style-name="T1"> </text:span></text:span><text:span text:style-name="CAPS_20_BOLD">clend</text:span><text:span text:style-name="CAPS_20_BOLD"><text:span text:style-name="T35">ININ</text:span></text:span></text:p>
      <text:p text:style-name="P3"><text:span text:style-name="CAPS_20_BOLD">John</text:span><text:span text:style-name="Drop_20_Caps"><text:span text:style-name="T1"> </text:span></text:span><text:span text:style-name="CAPS_20_BOLD">fe</text:span><text:span text:style-name="CAPS_20_BOLD"><text:span text:style-name="T35">E</text:span></text:span><text:span text:style-name="CAPS_20_BOLD">mster</text:span></text:p>
      <text:p text:style-name="P3"><text:span text:style-name="CAPS_20_BOLD">Hugh</text:span><text:span text:style-name="Drop_20_Caps"><text:span text:style-name="T1"> </text:span></text:span><text:span text:style-name="CAPS_20_BOLD">B.</text:span><text:span text:style-name="Drop_20_Caps"><text:span text:style-name="T1"> </text:span></text:span><text:span text:style-name="CAPS_20_BOLD">Davidson</text:span></text:p>
      <text:p text:style-name="P3"><text:span text:style-name="Drop_20_Caps"><text:span text:style-name="T1"/></text:span></text:p>
      <text:p text:style-name="P3"><text:span text:style-name="Drop_20_Caps"><text:span text:style-name="T1"/></text:span></text:p>
      <text:p text:style-name="P3"><text:span text:style-name="Drop_20_Caps"><text:span text:style-name="T1"/></text:span></text:p>
      <text:p text:style-name="P3"><text:span text:style-name="Drop_20_Caps"><text:span text:style-name="T1"/></text:span></text:p>
      <text:p text:style-name="P21"><text:span text:style-name="Drop_20_Caps"><text:span text:style-name="T1"><text:s/></text:span></text:span></text:p>
      <text:p text:style-name="P28"><text:span text:style-name="Drop_20_Caps"><text:span text:style-name="T1">South Carolina</text:span></text:span></text:p>
      <text:p text:style-name="P3"><text:span text:style-name="Drop_20_Caps"><text:span text:style-name="T1">York District</text:span></text:span></text:p>
      <text:p text:style-name="P3"><text:span text:style-name="Drop_20_Caps"><text:span text:style-name="T1"/></text:span></text:p>
      <text:p text:style-name="P3"><text:span text:style-name="Drop_20_Caps"><text:span text:style-name="T1">By </text:span></text:span><text:span text:style-name="CAPS_20_BOLD">Benjamin</text:span><text:span text:style-name="Drop_20_Caps"><text:span text:style-name="T1"> </text:span></text:span><text:span text:style-name="CAPS_20_BOLD">Chambers</text:span><text:span text:style-name="Drop_20_Caps"><text:span text:style-name="T1"> Esquire ordinary of the district for said</text:span></text:span></text:p>
      <text:p text:style-name="P3"><text:span text:style-name="Drop_20_Caps"><text:span text:style-name="T1"/></text:span></text:p>
      <text:p text:style-name="P3"><text:span text:style-name="Drop_20_Caps"><text:span text:style-name="T1">To All To whom these presents shall come, greeting.</text:span></text:span></text:p>
      <text:p text:style-name="P3"><text:span text:style-name="Drop_20_Caps"><text:span text:style-name="T1"/></text:span></text:p>
      <text:p text:style-name="P3"><text:span text:style-name="CAPS"><text:span text:style-name="T36">Know ye that</text:span></text:span><text:span text:style-name="Drop_20_Caps"><text:span text:style-name="T22"> o</text:span></text:span><text:span text:style-name="Drop_20_Caps"><text:span text:style-name="T1">n the 24th day of April in the year of Our Lord one thousand eight hundred and 26 the last will and testament of </text:span></text:span><text:span text:style-name="CAPS_20_BOLD">Charles</text:span><text:span text:style-name="Drop_20_Caps"><text:span text:style-name="T1"> </text:span></text:span><text:span text:style-name="CAPS_20_BOLD">Brumfield</text:span><text:span text:style-name="Drop_20_Caps"><text:span text:style-name="T1"> late of this </text:span></text:span><text:span text:style-name="Drop_20_Caps"><text:span text:style-name="T22">d</text:span></text:span><text:span text:style-name="Drop_20_Caps"><text:span text:style-name="T1">istrict deceased was proved in open court and approved and allowed of before and by the said court and the administration of all and singular the goods and chattels rights and credits of the said deceased within this state was here upon granted and committed by the said court on to </text:span></text:span><text:span text:style-name="CAPS_20_BOLD">Jesse</text:span><text:span text:style-name="Drop_20_Caps"><text:span text:style-name="T1"> </text:span></text:span><text:span text:style-name="CAPS_20_BOLD">Brumfield,</text:span><text:span text:style-name="Drop_20_Caps"><text:span text:style-name="T1"> named executor, in the </text:span></text:span><text:span text:style-name="Drop_20_Caps"><text:span text:style-name="T22">said</text:span></text:span><text:span text:style-name="Drop_20_Caps"><text:span text:style-name="T1"> will he being first duly sworn, will and </text:span></text:span><text:span text:style-name="Drop_20_Caps"><text:span text:style-name="T22">f</text:span></text:span><text:span text:style-name="Drop_20_Caps"><text:span text:style-name="T1">aithfully to administer and make a full and perfect inventory of all and singular the said goods and chattels rights and credits </text:span></text:span><text:span text:style-name="Drop_20_Caps"><text:span text:style-name="T22">and to exhibit </text:span></text:span><text:span text:style-name="Drop_20_Caps"><text:span text:style-name="T1">the inventory into the office of the clerk of court of ordinary aforesaid in order to be recorded on or before the 25th day of July next and to render a true and just account calculation and </text:span></text:span><text:span text:style-name="Drop_20_Caps"><text:span text:style-name="T22">r</text:span></text:span><text:span text:style-name="Drop_20_Caps"><text:span text:style-name="T1">eckoning </text:span></text:span><text:span text:style-name="Drop_20_Caps"><text:span text:style-name="T22">thereof</text:span></text:span><text:span text:style-name="Drop_20_Caps"><text:span text:style-name="T1"> when </text:span></text:span><text:span text:style-name="Drop_20_Caps"><text:span text:style-name="T22">thereunto</text:span></text:span><text:span text:style-name="Drop_20_Caps"><text:span text:style-name="T1"> required.</text:span></text:span></text:p>
      <text:p text:style-name="P3"><text:span text:style-name="Drop_20_Caps"><text:span text:style-name="T1"/></text:span></text:p>
      <text:p text:style-name="P21"><text:span text:style-name="Drop_20_Caps"><text:span text:style-name="T1">Witness </text:span></text:span></text:p>
      <text:p text:style-name="P21"><text:span text:style-name="CAPS_20_BOLD">Benjamin Chambers</text:span><text:span text:style-name="Drop_20_Caps"><text:span text:style-name="T1"> Esquire</text:span></text:span></text:p>
      <text:p text:style-name="P3"><text:span text:style-name="Drop_20_Caps"><text:span text:style-name="T1"/></text:span></text:p>
      <text:p text:style-name="P3"><text:span text:style-name="Drop_20_Caps"><text:span text:style-name="T1"><text:s/>206</text:span></text:span></text:p>
      <text:p text:style-name="P3"><text:span text:style-name="Drop_20_Caps"><text:span text:style-name="T1"/></text:span></text:p>
      <text:p text:style-name="P3"><text:span text:style-name="Drop_20_Caps"><text:span text:style-name="T1">Ordinary of the district aforesaid the 29th day of April in the year of Our Lord 1826 and in the 50th year of American independence.</text:span></text:span></text:p>
      <text:p text:style-name="P3"><text:span text:style-name="Drop_20_Caps"><text:span text:style-name="T1"/></text:span></text:p>
      <text:p text:style-name="P3"><text:span text:style-name="CAPS_20_BOLD">Benjamin Chambers,</text:span><text:span text:style-name="Drop_20_Caps"><text:span text:style-name="T1"> </text:span></text:span><text:span text:style-name="Drop_20_Caps"><text:span text:style-name="T22">OYD</text:span></text:span></text:p>
      <text:p text:style-name="P3"><text:span text:style-name="Drop_20_Caps"><text:span text:style-name="T1"/></text:span></text:p>
      <text:p text:style-name="P3"><text:span text:style-name="Drop_20_Caps"><text:span text:style-name="T1"/></text:span></text:p>
      <text:p text:style-name="P3"><text:span text:style-name="Drop_20_Caps"><text:span text:style-name="T1">Warrant of appraisement</text:span></text:span></text:p>
      <text:p text:style-name="P3"><text:span text:style-name="Drop_20_Caps"><text:span text:style-name="T1"/></text:span></text:p>
      <text:p text:style-name="P3"><text:span text:style-name="Drop_20_Caps"><text:span text:style-name="T1">State of South Carolina</text:span></text:span></text:p>
      <text:p text:style-name="P3"><text:span text:style-name="Drop_20_Caps"><text:span text:style-name="T1">York District</text:span></text:span></text:p>
      <text:p text:style-name="P3"><text:span text:style-name="Drop_20_Caps"><text:span text:style-name="T1"/></text:span></text:p>
      <text:p text:style-name="P3"><text:span text:style-name="Drop_20_Caps"><text:span text:style-name="T1">By </text:span></text:span><text:span text:style-name="CAPS_20_BOLD">Benjamin Chambers</text:span><text:span text:style-name="Drop_20_Caps"><text:span text:style-name="T1"> </text:span></text:span><text:span text:style-name="Drop_20_Caps"><text:span text:style-name="T22">ordinary</text:span></text:span><text:span text:style-name="Drop_20_Caps"><text:span text:style-name="T1"> at </text:span></text:span><text:span text:style-name="Drop_20_Caps"><text:span text:style-name="T22">said </text:span></text:span><text:span text:style-name="Drop_20_Caps"><text:span text:style-name="T1">District</text:span></text:span></text:p>
      <text:p text:style-name="P3"><text:span text:style-name="Drop_20_Caps"><text:span text:style-name="T1"/></text:span></text:p>
      <text:p text:style-name="P3"><text:span text:style-name="Drop_20_Caps"><text:span text:style-name="T1">These are to authorize and Empower you or any three or four of you whose names are here under written to repair to all such </text:span></text:span><text:span text:style-name="Drop_20_Caps"><text:span text:style-name="T22">parts</text:span></text:span><text:span text:style-name="Drop_20_Caps"><text:span text:style-name="T1"> and places within this state as you shall be directed onto by </text:span></text:span><text:span text:style-name="CAPS_20_BOLD">Jesse</text:span><text:span text:style-name="Drop_20_Caps"><text:span text:style-name="T1"> </text:span></text:span><text:span text:style-name="CAPS_20_BOLD">Br</text:span><text:span text:style-name="CAPS_20_BOLD"><text:span text:style-name="T36">u</text:span></text:span><text:span text:style-name="CAPS_20_BOLD">mfield</text:span><text:span text:style-name="Drop_20_Caps"><text:span text:style-name="T1"> executor of the goods and chattels </text:span></text:span><text:span text:style-name="Drop_20_Caps"><text:span text:style-name="T22">rights</text:span></text:span><text:span text:style-name="Drop_20_Caps"><text:span text:style-name="T1"> and credits of </text:span></text:span><text:span text:style-name="CAPS_20_BOLD">Charles</text:span><text:span text:style-name="Drop_20_Caps"><text:span text:style-name="T1"> </text:span></text:span><text:span text:style-name="CAPS_20_BOLD">Brumfield</text:span><text:span text:style-name="Drop_20_Caps"><text:span text:style-name="T1"> late of the said District deceased where <text:s/>wheresoever any of the said goods and chattels are or do remain within the </text:span></text:span><text:span text:style-name="Drop_20_Caps"><text:span text:style-name="T22">said</text:span></text:span><text:span text:style-name="Drop_20_Caps"><text:span text:style-name="T1"> parts and places and XXX shall be shown on to you by the said </text:span></text:span><text:span text:style-name="CAPS_20_BOLD">Jesse</text:span><text:span text:style-name="Drop_20_Caps"><text:span text:style-name="T1"> </text:span></text:span><text:span text:style-name="CAPS_20_BOLD">Brumfield</text:span><text:span text:style-name="Drop_20_Caps"><text:span text:style-name="T1"> and their </text:span></text:span><text:span text:style-name="Drop_20_Caps"><text:span text:style-name="T22">v</text:span></text:span><text:span text:style-name="Drop_20_Caps"><text:span text:style-name="T1">iew and appraise all and every the said goods and chattels being first duly sworn on the holy evangelist of almighty God to make a true and perfect inventory and appraisement thereof and to cause the same to be returned under your hand or any three or four if you unto the said </text:span></text:span><text:span text:style-name="CAPS_20_BOLD">Jessie</text:span><text:span text:style-name="Drop_20_Caps"><text:span text:style-name="T1"> </text:span></text:span><text:span text:style-name="CAPS_20_BOLD">Br</text:span><text:span text:style-name="CAPS_20_BOLD"><text:span text:style-name="T37">U</text:span></text:span><text:span text:style-name="CAPS_20_BOLD">mfield</text:span><text:span text:style-name="Drop_20_Caps"><text:span text:style-name="T1"> on or before the 20th day of </text:span></text:span><text:span text:style-name="Drop_20_Caps"><text:span text:style-name="T23">June</text:span></text:span><text:span text:style-name="Drop_20_Caps"><text:span text:style-name="T1"> next.</text:span></text:span></text:p>
      <text:p text:style-name="P3"><text:span text:style-name="Drop_20_Caps"><text:span text:style-name="T1"/></text:span></text:p>
      <text:p text:style-name="P3"><text:span text:style-name="Drop_20_Caps"><text:span text:style-name="T1"/></text:span></text:p>
      <text:p text:style-name="P34"><text:span text:style-name="Drop_20_Caps"><text:span text:style-name="T1">Witness </text:span></text:span><text:span text:style-name="CAPS_20_BOLD">Benjamin</text:span><text:span text:style-name="Drop_20_Caps"><text:span text:style-name="T1"> </text:span></text:span><text:span text:style-name="CAPS_20_BOLD">Chambers</text:span><text:span text:style-name="Drop_20_Caps"><text:span text:style-name="T1"> Esquire ordinary of the said District the 20th day of April in the year of Our Lord 1826 and in the 50th year of American independence.</text:span></text:span></text:p>
      <text:p text:style-name="P3"><text:span text:style-name="Drop_20_Caps"><text:span text:style-name="T1"/></text:span></text:p>
      <text:p text:style-name="P33"><text:span text:style-name="Drop_20_Caps"><text:span text:style-name="T1">Two </text:span></text:span><text:span text:style-name="Drop_20_Caps"><text:span text:style-name="T23">Misters</text:span></text:span><text:span text:style-name="Drop_20_Caps"><text:span text:style-name="T1"> </text:span></text:span><text:span text:style-name="CAPS_20_BOLD">James</text:span><text:span text:style-name="Drop_20_Caps"><text:span text:style-name="T1"> </text:span></text:span><text:span text:style-name="CAPS_20_BOLD">Brian</text:span><text:span text:style-name="CAPS_20_BOLD"><text:span text:style-name="T37">t</text:span></text:span><text:span text:style-name="Drop_20_Caps"><text:span text:style-name="T23"> [</text:span></text:span><text:span text:style-name="CAPS_20_BOLD"><text:span text:style-name="T37">Brian</text:span></text:span><text:span text:style-name="Drop_20_Caps"><text:span text:style-name="T23">]</text:span></text:span><text:span text:style-name="Drop_20_Caps"><text:span text:style-name="T1"> </text:span></text:span><text:span text:style-name="Drop_20_Caps"><text:span text:style-name="T23">Sr.</text:span></text:span><text:span text:style-name="Drop_20_Caps"><text:span text:style-name="T1">, </text:span></text:span><text:span text:style-name="CAPS_20_BOLD">James</text:span><text:span text:style-name="Drop_20_Caps"><text:span text:style-name="T1"> </text:span></text:span><text:span text:style-name="CAPS_20_BOLD">Br</text:span><text:span text:style-name="CAPS_20_BOLD"><text:span text:style-name="T37">iant</text:span></text:span><text:span text:style-name="Drop_20_Caps"><text:span text:style-name="T23"> [</text:span></text:span><text:span text:style-name="CAPS_20_BOLD"><text:span text:style-name="T37">Brian</text:span></text:span><text:span text:style-name="Drop_20_Caps"><text:span text:style-name="T23">]</text:span></text:span><text:span text:style-name="Drop_20_Caps"><text:span text:style-name="T1"> Jr., </text:span></text:span><text:span text:style-name="CAPS_20_BOLD">John</text:span><text:span text:style-name="Drop_20_Caps"><text:span text:style-name="T1"> </text:span></text:span><text:span text:style-name="CAPS_20_BOLD">Berry</text:span><text:span text:style-name="Drop_20_Caps"><text:span text:style-name="T1">, </text:span></text:span><text:span text:style-name="CAPS_20_BOLD">William</text:span><text:span text:style-name="Drop_20_Caps"><text:span text:style-name="T1"> </text:span></text:span><text:span text:style-name="CAPS_20_BOLD">Wallace</text:span><text:span text:style-name="Drop_20_Caps"><text:span text:style-name="T1">, and </text:span></text:span><text:span text:style-name="CAPS_20_BOLD">James</text:span><text:span text:style-name="Drop_20_Caps"><text:span text:style-name="T1"> </text:span></text:span><text:span text:style-name="CAPS_20_BOLD"><text:span text:style-name="T37">D. B</text:span></text:span><text:span text:style-name="CAPS_20_BOLD">erry</text:span><text:span text:style-name="Drop_20_Caps"><text:span text:style-name="T1">. </text:span></text:span></text:p>
      <text:p text:style-name="P33"><text:span text:style-name="Drop_20_Caps"><text:span text:style-name="T1"/></text:span></text:p>
      <text:p text:style-name="P33"><text:span text:style-name="CAPS_20_BOLD">Benjamin Chambers</text:span><text:span text:style-name="Drop_20_Caps"><text:span text:style-name="T1">, </text:span></text:span><text:span text:style-name="Drop_20_Caps"><text:span text:style-name="T23">OYD</text:span></text:span></text:p>
      <text:p text:style-name="P22"><text:span text:style-name="Drop_20_Caps"><text:span text:style-name="T1"/></text:span></text:p>
      <text:p text:style-name="P6"><text:span text:style-name="Drop_20_Caps"><text:span text:style-name="T1"/></text:span></text:p>
      <text:p text:style-name="P6"><text:span text:style-name="Drop_20_Caps"><text:span text:style-name="T1"/></text:span></text:p>
      <text:p text:style-name="P6"><text:span text:style-name="Drop_20_Caps"><text:span text:style-name="T1"/></text:span></text:p>
      <text:p text:style-name="P4"><text:span text:style-name="Drop_20_Caps"><text:span text:style-name="T16">###### <text:s text:c="2"/># <text:s text:c="4"/># <text:s text:c="2"/>##### <text:s text:c="2"/>####### <text:s/># <text:s text:c="4"/># <text:s text:c="9"/>##### <text:s text:c="2"/>####### <text:s/># <text:s text:c="4"/>#</text:span></text:span></text:p>
      <text:p text:style-name="P4"><text:span text:style-name="Drop_20_Caps"><text:span text:style-name="T16"># <text:s text:c="4"/># <text:s/>## <text:s text:c="2"/>## <text:s/># <text:s text:c="4"/># <text:s/># <text:s text:c="7"/>## <text:s text:c="3"/># <text:s text:c="8"/># <text:s text:c="4"/># <text:s/># <text:s text:c="4"/># <text:s/>## <text:s text:c="2"/>##</text:span></text:span></text:p>
      <text:p text:style-name="P4"><text:span text:style-name="Drop_20_Caps"><text:span text:style-name="T16"># <text:s text:c="4"/># <text:s/># # # # <text:s/># <text:s text:c="7"/># <text:s text:c="7"/># # <text:s text:c="2"/># <text:s text:c="8"/># <text:s text:c="7"/># <text:s text:c="4"/># <text:s/># # # #</text:span></text:span></text:p>
      <text:p text:style-name="P4"><text:span text:style-name="Drop_20_Caps"><text:span text:style-name="T16">###### <text:s text:c="2"/># <text:s/># <text:s/># <text:s/># <text:s/>#### <text:s/>##### <text:s text:c="3"/># <text:s/># <text:s/># <text:s text:c="8"/># <text:s text:c="7"/># <text:s text:c="4"/># <text:s/># <text:s/># <text:s/>#</text:span></text:span></text:p>
      <text:p text:style-name="P4"><text:span text:style-name="Drop_20_Caps"><text:span text:style-name="T16"># <text:s text:c="4"/># <text:s/># <text:s text:c="4"/># <text:s/># <text:s text:c="4"/># <text:s/># <text:s text:c="7"/># <text:s text:c="2"/># # <text:s text:c="8"/># <text:s text:c="7"/># <text:s text:c="4"/># <text:s/># <text:s text:c="4"/>#</text:span></text:span></text:p>
      <text:p text:style-name="P4"><text:span text:style-name="Drop_20_Caps"><text:span text:style-name="T16"># <text:s text:c="4"/># <text:s/># <text:s text:c="4"/># <text:s/># <text:s text:c="4"/># <text:s/># <text:s text:c="7"/># <text:s text:c="3"/>## <text:s text:c="2"/>### <text:s text:c="2"/># <text:s text:c="4"/># <text:s/># <text:s text:c="4"/># <text:s/># <text:s text:c="4"/>#</text:span></text:span></text:p>
      <text:p text:style-name="P4"><text:span text:style-name="Drop_20_Caps"><text:span text:style-name="T16">###### <text:s text:c="2"/># <text:s text:c="4"/># <text:s text:c="2"/>##### <text:s text:c="2"/>####### <text:s/># <text:s text:c="4"/># <text:s text:c="2"/>### <text:s text:c="3"/>##### <text:s text:c="2"/>####### <text:s/># <text:s text:c="4"/>#</text:span></text:span></text:p>
      <text:p text:style-name="P4"><text:span text:style-name="Drop_20_Caps"><text:span text:style-name="T16"/></text:span></text:p>
      <text:p text:style-name="P6"><text:span text:style-name="Drop_20_Caps"><text:span text:style-name="T1"/></text:span></text:p>
      <text:p text:style-name="P6"><text:span text:style-name="Drop_20_Caps"><text:span text:style-name="T1"/></text:span></text:p>
      <text:p text:style-name="P6"><text:span text:style-name="Drop_20_Caps"><text:span text:style-name="T1"/></text:span></text:p>
      <text:p text:style-name="P6"><text:span text:style-name="Drop_20_Caps"><text:span text:style-name="T17">Transcribed from original documents by Brent R. Brian &amp; Martha M. Brian.</text:span></text:span></text:p>
      <text:p text:style-name="P6"><text:span text:style-name="Drop_20_Caps"><text:span text:style-name="T1"/></text:span></text:p>
      <text:p text:style-name="P6"><text:span text:style-name="Drop_20_Caps"><text:span text:style-name="T17">This document and others can be found on our website:</text:span></text:span></text:p>
      <text:p text:style-name="P6"><text:span text:style-name="Drop_20_Caps"><text:span text:style-name="T1"/></text:span></text:p>
      <text:p text:style-name="P6"><text:a xlink:type="simple" xlink:href="http://www.bmgen.com/" text:style-name="Internet_20_link" text:visited-style-name="Visited_20_Internet_20_Link"><text:span text:style-name="Drop_20_Caps"><text:span text:style-name="T18">BMGEN</text:span></text:span></text:a></text:p>
      <text:p text:style-name="P6"><text:span text:style-name="Drop_20_Caps"><text:span text:style-name="T1"/></text:span></text:p>
      <text:p text:style-name="P6"><text:span text:style-name="Drop_20_Caps"><text:span text:style-name="T18">We claim </text:span></text:span><text:span text:style-name="CAPS_20_BOLD"><text:span text:style-name="T17">COPYLEFT </text:span></text:span><text:span text:style-name="Drop_20_Caps"><text:span text:style-name="T17">on the documents that we publish that are our original work.</text:span></text:span></text:p>
      <text:p text:style-name="P6"><text:span text:style-name="Drop_20_Caps"><text:span text:style-name="T1"/></text:span></text:p>
      <text:p text:style-name="P6"><text:span text:style-name="Drop_20_Caps"><text:span text:style-name="T1">COPYLEFT “rules” can be reviewed on the web site:</text:span></text:span></text:p>
      <text:p text:style-name="P6"><text:span text:style-name="Drop_20_Caps"><text:span text:style-name="T1"/></text:span></text:p>
      <text:p text:style-name="P6"><text:a xlink:type="simple" xlink:href="https://www.gnu.org/licenses/fdl.html" text:style-name="Internet_20_link" text:visited-style-name="Visited_20_Internet_20_Link"><text:span text:style-name="Drop_20_Caps"><text:span text:style-name="T1">GNU Free Documentation License</text:span></text:span></text:a></text:p>
      <text:p text:style-name="P6"><text:span text:style-name="Drop_20_Caps"><text:span text:style-name="T1"/></text:span></text:p>
      <text:p text:style-name="P6"><text:span text:style-name="Drop_20_Caps"><text:span text:style-name="T18">In short, use what you like. <text:s/>But if you use our stuff, mention us as the source.</text:span></text:span></text:p>
      <text:p text:style-name="P6"><text:span text:style-name="Drop_20_Caps"><text:span text:style-name="T1"/></text:span></text:p>
      <text:p text:style-name="P6"><text:span text:style-name="Drop_20_Caps"><text:span text:style-name="T18">Brent R. Brian</text:span></text:span></text:p>
      <text:p text:style-name="P6"><text:span text:style-name="Drop_20_Caps"><text:span text:style-name="T18">Martha M. Brian</text:span></text:span></text:p>
      <text:p text:style-name="P6"><text:a xlink:type="simple" xlink:href="mailto:BrianMitchellGenealogy@gmail.com" text:style-name="Internet_20_link" text:visited-style-name="Visited_20_Internet_20_Link"><text:span text:style-name="Drop_20_Caps"><text:span text:style-name="T1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1" fo:font-family="'Liberation Mono'" style:font-style-name="Bold" style:font-family-generic="modern" style:font-pitch="fixed" fo:font-weight="bold" style:font-size-asian="10.5pt"/>
    </style:style>
    <style:style style:name="Lowercase" style:family="text" style:parent-style-name="User_20_Entry">
      <style:text-properties fo:text-transform="lowercase" fo:color="#000000" style:font-size-asian="10.5pt"/>
    </style:style>
    <style:style style:name="Normal" style:family="text" style:parent-style-name="User_20_Entry">
      <style:text-properties fo:color="#000000"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e1155" officeooo:paragraph-rsid="001e115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Charles Brumfield 1815</text:p>
      </style:header>
      <style:footer>
        <text:p text:style-name="MP2">Page <text:page-number text:select-page="current">24</text:page-number><text:s/>of <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23T22:19:13.160728101</dc:date>
    <dc:creator>brent </dc:creator>
    <meta:editing-duration>PT1H40S</meta:editing-duration>
    <meta:editing-cycles>15</meta:editing-cycles>
    <meta:document-statistic meta:table-count="0" meta:image-count="0" meta:object-count="0" meta:page-count="24" meta:paragraph-count="223" meta:word-count="4171" meta:character-count="23171" meta:non-whitespace-character-count="18905"/>
  </office:meta>
</office:document-meta>
</file>