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e9fa" officeooo:paragraph-rsid="001ae9fa"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paragraph-properties fo:text-align="center" style:justify-single-word="false"/>
      <style:text-properties officeooo:paragraph-rsid="0020b274"/>
    </style:style>
    <style:style style:name="P7" style:family="paragraph" style:parent-style-name="Standard">
      <style:paragraph-properties fo:text-align="center" style:justify-single-word="false"/>
      <style:text-properties officeooo:paragraph-rsid="0027168a"/>
    </style:style>
    <style:style style:name="P8" style:family="paragraph" style:parent-style-name="Standard">
      <style:paragraph-properties fo:text-align="center" style:justify-single-word="false"/>
      <style:text-properties officeooo:paragraph-rsid="00289d0c"/>
    </style:style>
    <style:style style:name="P9" style:family="paragraph" style:parent-style-name="Standard">
      <style:text-properties officeooo:paragraph-rsid="0016dd2d"/>
    </style:style>
    <style:style style:name="P10" style:family="paragraph" style:parent-style-name="Standard">
      <style:text-properties officeooo:paragraph-rsid="001c952d"/>
    </style:style>
    <style:style style:name="P11" style:family="paragraph" style:parent-style-name="Standard">
      <style:text-properties officeooo:paragraph-rsid="001dbbff"/>
    </style:style>
    <style:style style:name="P12" style:family="paragraph" style:parent-style-name="Standard">
      <style:text-properties officeooo:paragraph-rsid="001e3c05"/>
    </style:style>
    <style:style style:name="P13" style:family="paragraph" style:parent-style-name="Standard">
      <style:text-properties officeooo:paragraph-rsid="001fa602"/>
    </style:style>
    <style:style style:name="P14" style:family="paragraph" style:parent-style-name="Standard">
      <style:text-properties officeooo:paragraph-rsid="002047c5"/>
    </style:style>
    <style:style style:name="P15" style:family="paragraph" style:parent-style-name="Standard">
      <style:text-properties officeooo:paragraph-rsid="0020b274"/>
    </style:style>
    <style:style style:name="P16" style:family="paragraph" style:parent-style-name="Standard">
      <style:text-properties officeooo:paragraph-rsid="00226edb"/>
    </style:style>
    <style:style style:name="P17" style:family="paragraph" style:parent-style-name="Standard">
      <style:text-properties officeooo:paragraph-rsid="00236ce8"/>
    </style:style>
    <style:style style:name="P18" style:family="paragraph" style:parent-style-name="Standard">
      <style:text-properties officeooo:paragraph-rsid="00249034"/>
    </style:style>
    <style:style style:name="P19" style:family="paragraph" style:parent-style-name="Standard">
      <style:text-properties officeooo:paragraph-rsid="0025d1a7"/>
    </style:style>
    <style:style style:name="P20" style:family="paragraph" style:parent-style-name="Standard">
      <style:text-properties officeooo:paragraph-rsid="00268b51"/>
    </style:style>
    <style:style style:name="P21" style:family="paragraph" style:parent-style-name="Standard">
      <style:text-properties officeooo:paragraph-rsid="0027168a"/>
    </style:style>
    <style:style style:name="P22" style:family="paragraph" style:parent-style-name="Standard">
      <style:text-properties officeooo:paragraph-rsid="00277b78"/>
    </style:style>
    <style:style style:name="P23" style:family="paragraph" style:parent-style-name="Standard">
      <style:text-properties officeooo:paragraph-rsid="00289d0c"/>
    </style:style>
    <style:style style:name="P24" style:family="paragraph" style:parent-style-name="Standard">
      <style:text-properties officeooo:paragraph-rsid="002b557a"/>
    </style:style>
    <style:style style:name="P25" style:family="paragraph" style:parent-style-name="Standard">
      <style:text-properties officeooo:paragraph-rsid="002b9324"/>
    </style:style>
    <style:style style:name="P26" style:family="paragraph" style:parent-style-name="Standard">
      <style:paragraph-properties fo:break-before="page"/>
      <style:text-properties officeooo:paragraph-rsid="0016dd2d"/>
    </style:style>
    <style:style style:name="P27" style:family="paragraph" style:parent-style-name="Standard">
      <style:paragraph-properties fo:break-before="page"/>
      <style:text-properties officeooo:paragraph-rsid="0011597c"/>
    </style:style>
    <style:style style:name="P28" style:family="paragraph" style:parent-style-name="Standard">
      <style:paragraph-properties fo:break-before="page"/>
      <style:text-properties officeooo:paragraph-rsid="001c952d"/>
    </style:style>
    <style:style style:name="P29" style:family="paragraph" style:parent-style-name="Standard">
      <style:paragraph-properties fo:break-before="page"/>
      <style:text-properties officeooo:paragraph-rsid="001dbbff"/>
    </style:style>
    <style:style style:name="P30" style:family="paragraph" style:parent-style-name="Standard">
      <style:paragraph-properties fo:break-before="page"/>
      <style:text-properties officeooo:paragraph-rsid="002047c5"/>
    </style:style>
    <style:style style:name="P31" style:family="paragraph" style:parent-style-name="Standard">
      <style:paragraph-properties fo:break-before="page"/>
      <style:text-properties officeooo:paragraph-rsid="0020b274"/>
    </style:style>
    <style:style style:name="P32" style:family="paragraph" style:parent-style-name="Standard">
      <style:paragraph-properties fo:break-before="page"/>
      <style:text-properties officeooo:paragraph-rsid="00226edb"/>
    </style:style>
    <style:style style:name="P33" style:family="paragraph" style:parent-style-name="Standard">
      <style:paragraph-properties fo:break-before="page"/>
      <style:text-properties officeooo:paragraph-rsid="00249034"/>
    </style:style>
    <style:style style:name="P34" style:family="paragraph" style:parent-style-name="Standard">
      <style:paragraph-properties fo:break-before="page"/>
      <style:text-properties officeooo:paragraph-rsid="0025d1a7"/>
    </style:style>
    <style:style style:name="P35" style:family="paragraph" style:parent-style-name="Standard">
      <style:paragraph-properties fo:break-before="page"/>
      <style:text-properties officeooo:paragraph-rsid="00268b51"/>
    </style:style>
    <style:style style:name="P36" style:family="paragraph" style:parent-style-name="Standard">
      <style:paragraph-properties fo:break-before="page"/>
      <style:text-properties officeooo:paragraph-rsid="00277b78"/>
    </style:style>
    <style:style style:name="P37" style:family="paragraph" style:parent-style-name="Standard">
      <style:paragraph-properties fo:break-before="page"/>
      <style:text-properties officeooo:paragraph-rsid="00289d0c"/>
    </style:style>
    <style:style style:name="P38" style:family="paragraph" style:parent-style-name="Standard">
      <style:paragraph-properties fo:margin-left="0.9846in" fo:margin-right="0in" fo:text-indent="0in" style:auto-text-indent="false"/>
      <style:text-properties officeooo:paragraph-rsid="002047c5"/>
    </style:style>
    <style:style style:name="P39" style:family="paragraph" style:parent-style-name="Standard">
      <style:paragraph-properties fo:margin-left="0.9846in" fo:margin-right="0in" fo:text-indent="0in" style:auto-text-indent="false"/>
      <style:text-properties officeooo:paragraph-rsid="0011597c"/>
    </style:style>
    <style:style style:name="P40" style:family="paragraph" style:parent-style-name="Standard">
      <style:paragraph-properties fo:margin-left="1.9693in" fo:margin-right="0in" fo:text-indent="0in" style:auto-text-indent="false"/>
      <style:text-properties officeooo:paragraph-rsid="00289d0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e9fa"/>
    </style:style>
    <style:style style:name="T5" style:family="text">
      <style:text-properties style:font-weight-asian="bold" style:font-weight-complex="bold"/>
    </style:style>
    <style:style style:name="T6" style:family="text">
      <style:text-properties officeooo:rsid="001c952d"/>
    </style:style>
    <style:style style:name="T7" style:family="text">
      <style:text-properties officeooo:rsid="001dbbff"/>
    </style:style>
    <style:style style:name="T8" style:family="text">
      <style:text-properties officeooo:rsid="001e3c05"/>
    </style:style>
    <style:style style:name="T9" style:family="text">
      <style:text-properties officeooo:rsid="001fa602"/>
    </style:style>
    <style:style style:name="T10" style:family="text">
      <style:text-properties officeooo:rsid="002047c5"/>
    </style:style>
    <style:style style:name="T11" style:family="text">
      <style:text-properties officeooo:rsid="0020b274"/>
    </style:style>
    <style:style style:name="T12" style:family="text">
      <style:text-properties officeooo:rsid="00226edb"/>
    </style:style>
    <style:style style:name="T13" style:family="text">
      <style:text-properties officeooo:rsid="00236ce8"/>
    </style:style>
    <style:style style:name="T14" style:family="text">
      <style:text-properties officeooo:rsid="00249034"/>
    </style:style>
    <style:style style:name="T15" style:family="text">
      <style:text-properties officeooo:rsid="0025d1a7"/>
    </style:style>
    <style:style style:name="T16" style:family="text">
      <style:text-properties officeooo:rsid="00268b51"/>
    </style:style>
    <style:style style:name="T17" style:family="text">
      <style:text-properties officeooo:rsid="0027168a"/>
    </style:style>
    <style:style style:name="T18" style:family="text">
      <style:text-properties officeooo:rsid="00277b78"/>
    </style:style>
    <style:style style:name="T19" style:family="text">
      <style:text-properties fo:font-weight="normal" style:font-weight-asian="normal" style:font-weight-complex="normal"/>
    </style:style>
    <style:style style:name="T20" style:family="text">
      <style:text-properties fo:font-weight="normal" officeooo:rsid="00277b78" style:font-weight-asian="normal" style:font-weight-complex="normal"/>
    </style:style>
    <style:style style:name="T21" style:family="text">
      <style:text-properties officeooo:rsid="00289d0c"/>
    </style:style>
    <style:style style:name="T22" style:family="text">
      <style:text-properties officeooo:rsid="002b557a"/>
    </style:style>
    <style:style style:name="T23" style:family="text">
      <style:text-properties officeooo:rsid="002b93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a xlink:type="simple" xlink:href="mailto:BrianMitchellGenealogy@gmail.com" text:style-name="Internet_20_link" text:visited-style-name="Visited_20_Internet_20_Link"><text:span text:style-name="Drop_20_Caps"/></text:a></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Case </text:span><text:span text:style-name="Drop_20_Caps"><text:span text:style-name="T4">No. 1</text:span></text:span></text:p>
      <text:p text:style-name="P5"><text:span text:style-name="Drop_20_Caps">Fin</text:span><text:span text:style-name="Drop_20_Caps"><text:span text:style-name="T4">e</text:span></text:span><text:span text:style-name="Drop_20_Caps"> </text:span><text:span text:style-name="Drop_20_Caps"><text:span text:style-name="T4">No. </text:span></text:span><text:span text:style-name="Drop_20_Caps">7</text:span></text:p>
      <text:p text:style-name="P3"><text:span text:style-name="Drop_20_Caps"/></text:p>
      <text:p text:style-name="P5"><text:span text:style-name="CAPS_20_BOLD"><text:span text:style-name="T5">Alexander Bennett [Alexander Barnet]</text:span></text:span><text:span text:style-name="Drop_20_Caps"> deceased</text:span></text:p>
      <text:p text:style-name="P5"><text:span text:style-name="CAPS_20_BOLD"><text:span text:style-name="T5">Samuel</text:span></text:span><text:span text:style-name="Drop_20_Caps"> </text:span><text:span text:style-name="CAPS_20_BOLD"><text:span text:style-name="T5">Neely</text:span></text:span><text:span text:style-name="Drop_20_Caps"> <text:s text:c="4"/>applicant</text:span></text:p>
      <text:p text:style-name="P5"><text:span text:style-name="Drop_20_Caps"/></text:p>
      <text:p text:style-name="P5"><text:span text:style-name="Drop_20_Caps">Also will of </text:span><text:span text:style-name="CAPS_20_BOLD"><text:span text:style-name="T5">Hannah</text:span></text:span><text:span text:style-name="Drop_20_Caps"> </text:span><text:span text:style-name="CAPS_20_BOLD"><text:span text:style-name="T4">O</text:span></text:span><text:span text:style-name="CAPS_20_BOLD"><text:span text:style-name="T5">ldrage</text:span></text:span></text:p>
      <text:p text:style-name="P5"><text:span text:style-name="Drop_20_Caps"/></text:p>
      <text:p text:style-name="P5"><text:span text:style-name="Drop_20_Caps">1831</text:span></text:p>
      <text:p text:style-name="P27"><text:span text:style-name="Drop_20_Caps">In the name of God Amen.</text:span></text:p>
      <text:p text:style-name="P3"><text:span text:style-name="Drop_20_Caps"/></text:p>
      <text:p text:style-name="P3"><text:span text:style-name="Drop_20_Caps">This 6th day of November in the year of Our Lord 1826 I </text:span><text:span text:style-name="CAPS_20_BOLD">Hannah</text:span><text:span text:style-name="Drop_20_Caps"> </text:span><text:span text:style-name="CAPS_20_BOLD"><text:span text:style-name="T6">Oldrage</text:span></text:span><text:span text:style-name="Drop_20_Caps"> living in Lincoln County North Carolina and in the house of </text:span><text:span text:style-name="CAPS_20_BOLD">James</text:span><text:span text:style-name="Drop_20_Caps"> </text:span><text:span text:style-name="CAPS_20_BOLD">car</text:span><text:span text:style-name="CAPS_20_BOLD"><text:span text:style-name="T6">R</text:span></text:span><text:span text:style-name="CAPS_20_BOLD">ol</text:span><text:span text:style-name="CAPS_20_BOLD"><text:span text:style-name="T6">L</text:span></text:span><text:span text:style-name="CAPS_20_BOLD">s</text:span><text:span text:style-name="Drop_20_Caps"> being in a we</text:span><text:span text:style-name="Drop_20_Caps"><text:span text:style-name="T6">a</text:span></text:span><text:span text:style-name="Drop_20_Caps">k and declining state of body but perfect mind and memory and judgments, thanks to almighty God, and calling to mind the mortality of my body knowing that it is appointed for all men once to die, do make &amp; ordain this my last will and testament in </text:span><text:span text:style-name="Drop_20_Caps"><text:span text:style-name="T6">manner</text:span></text:span><text:span text:style-name="Drop_20_Caps"> </text:span><text:span text:style-name="Drop_20_Caps"><text:span text:style-name="T6">and form</text:span></text:span><text:span text:style-name="Drop_20_Caps"> following that is to say.</text:span></text:p>
      <text:p text:style-name="P3"><text:span text:style-name="Drop_20_Caps"/></text:p>
      <text:p text:style-name="P3"><text:span text:style-name="CAPS_20_BOLD">After</text:span><text:span text:style-name="Drop_20_Caps"> commending my soul to God who gave it and my body to be buried in a Christian and decent Manner and as touching my worldly property I desire to dispose of in the following Manner and form.</text:span></text:p>
      <text:p text:style-name="P3"><text:span text:style-name="Drop_20_Caps"/></text:p>
      <text:p text:style-name="P3"><text:span text:style-name="CAPS_20_BOLD">First</text:span><text:span text:style-name="Drop_20_Caps"> I allow all my clothing to my granddaughter </text:span><text:span text:style-name="CAPS_20_BOLD">Hannah</text:span><text:span text:style-name="Drop_20_Caps"> </text:span><text:span text:style-name="CAPS_20_BOLD">Bennett</text:span><text:span text:style-name="Drop_20_Caps"> except to Homespun frocks that I leave to my two granddaughters </text:span><text:span text:style-name="CAPS_20_BOLD">John</text:span><text:span text:style-name="Drop_20_Caps"> </text:span><text:span text:style-name="CAPS_20_BOLD">Bennett</text:span><text:span text:style-name="Drop_20_Caps">'s two eldest daughters.</text:span></text:p>
      <text:p text:style-name="P3"><text:span text:style-name="Drop_20_Caps"/></text:p>
      <text:p text:style-name="P3"><text:span text:style-name="CAPS_20_BOLD">Item</text:span><text:span text:style-name="Drop_20_Caps"> I will and bequeath unto my granddaughter </text:span><text:span text:style-name="CAPS_20_BOLD">Hannah</text:span><text:span text:style-name="Drop_20_Caps"> </text:span><text:span text:style-name="CAPS_20_BOLD">Bennett</text:span><text:span text:style-name="Drop_20_Caps"> the wheel and card </text:span><text:span text:style-name="Drop_20_Caps"><text:span text:style-name="T6">&amp; c.</text:span></text:span><text:span text:style-name="Drop_20_Caps">, my feather bed and half of the bed furniture the balance to be </text:span><text:span text:style-name="CAPS_20_BOLD">John</text:span><text:span text:style-name="Drop_20_Caps"> </text:span><text:span text:style-name="CAPS_20_BOLD">Bennett</text:span><text:span text:style-name="Drop_20_Caps"> and pots and kitchen Furniture.</text:span></text:p>
      <text:p text:style-name="P3"><text:span text:style-name="Drop_20_Caps"/></text:p>
      <text:p text:style-name="P3"><text:span text:style-name="CAPS_20_BOLD">Item</text:span><text:span text:style-name="Drop_20_Caps"> I will that my funeral expenses be first paid.</text:span></text:p>
      <text:p text:style-name="P3"><text:span text:style-name="Drop_20_Caps"/></text:p>
      <text:p text:style-name="P10"><text:span text:style-name="CAPS_20_BOLD">Item</text:span><text:span text:style-name="Drop_20_Caps"> I will that my son </text:span><text:span text:style-name="CAPS_20_BOLD">William</text:span><text:span text:style-name="Drop_20_Caps"> </text:span><text:span text:style-name="CAPS_20_BOLD">Bennett</text:span><text:span text:style-name="Drop_20_Caps"> shall have my share of the land that </text:span><text:span text:style-name="CAPS_20_BOLD">Samuel</text:span><text:span text:style-name="Drop_20_Caps"> </text:span><text:span text:style-name="CAPS_20_BOLD">Neely</text:span><text:span text:style-name="Drop_20_Caps"> now lives on.</text:span></text:p>
      <text:p text:style-name="P10"><text:span text:style-name="Drop_20_Caps"/></text:p>
      <text:p text:style-name="P10"><text:span text:style-name="CAPS">and</text:span><text:span text:style-name="Drop_20_Caps"> for just an actual execution of this my last will and testament I do nominate an appoint </text:span><text:span text:style-name="CAPS_20_BOLD">James</text:span><text:span text:style-name="Drop_20_Caps"> </text:span><text:span text:style-name="CAPS_20_BOLD">Carroll</text:span><text:span text:style-name="Drop_20_Caps"> my executor signed and acknowledged day and date above mentioned.</text:span></text:p>
      <text:p text:style-name="P3"><text:span text:style-name="Drop_20_Caps"/></text:p>
      <text:p text:style-name="P3"><text:span text:style-name="CAPS_20_BOLD">Hannah</text:span><text:span text:style-name="Drop_20_Caps"> </text:span><text:span text:style-name="CAPS_20_BOLD">oldrage</text:span><text:span text:style-name="Drop_20_Caps"> </text:span><text:span text:style-name="Drop_20_Caps"><text:span text:style-name="T6">{</text:span></text:span><text:span text:style-name="Drop_20_Caps">her mark</text:span><text:span text:style-name="Drop_20_Caps"><text:span text:style-name="T6">}</text:span></text:span></text:p>
      <text:p text:style-name="P3"><text:span text:style-name="Drop_20_Caps"/></text:p>
      <text:p text:style-name="P3"><text:span text:style-name="CAPS_20_BOLD"><text:span text:style-name="T4">J</text:span></text:span><text:span text:style-name="CAPS_20_BOLD">ames Montgomery</text:span></text:p>
      <text:p text:style-name="P3"><text:span text:style-name="CAPS_20_BOLD">E. B. Davis</text:span></text:p>
      <text:p text:style-name="P3"><text:span text:style-name="CAPS_20_BOLD"/></text:p>
      <text:p text:style-name="P27"><text:span text:style-name="Drop_20_Caps">State of North Carolina</text:span></text:p>
      <text:p text:style-name="P3"><text:span text:style-name="Drop_20_Caps">Lincoln County</text:span></text:p>
      <text:p text:style-name="P3"><text:span text:style-name="Drop_20_Caps"/></text:p>
      <text:p text:style-name="P10"><text:span text:style-name="Drop_20_Caps"><text:span text:style-name="T6">I </text:span></text:span><text:span text:style-name="CAPS_20_BOLD">vardry</text:span><text:span text:style-name="Drop_20_Caps"> </text:span><text:span text:style-name="CAPS_20_BOLD">McBee</text:span><text:span text:style-name="Drop_20_Caps"> Clerk of the Court of pleas and quarter sessions in the state and County </text:span><text:span text:style-name="Drop_20_Caps"><text:span text:style-name="T6">aforesaid</text:span></text:span><text:span text:style-name="Drop_20_Caps"> certify by these presents that the within is a true copy of the last will and testament of </text:span><text:span text:style-name="CAPS_20_BOLD">Hannah</text:span><text:span text:style-name="Drop_20_Caps"> </text:span><text:span text:style-name="CAPS_20_BOLD"><text:span text:style-name="T6">o</text:span></text:span><text:span text:style-name="CAPS_20_BOLD">ld</text:span><text:span text:style-name="CAPS_20_BOLD"><text:span text:style-name="T6">rage,</text:span></text:span><text:span text:style-name="Drop_20_Caps"> deceased, as recorded </text:span><text:span text:style-name="Drop_20_Caps"><text:span text:style-name="T6">&amp;</text:span></text:span><text:span text:style-name="Drop_20_Caps"> filed in the clerk’</text:span><text:span text:style-name="Drop_20_Caps"><text:span text:style-name="T6">s</text:span></text:span><text:span text:style-name="Drop_20_Caps"> office </text:span><text:span text:style-name="Drop_20_Caps"><text:span text:style-name="T6">of </text:span></text:span><text:span text:style-name="Drop_20_Caps">said County. </text:span></text:p>
      <text:p text:style-name="P10"><text:span text:style-name="Drop_20_Caps"/></text:p>
      <text:p text:style-name="P10"><text:span text:style-name="Drop_20_Caps"><text:span text:style-name="T6">In</text:span></text:span><text:span text:style-name="Drop_20_Caps"> testimony whereof I have set my hand and seal of office at Lincolnton the 26th day of January 1831. </text:span></text:p>
      <text:p text:style-name="P3"><text:span text:style-name="Drop_20_Caps"/></text:p>
      <text:p text:style-name="P10"><text:span text:style-name="CAPS_20_BOLD">Vardry</text:span><text:span text:style-name="Drop_20_Caps"> </text:span><text:span text:style-name="CAPS_20_BOLD">McBee</text:span><text:span text:style-name="Drop_20_Caps"> CC </text:span></text:p>
      <text:p text:style-name="P10"><text:span text:style-name="Drop_20_Caps">copy of </text:span><text:span text:style-name="CAPS_20_BOLD">Hannah</text:span><text:span text:style-name="Drop_20_Caps"> </text:span><text:span text:style-name="CAPS_20_BOLD"><text:span text:style-name="T6">o</text:span></text:span><text:span text:style-name="CAPS_20_BOLD">ld</text:span><text:span text:style-name="CAPS_20_BOLD"><text:span text:style-name="T6">rage</text:span></text:span><text:span text:style-name="Drop_20_Caps"> </text:span></text:p>
      <text:p text:style-name="P3"><text:span text:style-name="Drop_20_Caps"/></text:p>
      <text:p text:style-name="P10"><text:span text:style-name="Drop_20_Caps"><text:span text:style-name="T6">A</text:span></text:span><text:span text:style-name="Drop_20_Caps"> true copy of the original </text:span><text:span text:style-name="CAPS_20_BOLD">Vardry</text:span><text:span text:style-name="Drop_20_Caps"> </text:span><text:span text:style-name="CAPS_20_BOLD">McBee,</text:span><text:span text:style-name="Drop_20_Caps"> witness, CC</text:span></text:p>
      <text:p text:style-name="P3"><text:span text:style-name="Drop_20_Caps"/></text:p>
      <text:p text:style-name="P3"><text:span text:style-name="Drop_20_Caps"/></text:p>
      <text:p text:style-name="P27"><text:span text:style-name="Drop_20_Caps">South Carolina</text:span></text:p>
      <text:p text:style-name="P3"><text:span text:style-name="Drop_20_Caps">York District</text:span></text:p>
      <text:p text:style-name="P3"><text:span text:style-name="Drop_20_Caps"/></text:p>
      <text:p text:style-name="P3"><text:span text:style-name="Drop_20_Caps">Know all men by these presents that we </text:span><text:span text:style-name="CAPS_20_BOLD">David</text:span><text:span text:style-name="Drop_20_Caps"> </text:span><text:span text:style-name="CAPS_20_BOLD">Jackson</text:span><text:span text:style-name="Drop_20_Caps"> and </text:span><text:span text:style-name="CAPS_20_BOLD"><text:span text:style-name="T6">A</text:span></text:span><text:span text:style-name="Drop_20_Caps"><text:span text:style-name="T6">.</text:span></text:span><text:span text:style-name="Drop_20_Caps"> </text:span><text:span text:style-name="CAPS_20_BOLD">mcwh</text:span><text:span text:style-name="CAPS_20_BOLD"><text:span text:style-name="T6">o</text:span></text:span><text:span text:style-name="CAPS_20_BOLD">rter</text:span><text:span text:style-name="Drop_20_Caps"> are held and firmly bound unto </text:span><text:span text:style-name="CAPS_20_BOLD">Benjamin</text:span><text:span text:style-name="Drop_20_Caps"> </text:span><text:span text:style-name="CAPS_20_BOLD">Chambers</text:span><text:span text:style-name="Drop_20_Caps"> ordinary of the district </text:span><text:span text:style-name="Drop_20_Caps"><text:span text:style-name="T6">aforesaid</text:span></text:span><text:span text:style-name="Drop_20_Caps"> and his successors in office or a</text:span><text:span text:style-name="Drop_20_Caps"><text:span text:style-name="T6">s</text:span></text:span><text:span text:style-name="Drop_20_Caps">signs in the sum of </text:span><text:span text:style-name="Drop_20_Caps"><text:span text:style-name="T6">$</text:span></text:span><text:span text:style-name="Drop_20_Caps">195.24 to which payment well and truly to be made and done we bind ourselves our </text:span><text:span text:style-name="Drop_20_Caps"><text:span text:style-name="T6">heirs, executors</text:span></text:span><text:span text:style-name="Drop_20_Caps"> and administrators jointly and severally firmly by these presents.</text:span></text:p>
      <text:p text:style-name="P3"><text:span text:style-name="Drop_20_Caps"/></text:p>
      <text:p text:style-name="P3"><text:span text:style-name="Drop_20_Caps"><text:span text:style-name="T6">Sealed</text:span></text:span><text:span text:style-name="Drop_20_Caps"> with our seals and dated this 7th day of June 1831.</text:span></text:p>
      <text:p text:style-name="P3"><text:span text:style-name="Drop_20_Caps"/></text:p>
      <text:p text:style-name="P3"><text:span text:style-name="Drop_20_Caps">The condition of the above obligation is such that if the above bounden </text:span><text:span text:style-name="CAPS_20_BOLD">David</text:span><text:span text:style-name="Drop_20_Caps"> </text:span><text:span text:style-name="CAPS_20_BOLD">Jackson</text:span><text:span text:style-name="Drop_20_Caps"> shall and truly pay on to </text:span><text:span text:style-name="CAPS_20_BOLD">Benjamin</text:span><text:span text:style-name="Drop_20_Caps"> </text:span><text:span text:style-name="CAPS_20_BOLD">Chambers</text:span><text:span text:style-name="Drop_20_Caps"> ordinary as aforesaid or his successors in office the sum of $</text:span><text:span text:style-name="Drop_20_Caps"><text:span text:style-name="T6">1</text:span></text:span><text:span text:style-name="Drop_20_Caps">9</text:span><text:span text:style-name="Drop_20_Caps"><text:span text:style-name="T6">5</text:span></text:span><text:span text:style-name="Drop_20_Caps">.</text:span><text:span text:style-name="Drop_20_Caps"><text:span text:style-name="T6">24</text:span></text:span><text:span text:style-name="Drop_20_Caps"> </text:span><text:span text:style-name="Drop_20_Caps"><text:span text:style-name="T6">twelve</text:span></text:span><text:span text:style-name="Drop_20_Caps"> months after the date hereof then this obligation to be void or to remain in full force and virtue.</text:span></text:p>
      <text:p text:style-name="P3"><text:span text:style-name="Drop_20_Caps"/></text:p>
      <text:p text:style-name="P3"><text:span text:style-name="CAPS_20_BOLD">David</text:span><text:span text:style-name="Drop_20_Caps"> </text:span><text:span text:style-name="CAPS_20_BOLD">Jackson</text:span></text:p>
      <text:p text:style-name="P3"><text:span text:style-name="Drop_20_Caps"/></text:p>
      <text:p text:style-name="P3"><text:span text:style-name="Drop_20_Caps">Signed and sealed in presence of</text:span></text:p>
      <text:p text:style-name="P3"><text:span text:style-name="Drop_20_Caps"/></text:p>
      <text:p text:style-name="P3"><text:span text:style-name="CAPS_20_BOLD"><text:span text:style-name="T6">A</text:span></text:span><text:span text:style-name="Drop_20_Caps"><text:span text:style-name="T6">. </text:span></text:span><text:span text:style-name="CAPS_20_BOLD"><text:span text:style-name="T6">McWhorter</text:span></text:span></text:p>
      <text:p text:style-name="P3"><text:span text:style-name="Drop_20_Caps"/></text:p>
      <text:p text:style-name="P3"><text:span text:style-name="Drop_20_Caps"/></text:p>
      <text:p text:style-name="P3"><text:span text:style-name="Drop_20_Caps"/></text:p>
      <text:p text:style-name="P10"><text:span text:style-name="Drop_20_Caps"><text:s/></text:span></text:p>
      <text:p text:style-name="P28"><text:span text:style-name="CAPS_20_BOLD">Samuel</text:span><text:span text:style-name="Drop_20_Caps"> </text:span><text:span text:style-name="CAPS_20_BOLD">Neely</text:span><text:span text:style-name="Drop_20_Caps"> applicant</text:span></text:p>
      <text:p text:style-name="P10"><text:span text:style-name="Drop_20_Caps">in right of </text:span><text:span text:style-name="CAPS_20_BOLD">Alexander Bennett [Alexander Barnet]</text:span></text:p>
      <text:p text:style-name="P12"><text:span text:style-name="CAPS_20_BOLD"><text:span text:style-name="T8">WILLIAM</text:span></text:span><text:span text:style-name="Drop_20_Caps"><text:span text:style-name="T8"> </text:span></text:span><text:span text:style-name="CAPS_20_BOLD"><text:span text:style-name="T8">BENNETT</text:span></text:span><text:span text:style-name="Drop_20_Caps"><text:span text:style-name="T8">, </text:span></text:span><text:span text:style-name="CAPS_20_BOLD"><text:span text:style-name="T8">NANCY</text:span></text:span><text:span text:style-name="Drop_20_Caps"><text:span text:style-name="T8"> </text:span></text:span><text:span text:style-name="CAPS_20_BOLD"><text:span text:style-name="T8">BENNETT</text:span></text:span></text:p>
      <text:p text:style-name="P10"><text:span text:style-name="Drop_20_Caps">heirs at law </text:span><text:span text:style-name="CAPS_20_BOLD">Alexander Bennett [Alexander Barnet]</text:span><text:span text:style-name="Drop_20_Caps"> deceased</text:span></text:p>
      <text:p text:style-name="P3"><text:span text:style-name="Drop_20_Caps"/></text:p>
      <text:p text:style-name="P10"><text:span text:style-name="Drop_20_Caps"><text:span text:style-name="T6">vs</text:span></text:span></text:p>
      <text:p text:style-name="P3"><text:span text:style-name="Drop_20_Caps"/></text:p>
      <text:p text:style-name="P11"><text:span text:style-name="CAPS_20_BOLD">James</text:span><text:span text:style-name="Drop_20_Caps"> </text:span><text:span text:style-name="CAPS_20_BOLD">Bennett,</text:span><text:span text:style-name="Drop_20_Caps"> </text:span><text:span text:style-name="CAPS_20_BOLD">John</text:span><text:span text:style-name="Drop_20_Caps"> </text:span><text:span text:style-name="CAPS_20_BOLD">Bennett,</text:span><text:span text:style-name="Drop_20_Caps"> </text:span></text:p>
      <text:p text:style-name="P11"><text:span text:style-name="CAPS_20_BOLD">poly</text:span><text:span text:style-name="Drop_20_Caps"> </text:span><text:span text:style-name="CAPS_20_BOLD">Bennett</text:span><text:span text:style-name="Drop_20_Caps"> </text:span><text:span text:style-name="Drop_20_Caps"><text:span text:style-name="T7">&amp;</text:span></text:span><text:span text:style-name="Drop_20_Caps"> </text:span><text:span text:style-name="Drop_20_Caps"><text:span text:style-name="T7">c.,</text:span></text:span><text:span text:style-name="Drop_20_Caps"> defendants</text:span></text:p>
      <text:p text:style-name="P3"><text:span text:style-name="Drop_20_Caps"/></text:p>
      <text:p text:style-name="P3"><text:span text:style-name="Drop_20_Caps">Summons in Partition</text:span></text:p>
      <text:p text:style-name="P3"><text:span text:style-name="Drop_20_Caps"/></text:p>
      <text:p text:style-name="P3"><text:span text:style-name="Drop_20_Caps"><text:span text:style-name="T7">On due</text:span></text:span><text:span text:style-name="Drop_20_Caps"> examination it is ordered and decreed that the lands described in the summons in </text:span><text:span text:style-name="Drop_20_Caps"><text:span text:style-name="T7">p</text:span></text:span><text:span text:style-name="Drop_20_Caps">artition in this case be sold by the sheriff of York District on the premises on the 7th day of June next or on such other sale day as will be most for the advantage of the parties and interest on a credit of 12 months the purchaser giving bond with good security a mortgage of the premises if deemed necessary to the ordinary for the payment of the purchase money.</text:span></text:p>
      <text:p text:style-name="P3"><text:span text:style-name="Drop_20_Caps"/></text:p>
      <text:p text:style-name="P3"><text:span text:style-name="CAPS_20_BOLD">Benjamin</text:span><text:span text:style-name="Drop_20_Caps"> </text:span><text:span text:style-name="CAPS_20_BOLD">Chambers</text:span><text:span text:style-name="Drop_20_Caps">, </text:span><text:span text:style-name="Drop_20_Caps"><text:span text:style-name="T8">OYD</text:span></text:span></text:p>
      <text:p text:style-name="P3"><text:span text:style-name="Drop_20_Caps"/></text:p>
      <text:p text:style-name="P3"><text:span text:style-name="Drop_20_Caps"/></text:p>
      <text:p text:style-name="P11"><text:span text:style-name="Drop_20_Caps"><text:s/></text:span></text:p>
      <text:p text:style-name="P29"><text:span text:style-name="CAPS_20_BOLD">Samuel</text:span><text:span text:style-name="Drop_20_Caps"> </text:span><text:span text:style-name="CAPS_20_BOLD">Neely</text:span><text:span text:style-name="Drop_20_Caps"> applicant</text:span></text:p>
      <text:p text:style-name="P11"><text:span text:style-name="Drop_20_Caps"/></text:p>
      <text:p text:style-name="P3"><text:span text:style-name="Drop_20_Caps"><text:span text:style-name="T8">vs</text:span></text:span></text:p>
      <text:p text:style-name="P3"><text:span text:style-name="Drop_20_Caps"/></text:p>
      <text:p text:style-name="P12"><text:span text:style-name="Drop_20_Caps">The Heirs at law of </text:span></text:p>
      <text:p text:style-name="P12"><text:span text:style-name="CAPS_20_BOLD">Alexander Bennett [Alexander Barnet]</text:span><text:span text:style-name="Drop_20_Caps"> Sr. deceased </text:span></text:p>
      <text:p text:style-name="P12"><text:span text:style-name="Drop_20_Caps">defendants</text:span></text:p>
      <text:p text:style-name="P3"><text:span text:style-name="Drop_20_Caps"/></text:p>
      <text:p text:style-name="P3"><text:span text:style-name="Drop_20_Caps">May 9th 1831</text:span></text:p>
      <text:p text:style-name="P3"><text:span text:style-name="Drop_20_Caps"/></text:p>
      <text:p text:style-name="P3"><text:span text:style-name="Drop_20_Caps">Recorded in book m page 38</text:span></text:p>
      <text:p text:style-name="P3"><text:span text:style-name="Drop_20_Caps"/></text:p>
      <text:p text:style-name="P3"><text:span text:style-name="Drop_20_Caps"/></text:p>
      <text:p text:style-name="P12"><text:span text:style-name="Drop_20_Caps">Sold tract </text:span><text:span text:style-name="Drop_20_Caps"><text:span text:style-name="T8">No. 1</text:span></text:span><text:span text:style-name="Drop_20_Caps"> </text:span><text:span text:style-name="Drop_20_Caps"><text:span text:style-name="T8">(see plat)</text:span></text:span><text:span text:style-name="Drop_20_Caps"> to </text:span><text:span text:style-name="CAPS_20_BOLD">Matthew</text:span><text:span text:style-name="Drop_20_Caps"> </text:span><text:span text:style-name="CAPS_20_BOLD">Watson</text:span><text:span text:style-name="Drop_20_Caps"> for $2.12</text:span><text:span text:style-name="Drop_20_Caps"><text:span text:style-name="T8">½ </text:span></text:span><text:span text:style-name="Drop_20_Caps">per acre $215.68¼. </text:span></text:p>
      <text:p text:style-name="P12"><text:span text:style-name="Drop_20_Caps"/></text:p>
      <text:p text:style-name="P13"><text:span text:style-name="Drop_20_Caps">N</text:span><text:span text:style-name="Drop_20_Caps"><text:span text:style-name="T8">o. 2 (</text:span></text:span><text:span text:style-name="Drop_20_Caps">see plat</text:span><text:span text:style-name="Drop_20_Caps"><text:span text:style-name="T8">) </text:span></text:span><text:span text:style-name="Drop_20_Caps"><text:s/>sold to </text:span><text:span text:style-name="CAPS_20_BOLD">David</text:span><text:span text:style-name="Drop_20_Caps"> </text:span><text:span text:style-name="CAPS_20_BOLD">Jackson</text:span><text:span text:style-name="Drop_20_Caps"> for $1.08, </text:span><text:span text:style-name="Drop_20_Caps"><text:span text:style-name="T8">$</text:span></text:span><text:span text:style-name="Drop_20_Caps">109.</text:span><text:span text:style-name="Drop_20_Caps"><text:span text:style-name="T8">62</text:span></text:span><text:span text:style-name="Drop_20_Caps"> … </text:span><text:span text:style-name="Drop_20_Caps"><text:span text:style-name="T8">7 mills</text:span></text:span></text:p>
      <text:p text:style-name="P13"><text:span text:style-name="Drop_20_Caps"/></text:p>
      <text:p text:style-name="P13"><text:span text:style-name="CAPS_20_BOLD">John</text:span><text:span text:style-name="Drop_20_Caps"> </text:span><text:span text:style-name="CAPS_20_BOLD"><text:span text:style-name="T9">S</text:span></text:span><text:span text:style-name="Drop_20_Caps"><text:span text:style-name="T9">. </text:span></text:span><text:span text:style-name="CAPS_20_BOLD"><text:span text:style-name="T9">Moore</text:span></text:span><text:span text:style-name="Drop_20_Caps"><text:span text:style-name="T9">, SYD</text:span></text:span></text:p>
      <text:p text:style-name="P3"><text:span text:style-name="Drop_20_Caps"/></text:p>
      <text:p text:style-name="P13"><text:span text:style-name="Drop_20_Caps"><text:span text:style-name="T9">R</text:span></text:span><text:span text:style-name="Drop_20_Caps">esol</text:span><text:span text:style-name="Drop_20_Caps"><text:span text:style-name="T9">d</text:span></text:span><text:span text:style-name="Drop_20_Caps"> Track </text:span><text:span text:style-name="Drop_20_Caps"><text:span text:style-name="T9">No. 1 (see </text:span></text:span><text:span text:style-name="Drop_20_Caps">plat</text:span><text:span text:style-name="Drop_20_Caps"><text:span text:style-name="T9">)</text:span></text:span><text:span text:style-name="Drop_20_Caps"> to </text:span><text:span text:style-name="CAPS_20_BOLD">William</text:span><text:span text:style-name="Drop_20_Caps"> </text:span><text:span text:style-name="CAPS_20_BOLD">Watson</text:span><text:span text:style-name="Drop_20_Caps"> for $2 per acre … 7 </text:span><text:span text:style-name="Drop_20_Caps"><text:span text:style-name="T9">mills</text:span></text:span></text:p>
      <text:p text:style-name="P13"><text:span text:style-name="Drop_20_Caps"/></text:p>
      <text:p text:style-name="P13"><text:span text:style-name="Drop_20_Caps">July 22nd 1831 </text:span></text:p>
      <text:p text:style-name="P13"><text:span text:style-name="Drop_20_Caps"/></text:p>
      <text:p text:style-name="P13"><text:span text:style-name="CAPS_20_BOLD">John</text:span><text:span text:style-name="Drop_20_Caps"> </text:span><text:span text:style-name="CAPS_20_BOLD">S</text:span><text:span text:style-name="Drop_20_Caps">. </text:span><text:span text:style-name="CAPS_20_BOLD">Moore</text:span><text:span text:style-name="Drop_20_Caps">, </text:span><text:span text:style-name="Drop_20_Caps"><text:span text:style-name="T9">SYD</text:span></text:span></text:p>
      <text:p text:style-name="P13"><text:span text:style-name="Drop_20_Caps"/></text:p>
      <text:p text:style-name="P13"><text:span text:style-name="Drop_20_Caps"/></text:p>
      <text:p text:style-name="P30"><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38"><text:span text:style-name="CAPS_20_BOLD">David</text:span><text:span text:style-name="Drop_20_Caps"> </text:span><text:span text:style-name="CAPS_20_BOLD">Jackson</text:span><text:span text:style-name="Drop_20_Caps"> </text:span><text:span text:style-name="Drop_20_Caps"><text:span text:style-name="T10">&amp;</text:span></text:span><text:span text:style-name="Drop_20_Caps"> </text:span><text:span text:style-name="CAPS_20_BOLD">James</text:span><text:span text:style-name="Drop_20_Caps"> </text:span><text:span text:style-name="CAPS_20_BOLD"><text:span text:style-name="T10">L</text:span></text:span><text:span text:style-name="Drop_20_Caps"><text:span text:style-name="T10">.</text:span></text:span><text:span text:style-name="Drop_20_Caps"> </text:span><text:span text:style-name="CAPS_20_BOLD">Jackson</text:span><text:span text:style-name="Drop_20_Caps"> </text:span></text:p>
      <text:p text:style-name="P38"><text:span text:style-name="Drop_20_Caps"/></text:p>
      <text:p text:style-name="P38"><text:span text:style-name="Drop_20_Caps">bound to </text:span><text:span text:style-name="CAPS_20_BOLD">Benjamin</text:span><text:span text:style-name="Drop_20_Caps"> </text:span><text:span text:style-name="CAPS_20_BOLD">Chambers</text:span><text:span text:style-name="Drop_20_Caps"> </text:span></text:p>
      <text:p text:style-name="P38"><text:span text:style-name="Drop_20_Caps"/></text:p>
      <text:p text:style-name="P38"><text:span text:style-name="Drop_20_Caps">ordinary for <text:s/>$97.62</text:span></text:p>
      <text:p text:style-name="P38"><text:span text:style-name="Drop_20_Caps"><text:span text:style-name="T10">cash Received $12.00 in hand</text:span></text:span></text:p>
      <text:p text:style-name="P38"><text:span text:style-name="Drop_20_Caps"><text:span text:style-name="T10">============================</text:span></text:span></text:p>
      <text:p text:style-name="P38"><text:span text:style-name="Drop_20_Caps"><text:s text:c="13"/></text:span><text:span text:style-name="Drop_20_Caps"><text:span text:style-name="T10">$109.62</text:span></text:span><text:span text:style-name="Drop_20_Caps"> </text:span></text:p>
      <text:p text:style-name="P38"><text:span text:style-name="Drop_20_Caps"/></text:p>
      <text:p text:style-name="P38"><text:span text:style-name="Drop_20_Caps"><text:span text:style-name="T10">Bond due</text:span></text:span><text:span text:style-name="Drop_20_Caps"> 7th of June 7th 1832.</text:span></text:p>
      <text:p text:style-name="P39"><text:span text:style-name="Drop_20_Caps"/></text:p>
      <text:p text:style-name="P39"><text:span text:style-name="Drop_20_Caps"/></text:p>
      <text:p text:style-name="P38"><text:span text:style-name="Drop_20_Caps">Received March 5th 1832 of the within Bond </text:span></text:p>
      <text:p text:style-name="P38"><text:span text:style-name="Drop_20_Caps">$97.62 in full </text:span><text:span text:style-name="Drop_20_Caps"><text:span text:style-name="T10">of the</text:span></text:span><text:span text:style-name="Drop_20_Caps"> within Bond </text:span></text:p>
      <text:p text:style-name="P38"><text:span text:style-name="Drop_20_Caps"/></text:p>
      <text:p text:style-name="P38"><text:span text:style-name="CAPS_20_BOLD">Benjamin</text:span><text:span text:style-name="Drop_20_Caps"> </text:span><text:span text:style-name="CAPS_20_BOLD">Chambers</text:span><text:span text:style-name="Drop_20_Caps">, </text:span><text:span text:style-name="Drop_20_Caps"><text:span text:style-name="T10">OYD</text:span></text:span></text:p>
      <text:p text:style-name="P3"><text:span text:style-name="Drop_20_Caps"/></text:p>
      <text:p text:style-name="P3"><text:span text:style-name="Drop_20_Caps"/></text:p>
      <text:p text:style-name="P3"><text:span text:style-name="Drop_20_Caps"/></text:p>
      <text:p text:style-name="P30"><text:span text:style-name="CAPS_20_BOLD">Samuel</text:span><text:span text:style-name="Drop_20_Caps"> </text:span><text:span text:style-name="CAPS_20_BOLD">Neely</text:span><text:span text:style-name="Drop_20_Caps"> who purchased three of </text:span><text:span text:style-name="Drop_20_Caps"><text:span text:style-name="T10">t</text:span></text:span><text:span text:style-name="Drop_20_Caps">he </text:span><text:span text:style-name="Drop_20_Caps"><text:span text:style-name="T10">h</text:span></text:span><text:span text:style-name="Drop_20_Caps">eirs at law</text:span></text:p>
      <text:p text:style-name="P14"><text:span text:style-name="Drop_20_Caps">of </text:span><text:span text:style-name="CAPS_20_BOLD">Alexander Bennett [Alexander Barnet]</text:span><text:span text:style-name="Drop_20_Caps"> deceased applicant </text:span></text:p>
      <text:p text:style-name="P14"><text:span text:style-name="Drop_20_Caps"/></text:p>
      <text:p text:style-name="P14"><text:span text:style-name="Drop_20_Caps"><text:span text:style-name="T10">vs</text:span></text:span></text:p>
      <text:p text:style-name="P14"><text:span text:style-name="Drop_20_Caps"/></text:p>
      <text:p text:style-name="P14"><text:span text:style-name="Drop_20_Caps"><text:span text:style-name="T10">A</text:span></text:span><text:span text:style-name="Drop_20_Caps">ll other heirs at law or claimants </text:span></text:p>
      <text:p text:style-name="P14"><text:span text:style-name="Drop_20_Caps"/></text:p>
      <text:p text:style-name="P15"><text:span text:style-name="CAPS_20_BOLD"><text:span text:style-name="T11">D</text:span></text:span><text:span text:style-name="CAPS_20_BOLD">avid</text:span><text:span text:style-name="Drop_20_Caps"> </text:span><text:span text:style-name="CAPS_20_BOLD">Jackson</text:span></text:p>
      <text:p text:style-name="P15"><text:span text:style-name="CAPS_20_BOLD">William</text:span><text:span text:style-name="Drop_20_Caps"> </text:span><text:span text:style-name="CAPS_20_BOLD">Watson</text:span></text:p>
      <text:p text:style-name="P15"><text:span text:style-name="CAPS_20_BOLD"><text:span text:style-name="T11">ANDREW J</text:span></text:span><text:span text:style-name="Drop_20_Caps"><text:span text:style-name="T11">. </text:span></text:span><text:span text:style-name="CAPS_20_BOLD"><text:span text:style-name="T11">Hannah</text:span></text:span></text:p>
      <text:p text:style-name="P15"><text:span text:style-name="CAPS_20_BOLD"><text:span text:style-name="T11">Augustus</text:span></text:span><text:span text:style-name="Drop_20_Caps"><text:span text:style-name="T11"> </text:span></text:span><text:span text:style-name="CAPS_20_BOLD"><text:span text:style-name="T11">Briant</text:span></text:span><text:span text:style-name="Drop_20_Caps"><text:span text:style-name="T11"> [Augustus Bryant, Augustus Brian]</text:span></text:span></text:p>
      <text:p text:style-name="P15"><text:span text:style-name="CAPS_20_BOLD"><text:span text:style-name="T11">Matthew</text:span></text:span><text:span text:style-name="Drop_20_Caps"><text:span text:style-name="T11"> </text:span></text:span><text:span text:style-name="CAPS_20_BOLD"><text:span text:style-name="T11">Watson</text:span></text:span></text:p>
      <text:p text:style-name="P15"><text:span text:style-name="Drop_20_Caps"/></text:p>
      <text:p text:style-name="P31"><text:span text:style-name="Drop_20_Caps"/></text:p>
      <text:p text:style-name="P15"><text:span text:style-name="Drop_20_Caps"/></text:p>
      <text:p text:style-name="P15"><text:span text:style-name="Drop_20_Caps"/></text:p>
      <text:p text:style-name="P15"><text:span text:style-name="Drop_20_Caps"/></text:p>
      <text:p text:style-name="P15"><text:span text:style-name="Drop_20_Caps"/></text:p>
      <text:p text:style-name="P6"><text:span text:style-name="Drop_20_Caps"><text:span text:style-name="T11">The settlement of the</text:span></text:span></text:p>
      <text:p text:style-name="P6"><text:span text:style-name="Drop_20_Caps"><text:span text:style-name="T11">Real Estate of </text:span></text:span></text:p>
      <text:p text:style-name="P6"><text:span text:style-name="CAPS_20_BOLD"><text:span text:style-name="T11">Alexander Bennett [Alexander Barnet]</text:span></text:span><text:span text:style-name="Drop_20_Caps"><text:span text:style-name="T11"> deceased</text:span></text:span></text:p>
      <text:p text:style-name="P6"><text:span text:style-name="Drop_20_Caps"><text:span text:style-name="T11">August 1832</text:span></text:span></text:p>
      <text:p text:style-name="P6"><text:span text:style-name="Drop_20_Caps"/></text:p>
      <text:p text:style-name="P6"><text:span text:style-name="Drop_20_Caps"><text:span text:style-name="T11">Recorded Book M Page 81, 82 &amp; 83</text:span></text:span></text:p>
      <text:p text:style-name="P32"><text:span text:style-name="Drop_20_Caps">Received August 13th 1832 of </text:span><text:span text:style-name="CAPS_20_BOLD">Benjamin</text:span><text:span text:style-name="Drop_20_Caps"> </text:span><text:span text:style-name="CAPS_20_BOLD">Chambers</text:span><text:span text:style-name="Drop_20_Caps"> ordinary $91.55 it being in full of the </text:span><text:span text:style-name="Drop_20_Caps"><text:span text:style-name="T11">distributive share</text:span></text:span><text:span text:style-name="Drop_20_Caps"> of </text:span><text:span text:style-name="CAPS_20_BOLD">Alexander</text:span><text:span text:style-name="Drop_20_Caps"> </text:span><text:span text:style-name="Drop_20_Caps"><text:span text:style-name="T11">[</text:span></text:span><text:span text:style-name="CAPS_20_BOLD"><text:span text:style-name="T11">Bennett</text:span></text:span><text:span text:style-name="Drop_20_Caps"><text:span text:style-name="T11">], </text:span></text:span><text:span text:style-name="CAPS_20_BOLD">William</text:span><text:span text:style-name="Drop_20_Caps"> </text:span><text:span text:style-name="Drop_20_Caps"><text:span text:style-name="T11">[</text:span></text:span><text:span text:style-name="CAPS_20_BOLD"><text:span text:style-name="T11">Bennett</text:span></text:span><text:span text:style-name="Drop_20_Caps"><text:span text:style-name="T11">],</text:span></text:span><text:span text:style-name="Drop_20_Caps"> and </text:span><text:span text:style-name="CAPS_20_BOLD">Nancy</text:span><text:span text:style-name="Drop_20_Caps"> </text:span><text:span text:style-name="CAPS_20_BOLD">Bennett</text:span><text:span text:style-name="Drop_20_Caps"> of the tract of land belonging to estate of their father </text:span><text:span text:style-name="CAPS_20_BOLD">Alexander Bennett [Alexander Barnet]</text:span><text:span text:style-name="Drop_20_Caps"> deceased sold for </text:span><text:span text:style-name="Drop_20_Caps"><text:span text:style-name="T12">partition</text:span></text:span><text:span text:style-name="Drop_20_Caps"> by the </text:span><text:span text:style-name="Drop_20_Caps"><text:span text:style-name="T12">court</text:span></text:span><text:span text:style-name="Drop_20_Caps"> of ordinary </text:span><text:span text:style-name="Drop_20_Caps"><text:span text:style-name="T12">&amp;</text:span></text:span><text:span text:style-name="Drop_20_Caps"> the right of which shares had been deed duly executed transferred to </text:span><text:span text:style-name="CAPS_20_BOLD">Samuel</text:span><text:span text:style-name="Drop_20_Caps"> </text:span><text:span text:style-name="CAPS_20_BOLD">Neely.</text:span></text:p>
      <text:p text:style-name="P16"><text:span text:style-name="CAPS_20_BOLD"/></text:p>
      <text:p text:style-name="P16"><text:span text:style-name="Drop_20_Caps"><text:span text:style-name="T12">Received</text:span></text:span><text:span text:style-name="Drop_20_Caps"> </text:span><text:span text:style-name="Drop_20_Caps"><text:span text:style-name="T12">for </text:span></text:span><text:span text:style-name="CAPS_20_BOLD"><text:span text:style-name="T12">Samuel</text:span></text:span><text:span text:style-name="Drop_20_Caps"><text:span text:style-name="T12"> </text:span></text:span><text:span text:style-name="CAPS_20_BOLD"><text:span text:style-name="T12">Neely</text:span></text:span><text:span text:style-name="Drop_20_Caps"><text:span text:style-name="T12"> by </text:span></text:span><text:span text:style-name="CAPS_20_BOLD">Benjamin</text:span><text:span text:style-name="Drop_20_Caps"> </text:span><text:span text:style-name="CAPS_20_BOLD"><text:span text:style-name="T12">Neely</text:span></text:span></text:p>
      <text:p text:style-name="P16"><text:span text:style-name="CAPS_20_BOLD"><text:span text:style-name="T12">W</text:span></text:span><text:span text:style-name="Drop_20_Caps"><text:span text:style-name="T12">. </text:span></text:span><text:span text:style-name="CAPS_20_BOLD"><text:span text:style-name="T12">R</text:span></text:span><text:span text:style-name="Drop_20_Caps"><text:span text:style-name="T12">. </text:span></text:span><text:span text:style-name="CAPS_20_BOLD"><text:span text:style-name="T12">Hill</text:span></text:span><text:span text:style-name="Drop_20_Caps"><text:span text:style-name="T12">, Test [William R. Hill?]</text:span></text:span></text:p>
      <text:p text:style-name="P3"><text:span text:style-name="Drop_20_Caps"/></text:p>
      <text:p text:style-name="P16"><text:span text:style-name="Drop_20_Caps"/></text:p>
      <text:p text:style-name="P16"><text:span text:style-name="Drop_20_Caps">Received August 13th 1832 of </text:span><text:span text:style-name="CAPS_20_BOLD">Benjamin</text:span><text:span text:style-name="Drop_20_Caps"> </text:span><text:span text:style-name="CAPS_20_BOLD">Chambers</text:span><text:span text:style-name="Drop_20_Caps"> ordinary $30.15 in full of the distributive share of </text:span><text:span text:style-name="CAPS_20_BOLD">John</text:span><text:span text:style-name="Drop_20_Caps"> </text:span><text:span text:style-name="CAPS_20_BOLD">Bennett</text:span><text:span text:style-name="Drop_20_Caps"> as are at law of </text:span><text:span text:style-name="CAPS_20_BOLD">Alexander Bennett [Alexander Barnet]</text:span><text:span text:style-name="Drop_20_Caps"> deceased of a tract of land sold by the court of ordinary for </text:span><text:span text:style-name="Drop_20_Caps"><text:span text:style-name="T12">partition</text:span></text:span><text:span text:style-name="Drop_20_Caps"> </text:span><text:span text:style-name="Drop_20_Caps"><text:span text:style-name="T12">&amp;</text:span></text:span><text:span text:style-name="Drop_20_Caps"> the right to which is done transferred to me by deed duly executed.</text:span></text:p>
      <text:p text:style-name="P16"><text:span text:style-name="Drop_20_Caps"/></text:p>
      <text:p text:style-name="P16"><text:span text:style-name="CAPS_20_BOLD">John</text:span><text:span text:style-name="Drop_20_Caps"> </text:span><text:span text:style-name="CAPS_20_BOLD">love</text:span></text:p>
      <text:p text:style-name="P17"><text:span text:style-name="CAPS_20_BOLD"><text:span text:style-name="T12">W</text:span></text:span><text:span text:style-name="Drop_20_Caps"><text:span text:style-name="T12">. </text:span></text:span><text:span text:style-name="CAPS_20_BOLD"><text:span text:style-name="T12">R</text:span></text:span><text:span text:style-name="Drop_20_Caps"><text:span text:style-name="T12">. </text:span></text:span><text:span text:style-name="CAPS_20_BOLD"><text:span text:style-name="T12">Hill</text:span></text:span><text:span text:style-name="Drop_20_Caps"><text:span text:style-name="T12">, Test</text:span></text:span></text:p>
      <text:p text:style-name="P3"><text:span text:style-name="Drop_20_Caps"/></text:p>
      <text:p text:style-name="P17"><text:span text:style-name="Drop_20_Caps">Received 29th of August 1836 of </text:span><text:span text:style-name="CAPS_20_BOLD">Benjamin</text:span><text:span text:style-name="Drop_20_Caps"> </text:span><text:span text:style-name="CAPS_20_BOLD">Chambers</text:span><text:span text:style-name="Drop_20_Caps"> ordinary $30.50 in full of the distributive share </text:span><text:span text:style-name="CAPS_20_BOLD">Polly</text:span><text:span text:style-name="Drop_20_Caps"> </text:span><text:span text:style-name="CAPS_20_BOLD">Bennett</text:span><text:span text:style-name="Drop_20_Caps"> as </text:span><text:span text:style-name="Drop_20_Caps"><text:span text:style-name="T12">heir</text:span></text:span><text:span text:style-name="Drop_20_Caps"> at law of </text:span><text:span text:style-name="CAPS_20_BOLD">Alexander Bennett [Alexander Barnet]</text:span><text:span text:style-name="Drop_20_Caps"> deceased of a tract of land </text:span><text:span text:style-name="Drop_20_Caps"><text:span text:style-name="T12">sold</text:span></text:span><text:span text:style-name="Drop_20_Caps"> by the court of ordinary for petition on the right to which is done transferred to me by deed duly executed. <text:s/></text:span></text:p>
      <text:p text:style-name="P17"><text:span text:style-name="Drop_20_Caps"/></text:p>
      <text:p text:style-name="P17"><text:span text:style-name="CAPS_20_BOLD"><text:span text:style-name="T13">John</text:span></text:span><text:span text:style-name="Drop_20_Caps"><text:span text:style-name="T13"> </text:span></text:span><text:span text:style-name="CAPS_20_BOLD"><text:span text:style-name="T13">Love</text:span></text:span><text:span text:style-name="Drop_20_Caps"><text:span text:style-name="T13"> Jr. for </text:span></text:span><text:span text:style-name="CAPS_20_BOLD"><text:span text:style-name="T12">John</text:span></text:span><text:span text:style-name="Drop_20_Caps"><text:span text:style-name="T12"> </text:span></text:span><text:span text:style-name="CAPS_20_BOLD"><text:span text:style-name="T12">Love</text:span></text:span><text:span text:style-name="Drop_20_Caps"><text:span text:style-name="T12"> Sr.</text:span></text:span></text:p>
      <text:p text:style-name="P17"><text:span text:style-name="Drop_20_Caps"><text:span text:style-name="T13">[unintelligible] Test</text:sp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3"><text:span text:style-name="CAPS_20_BOLD">William</text:span><text:span text:style-name="Drop_20_Caps"> </text:span><text:span text:style-name="CAPS_20_BOLD">Bennett</text:span></text:p>
      <text:p text:style-name="P18"><text:span text:style-name="Drop_20_Caps"/></text:p>
      <text:p text:style-name="P18"><text:span text:style-name="Drop_20_Caps">v</text:span><text:span text:style-name="Drop_20_Caps"><text:span text:style-name="T14">s</text:span></text:span><text:span text:style-name="Drop_20_Caps"> </text:span></text:p>
      <text:p text:style-name="P18"><text:span text:style-name="Drop_20_Caps"/></text:p>
      <text:p text:style-name="P18"><text:span text:style-name="CAPS_20_BOLD">Benjamin</text:span><text:span text:style-name="Drop_20_Caps"> </text:span><text:span text:style-name="CAPS_20_BOLD">Chambers</text:span></text:p>
      <text:p text:style-name="P3"><text:span text:style-name="Drop_20_Caps"/></text:p>
      <text:p text:style-name="P3"><text:span text:style-name="Drop_20_Caps">Magistrate's appeal</text:span></text:p>
      <text:p text:style-name="P3"><text:span text:style-name="Drop_20_Caps"/></text:p>
      <text:p text:style-name="P18"><text:span text:style-name="Drop_20_Caps"><text:span text:style-name="T14">Decree = </text:span></text:span><text:span text:style-name="Drop_20_Caps">$18.31</text:span></text:p>
      <text:p text:style-name="P3"><text:span text:style-name="Drop_20_Caps"/></text:p>
      <text:p text:style-name="P3"><text:span text:style-name="Drop_20_Caps">Received 7th February 1839 of </text:span><text:span text:style-name="CAPS_20_BOLD">Benjamin</text:span><text:span text:style-name="Drop_20_Caps"> </text:span><text:span text:style-name="CAPS_20_BOLD">Chambers</text:span><text:span text:style-name="Drop_20_Caps"> $18.31 and full of the </text:span><text:span text:style-name="Drop_20_Caps"><text:span text:style-name="T14">decree</text:span></text:span><text:span text:style-name="Drop_20_Caps"> in above case.</text:span></text:p>
      <text:p text:style-name="P3"><text:span text:style-name="Drop_20_Caps"/></text:p>
      <text:p text:style-name="P3"><text:span text:style-name="CAPS_20_BOLD">Ja</text:span><text:span text:style-name="CAPS_20_BOLD"><text:span text:style-name="T14">me</text:span></text:span><text:span text:style-name="CAPS_20_BOLD">s</text:span><text:span text:style-name="Drop_20_Caps"> </text:span><text:span text:style-name="CAPS_20_BOLD">Brian</text:span><text:span text:style-name="Drop_20_Caps">, </text:span><text:span text:style-name="Drop_20_Caps"><text:span text:style-name="T14">SYD</text:sp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27"><text:span text:style-name="Drop_20_Caps"><text:span text:style-name="T14">writ in </text:span></text:span><text:span text:style-name="Drop_20_Caps">summons</text:span></text:p>
      <text:p text:style-name="P3"><text:span text:style-name="Drop_20_Caps"/></text:p>
      <text:p text:style-name="P3"><text:span text:style-name="Drop_20_Caps">State of South Carolina</text:span></text:p>
      <text:p text:style-name="P3"><text:span text:style-name="Drop_20_Caps">York District</text:span></text:p>
      <text:p text:style-name="P3"><text:span text:style-name="Drop_20_Caps"/></text:p>
      <text:p text:style-name="P3"><text:span text:style-name="Drop_20_Caps"><text:span text:style-name="T14">To</text:span></text:span><text:span text:style-name="Drop_20_Caps"> </text:span><text:span text:style-name="CAPS_20_BOLD">John</text:span><text:span text:style-name="Drop_20_Caps"> </text:span><text:span text:style-name="CAPS_20_BOLD">love</text:span><text:span text:style-name="Drop_20_Caps"> </text:span><text:span text:style-name="Drop_20_Caps"><text:span text:style-name="T14">who</text:span></text:span><text:span text:style-name="Drop_20_Caps"> claims by deed from </text:span><text:span text:style-name="CAPS_20_BOLD">John</text:span><text:span text:style-name="Drop_20_Caps"> </text:span><text:span text:style-name="CAPS_20_BOLD">Bennett</text:span><text:span text:style-name="Drop_20_Caps"> and </text:span><text:span text:style-name="CAPS_20_BOLD">Polly</text:span><text:span text:style-name="Drop_20_Caps"> </text:span><text:span text:style-name="CAPS_20_BOLD">Bennett</text:span><text:span text:style-name="Drop_20_Caps"> </text:span><text:span text:style-name="Drop_20_Caps"><text:span text:style-name="T14">l</text:span></text:span><text:span text:style-name="Drop_20_Caps">egal heirs and representatives of </text:span><text:span text:style-name="CAPS_20_BOLD">Alexander Bennett [Alexander Barnet]</text:span><text:span text:style-name="Drop_20_Caps"> Sr. deceased who died intestate, greeting</text:span></text:p>
      <text:p text:style-name="P3"><text:span text:style-name="Drop_20_Caps"/></text:p>
      <text:p text:style-name="P3"><text:span text:style-name="Drop_20_Caps">You are hereby required to appear at the court of ordinary, to be hold</text:span><text:span text:style-name="Drop_20_Caps"><text:span text:style-name="T14">en</text:span></text:span><text:span text:style-name="Drop_20_Caps"> at York courthouse for York District, on the 9th day of May </text:span><text:span text:style-name="Drop_20_Caps"><text:span text:style-name="T14">A. D. </text:span></text:span><text:span text:style-name="Drop_20_Caps">1821 to show cause, if you can, why the real estate of </text:span><text:span text:style-name="CAPS_20_BOLD">Alexander Bennett [Alexander Barnet]</text:span><text:span text:style-name="Drop_20_Caps"> deceased, </text:span><text:span text:style-name="Drop_20_Caps"><text:span text:style-name="T14">situate</text:span></text:span><text:span text:style-name="Drop_20_Caps"> </text:span><text:span text:style-name="Drop_20_Caps"><text:span text:style-name="T14">in</text:span></text:span><text:span text:style-name="Drop_20_Caps"> said District, on Moore’s branch of Al</text:span><text:span text:style-name="Drop_20_Caps"><text:span text:style-name="T14">l</text:span></text:span><text:span text:style-name="Drop_20_Caps">ison's Creek bounding on </text:span><text:span text:style-name="CAPS_20_BOLD">Samuel</text:span><text:span text:style-name="Drop_20_Caps"> </text:span><text:span text:style-name="CAPS_20_BOLD">Neely</text:span><text:span text:style-name="Drop_20_Caps">, </text:span><text:span text:style-name="CAPS_20_BOLD">David</text:span><text:span text:style-name="Drop_20_Caps"> </text:span><text:span text:style-name="CAPS_20_BOLD">Jackson</text:span><text:span text:style-name="Drop_20_Caps">, </text:span><text:span text:style-name="CAPS_20_BOLD">Augustus</text:span><text:span text:style-name="Drop_20_Caps"> </text:span><text:span text:style-name="CAPS_20_BOLD"><text:span text:style-name="T14">BRIANT</text:span></text:span><text:span text:style-name="Drop_20_Caps">, </text:span><text:span text:style-name="CAPS_20_BOLD">William</text:span><text:span text:style-name="Drop_20_Caps"> </text:span><text:span text:style-name="CAPS_20_BOLD">Watson</text:span><text:span text:style-name="Drop_20_Caps"> and containing 154 Acres more or less being originally to surveys originally granted to </text:span><text:span text:style-name="CAPS_20_BOLD">Alexander Bennett [Alexander Barnet]</text:span><text:span text:style-name="CAPS_20_BOLD">;</text:span><text:span text:style-name="Drop_20_Caps"> one tract of 46 </text:span><text:span text:style-name="Drop_20_Caps"><text:span text:style-name="T15">a</text:span></text:span><text:span text:style-name="Drop_20_Caps">cres the balance to some</text:span><text:span text:style-name="Drop_20_Caps"><text:span text:style-name="T15">one to me</text:span></text:span><text:span text:style-name="Drop_20_Caps"> unknown should not be divided, or sold, allotting to the said </text:span><text:span text:style-name="CAPS_20_BOLD">Hannah</text:span><text:span text:style-name="Drop_20_Caps"> </text:span><text:span text:style-name="CAPS_20_BOLD">Bennett,</text:span><text:span text:style-name="Drop_20_Caps"> if alive, if dead to her heirs at law or legatees. One third thereof, and the remaining two-thirds between </text:span><text:span text:style-name="Drop_20_Caps"><text:span text:style-name="T15">said heirs at law and </text:span></text:span><text:span text:style-name="CAPS_20_BOLD"><text:span text:style-name="T15">Samuel</text:span></text:span><text:span text:style-name="Drop_20_Caps"><text:span text:style-name="T15"> </text:span></text:span><text:span text:style-name="CAPS_20_BOLD"><text:span text:style-name="T15">Neely</text:span></text:span><text:span text:style-name="Drop_20_Caps"><text:span text:style-name="T15"> &amp; </text:span></text:span><text:span text:style-name="CAPS_20_BOLD"><text:span text:style-name="T15">John</text:span></text:span><text:span text:style-name="Drop_20_Caps"><text:span text:style-name="T15"> </text:span></text:span><text:span text:style-name="CAPS_20_BOLD"><text:span text:style-name="T15">Love</text:span></text:span><text:span text:style-name="Drop_20_Caps"><text:span text:style-name="T15"> in right of ???</text:span></text:span><text:span text:style-name="Drop_20_Caps"> of The Heirs at law according to their legal interests.</text:span></text:p>
      <text:p text:style-name="P3"><text:span text:style-name="Drop_20_Caps"/></text:p>
      <text:p text:style-name="P19"><text:span text:style-name="Drop_20_Caps">Given under my hand and seal, this 15th day of February 1821.</text:span></text:p>
      <text:p text:style-name="P19"><text:span text:style-name="Drop_20_Caps"/></text:p>
      <text:p text:style-name="P19"><text:span text:style-name="Drop_20_Caps">Benjamin Chambers, </text:span><text:span text:style-name="Drop_20_Caps"><text:span text:style-name="T15">OYD</text:span></text:span></text:p>
      <text:p text:style-name="P3"><text:span text:style-name="Drop_20_Caps"/></text:p>
      <text:p text:style-name="P3"><text:span text:style-name="Drop_20_Caps"/></text:p>
      <text:p text:style-name="P34"><text:span text:style-name="CAPS_20_BOLD">Samuel</text:span><text:span text:style-name="Drop_20_Caps"> </text:span><text:span text:style-name="CAPS_20_BOLD">Neely</text:span><text:span text:style-name="Drop_20_Caps"> applicant</text:span></text:p>
      <text:p text:style-name="P19"><text:span text:style-name="Drop_20_Caps">in right of </text:span><text:span text:style-name="CAPS_20_BOLD">Alexander Bennett [Alexander Barnet]</text:span><text:span text:style-name="Drop_20_Caps">,</text:span></text:p>
      <text:p text:style-name="P19"><text:span text:style-name="CAPS_20_BOLD">William</text:span><text:span text:style-name="Drop_20_Caps"> </text:span><text:span text:style-name="CAPS_20_BOLD">Bennett</text:span><text:span text:style-name="Drop_20_Caps"> and </text:span><text:span text:style-name="CAPS_20_BOLD">Nancy</text:span><text:span text:style-name="Drop_20_Caps"> </text:span><text:span text:style-name="CAPS_20_BOLD">Bennett</text:span></text:p>
      <text:p text:style-name="P19"><text:span text:style-name="Drop_20_Caps"/></text:p>
      <text:p text:style-name="P19"><text:span text:style-name="Drop_20_Caps">vs </text:span></text:p>
      <text:p text:style-name="P19"><text:span text:style-name="Drop_20_Caps"/></text:p>
      <text:p text:style-name="P19"><text:span text:style-name="CAPS_20_BOLD">James</text:span><text:span text:style-name="Drop_20_Caps"> </text:span><text:span text:style-name="CAPS_20_BOLD">Bennett</text:span><text:span text:style-name="Drop_20_Caps">, </text:span><text:span text:style-name="CAPS_20_BOLD">Alexander Bennett [Alexander Barnet]</text:span><text:span text:style-name="Drop_20_Caps">,</text:span></text:p>
      <text:p text:style-name="P19"><text:span text:style-name="CAPS_20_BOLD">William</text:span><text:span text:style-name="Drop_20_Caps"> </text:span><text:span text:style-name="CAPS_20_BOLD">Bennett</text:span><text:span text:style-name="Drop_20_Caps">, </text:span><text:span text:style-name="CAPS_20_BOLD">Nancy</text:span><text:span text:style-name="Drop_20_Caps"> </text:span><text:span text:style-name="CAPS_20_BOLD">Bennett</text:span><text:span text:style-name="Drop_20_Caps">,</text:span></text:p>
      <text:p text:style-name="P19"><text:span text:style-name="CAPS_20_BOLD">John</text:span><text:span text:style-name="Drop_20_Caps"> </text:span><text:span text:style-name="CAPS_20_BOLD">Bennett</text:span><text:span text:style-name="Drop_20_Caps">, </text:span><text:span text:style-name="CAPS_20_BOLD">pol</text:span><text:span text:style-name="CAPS_20_BOLD"><text:span text:style-name="T15">l</text:span></text:span><text:span text:style-name="CAPS_20_BOLD">y</text:span><text:span text:style-name="Drop_20_Caps"> </text:span><text:span text:style-name="CAPS_20_BOLD">Bennett</text:span><text:span text:style-name="Drop_20_Caps"> heirs at law</text:span></text:p>
      <text:p text:style-name="P19"><text:span text:style-name="Drop_20_Caps">of </text:span><text:span text:style-name="CAPS_20_BOLD">Alexander Bennett [Alexander Barnet]</text:span><text:span text:style-name="Drop_20_Caps"> </text:span><text:span text:style-name="Drop_20_Caps"><text:span text:style-name="T15">Sr.,</text:span></text:span><text:span text:style-name="Drop_20_Caps"> deceased </text:span><text:span text:style-name="Drop_20_Caps"><text:span text:style-name="T15">&amp;</text:span></text:span></text:p>
      <text:p text:style-name="P19"><text:span text:style-name="CAPS_20_BOLD">Hannah</text:span><text:span text:style-name="Drop_20_Caps"> </text:span><text:span text:style-name="CAPS_20_BOLD">Bennett</text:span><text:span text:style-name="Drop_20_Caps"> deceased.</text:span></text:p>
      <text:p text:style-name="P19"><text:span text:style-name="Drop_20_Caps"/></text:p>
      <text:p text:style-name="P19"><text:span text:style-name="Drop_20_Caps"><text:span text:style-name="T15">D</text:span></text:span><text:span text:style-name="Drop_20_Caps">efendants. </text:span></text:p>
      <text:p text:style-name="P19"><text:span text:style-name="Drop_20_Caps"/></text:p>
      <text:p text:style-name="P19"><text:span text:style-name="Drop_20_Caps">February 15th 1831</text:span></text:p>
      <text:p text:style-name="P3"><text:span text:style-name="Drop_20_Caps"/></text:p>
      <text:p text:style-name="P3"><text:span text:style-name="Drop_20_Caps">Recorded book m page 40</text:span></text:p>
      <text:p text:style-name="P3"><text:span text:style-name="Drop_20_Caps"/></text:p>
      <text:p text:style-name="P3"><text:span text:style-name="Drop_20_Caps"/></text:p>
      <text:p text:style-name="P27"><text:span text:style-name="Drop_20_Caps">South Carolina</text:span></text:p>
      <text:p text:style-name="P3"><text:span text:style-name="Drop_20_Caps">York District</text:span></text:p>
      <text:p text:style-name="P3"><text:span text:style-name="Drop_20_Caps"/></text:p>
      <text:p text:style-name="P19"><text:span text:style-name="Drop_20_Caps">I </text:span><text:span text:style-name="CAPS_20_BOLD">John</text:span><text:span text:style-name="Drop_20_Caps"> </text:span><text:span text:style-name="CAPS_20_BOLD"><text:span text:style-name="T15">Love</text:span></text:span><text:span text:style-name="Drop_20_Caps"> one of the claimants of the estate of </text:span><text:span text:style-name="CAPS_20_BOLD">Alexander Bennett [Alexander Barnet]</text:span><text:span text:style-name="Drop_20_Caps"> deceased having purchased two of the minor heirs at law shares the </text:span><text:span text:style-name="Drop_20_Caps"><text:span text:style-name="T15">w</text:span></text:span><text:span text:style-name="Drop_20_Caps">idow's third of the real estate of said deceased, I do hereby accept the service of the within </text:span><text:span text:style-name="Drop_20_Caps"><text:span text:style-name="T15">w</text:span></text:span><text:span text:style-name="Drop_20_Caps">rit in </text:span><text:span text:style-name="Drop_20_Caps"><text:span text:style-name="T15">Summons</text:span></text:span></text:p>
      <text:p text:style-name="P19"><text:span text:style-name="Drop_20_Caps"/></text:p>
      <text:p text:style-name="P19"><text:span text:style-name="Drop_20_Caps">May 4th 1831,</text:span></text:p>
      <text:p text:style-name="P19"><text:span text:style-name="CAPS_20_BOLD">John</text:span><text:span text:style-name="Drop_20_Caps"> </text:span><text:span text:style-name="CAPS_20_BOLD">love</text:span></text:p>
      <text:p text:style-name="P3"><text:span text:style-name="Drop_20_Caps"/></text:p>
      <text:p text:style-name="P20"><text:span text:style-name="Drop_20_Caps">May 9th 1831 the parties interested not </text:span><text:span text:style-name="Drop_20_Caps"><text:span text:style-name="T16">appearing</text:span></text:span><text:span text:style-name="Drop_20_Caps"> to show any cause who reside without the </text:span><text:span text:style-name="Drop_20_Caps"><text:span text:style-name="T16">limits</text:span></text:span><text:span text:style-name="Drop_20_Caps"> of this state after being legally notified the</text:span><text:span text:style-name="Drop_20_Caps"><text:span text:style-name="T16">ir consent</text:span></text:span><text:span text:style-name="Drop_20_Caps"> to the same is hereby entered of record.</text:span></text:p>
      <text:p text:style-name="P20"><text:span text:style-name="Drop_20_Caps"/></text:p>
      <text:p text:style-name="P20"><text:span text:style-name="Drop_20_Caps">Benjamin Chambers, </text:span><text:span text:style-name="Drop_20_Caps"><text:span text:style-name="T16">OYD</text:span></text:span></text:p>
      <text:p text:style-name="P20"><text:span text:style-name="Drop_20_Caps"/></text:p>
      <text:p text:style-name="P20"><text:span text:style-name="Drop_20_Caps"><text:span text:style-name="T16">Recorded Book M Page 37</text:span></text:span></text:p>
      <text:p text:style-name="P20"><text:span text:style-name="Drop_20_Caps"/></text:p>
      <text:p text:style-name="P27"><text:span text:style-name="Drop_20_Caps">South Carolina</text:span></text:p>
      <text:p text:style-name="P3"><text:span text:style-name="Drop_20_Caps">York District</text:span></text:p>
      <text:p text:style-name="P3"><text:span text:style-name="Drop_20_Caps"/></text:p>
      <text:p text:style-name="P20"><text:span text:style-name="Drop_20_Caps">Personally appeared before me </text:span><text:span text:style-name="CAPS_20_BOLD">David</text:span><text:span text:style-name="Drop_20_Caps"> </text:span><text:span text:style-name="CAPS_20_BOLD">Jackson</text:span><text:span text:style-name="Drop_20_Caps">, </text:span><text:span text:style-name="CAPS_20_BOLD">William</text:span><text:span text:style-name="Drop_20_Caps"> </text:span><text:span text:style-name="CAPS_20_BOLD">Watson</text:span><text:span text:style-name="Drop_20_Caps">, and </text:span><text:span text:style-name="CAPS_20_BOLD">Augustus</text:span><text:span text:style-name="Drop_20_Caps"> </text:span><text:span text:style-name="CAPS_20_BOLD">Br</text:span><text:span text:style-name="CAPS_20_BOLD"><text:span text:style-name="T16">I</text:span></text:span><text:span text:style-name="CAPS_20_BOLD">ant</text:span><text:span text:style-name="Drop_20_Caps"> and </text:span><text:span text:style-name="CAPS_20_BOLD">James Bigger</text:span><text:span text:style-name="Drop_20_Caps"> all being sworn </text:span><text:span text:style-name="Drop_20_Caps"><text:span text:style-name="T16">sayeth</text:span></text:span><text:span text:style-name="Drop_20_Caps"> on oath that they are acquainted with the tract of land the property of the estate of </text:span><text:span text:style-name="CAPS_20_BOLD">Alexander Bennett [Alexander Barnet]</text:span><text:span text:style-name="Drop_20_Caps"> deceased and they are of opinion that the land divided into two tracks and sold in order to make partition and division amongst The Heirs at law will be most for the benefit of the parties interested.</text:span></text:p>
      <text:p text:style-name="P20"><text:span text:style-name="Drop_20_Caps"/></text:p>
      <text:p text:style-name="P20"><text:span text:style-name="CAPS_20_BOLD">David</text:span><text:span text:style-name="Drop_20_Caps"> </text:span><text:span text:style-name="CAPS_20_BOLD">Jackson</text:span></text:p>
      <text:p text:style-name="P20"><text:span text:style-name="CAPS_20_BOLD">William</text:span><text:span text:style-name="Drop_20_Caps"> </text:span><text:span text:style-name="CAPS_20_BOLD">Watson</text:span></text:p>
      <text:p text:style-name="P20"><text:span text:style-name="CAPS_20_BOLD">Augustus</text:span><text:span text:style-name="Drop_20_Caps"> </text:span><text:span text:style-name="CAPS_20_BOLD">Br</text:span><text:span text:style-name="CAPS_20_BOLD"><text:span text:style-name="T16">I</text:span></text:span><text:span text:style-name="CAPS_20_BOLD">ant</text:span><text:span text:style-name="Drop_20_Caps"> </text:span><text:span text:style-name="Drop_20_Caps"><text:span text:style-name="T16">{</text:span></text:span><text:span text:style-name="Drop_20_Caps">his mark</text:span><text:span text:style-name="Drop_20_Caps"><text:span text:style-name="T16">}</text:span></text:span></text:p>
      <text:p text:style-name="P20"><text:span text:style-name="CAPS_20_BOLD">James</text:span><text:span text:style-name="Drop_20_Caps"> </text:span><text:span text:style-name="CAPS_20_BOLD">Bigger</text:span></text:p>
      <text:p text:style-name="P20"><text:span text:style-name="Drop_20_Caps"/></text:p>
      <text:p text:style-name="P20"><text:span text:style-name="Drop_20_Caps"><text:span text:style-name="T16">S</text:span></text:span><text:span text:style-name="Drop_20_Caps">worn to before me and subscribed this 9th day of May 1831.</text:span></text:p>
      <text:p text:style-name="P3"><text:span text:style-name="Drop_20_Caps"/></text:p>
      <text:p text:style-name="P3"><text:span text:style-name="CAPS_20_BOLD">Benjamin</text:span><text:span text:style-name="Drop_20_Caps"> </text:span><text:span text:style-name="CAPS_20_BOLD">Chambers</text:span><text:span text:style-name="Drop_20_Caps"> </text:span><text:span text:style-name="Drop_20_Caps"><text:span text:style-name="T16">QU</text:span></text:span></text:p>
      <text:p text:style-name="P3"><text:span text:style-name="Drop_20_Caps"/></text:p>
      <text:p text:style-name="P3"><text:span text:style-name="Drop_20_Caps"/></text:p>
      <text:p text:style-name="P3"><text:span text:style-name="Drop_20_Caps"/></text:p>
      <text:p text:style-name="P20"><text:span text:style-name="Drop_20_Caps"><text:s/></text:span></text:p>
      <text:p text:style-name="P35"><text:span text:style-name="Drop_20_Caps">South Carolina</text:span></text:p>
      <text:p text:style-name="P20"><text:span text:style-name="Drop_20_Caps"><text:span text:style-name="T16">Y</text:span></text:span><text:span text:style-name="Drop_20_Caps">ork District</text:span></text:p>
      <text:p text:style-name="P3"><text:span text:style-name="Drop_20_Caps"/></text:p>
      <text:p text:style-name="P3"><text:span text:style-name="CAPS">Know all men by these presents</text:span><text:span text:style-name="Drop_20_Caps"> that we </text:span><text:span text:style-name="CAPS_20_BOLD">William</text:span><text:span text:style-name="Drop_20_Caps"> </text:span><text:span text:style-name="CAPS_20_BOLD">Watson</text:span><text:span text:style-name="Drop_20_Caps">, </text:span><text:span text:style-name="CAPS_20_BOLD">William</text:span><text:span text:style-name="Drop_20_Caps"> </text:span><text:span text:style-name="CAPS_20_BOLD"><text:span text:style-name="T16">McElwee</text:span></text:span><text:span text:style-name="Drop_20_Caps"> &amp; are held and firmly bound to </text:span><text:span text:style-name="CAPS_20_BOLD">Benjamin</text:span><text:span text:style-name="Drop_20_Caps"> </text:span><text:span text:style-name="CAPS_20_BOLD">Chambers</text:span><text:span text:style-name="Drop_20_Caps"> ordinary of the district aforesaid and his successors in office or a</text:span><text:span text:style-name="Drop_20_Caps"><text:span text:style-name="T16">s</text:span></text:span><text:span text:style-name="Drop_20_Caps">signs in the sum of $406 to which payment well and truly to be made and done we bind ourselves our heirs, </text:span><text:span text:style-name="Drop_20_Caps"><text:span text:style-name="T16">executors </text:span></text:span><text:span text:style-name="Drop_20_Caps">and administrators jointly and severally firmly by these presents sealed with our seals and dated this 22nd day of July 1831.</text:span></text:p>
      <text:p text:style-name="P3"><text:span text:style-name="Drop_20_Caps"/></text:p>
      <text:p text:style-name="P3"><text:span text:style-name="CAPS">The condition of the above obligation</text:span><text:span text:style-name="Drop_20_Caps"> is such that the above bound </text:span><text:span text:style-name="CAPS_20_BOLD">William</text:span><text:span text:style-name="Drop_20_Caps"> </text:span><text:span text:style-name="CAPS_20_BOLD">Watson</text:span><text:span text:style-name="Drop_20_Caps"> shall will and </text:span><text:span text:style-name="Drop_20_Caps"><text:span text:style-name="T17">truly</text:span></text:span><text:span text:style-name="Drop_20_Caps"> pay to </text:span><text:span text:style-name="CAPS_20_BOLD">Benjamin</text:span><text:span text:style-name="Drop_20_Caps"> </text:span><text:span text:style-name="CAPS_20_BOLD">Chambers</text:span><text:span text:style-name="Drop_20_Caps"> ordinary as aforesaid or his successors in office the sum of $22 in hand and $181 12 months after the date hereof they're this obligation to be void or else to remain in full force and virtue.</text:span></text:p>
      <text:p text:style-name="P3"><text:span text:style-name="Drop_20_Caps"/></text:p>
      <text:p text:style-name="P21"><text:span text:style-name="CAPS_20_BOLD">William</text:span><text:span text:style-name="Drop_20_Caps"> </text:span><text:span text:style-name="CAPS_20_BOLD">Watson</text:span><text:span text:style-name="Drop_20_Caps"> </text:span></text:p>
      <text:p text:style-name="P3"><text:span text:style-name="Drop_20_Caps"/></text:p>
      <text:p text:style-name="P21"><text:span text:style-name="Drop_20_Caps">Signed and sealed in the presence of </text:span></text:p>
      <text:p text:style-name="P21"><text:span text:style-name="Drop_20_Caps"/></text:p>
      <text:p text:style-name="P21"><text:span text:style-name="CAPS_20_BOLD"><text:span text:style-name="T17">AMOS</text:span></text:span><text:span text:style-name="Drop_20_Caps"><text:span text:style-name="T17"> </text:span></text:span><text:span text:style-name="CAPS_20_BOLD"><text:span text:style-name="T17">BURNS</text:span></text:span></text:p>
      <text:p text:style-name="P21"><text:span text:style-name="CAPS_20_BOLD">William</text:span><text:span text:style-name="Drop_20_Caps"> </text:span><text:span text:style-name="CAPS_20_BOLD"><text:span text:style-name="T16">McElwee</text:span></text:span></text:p>
      <text:p text:style-name="P3"><text:span text:style-name="Drop_20_Caps"/></text:p>
      <text:p text:style-name="P3"><text:span text:style-name="Drop_20_Caps"/></text:p>
      <text:p text:style-name="P3"><text:span text:style-name="Drop_20_Caps"/></text:p>
      <text:p text:style-name="P27"><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7"><text:span text:style-name="Drop_20_Caps">The Affidavit of </text:span></text:p>
      <text:p text:style-name="P7"><text:span text:style-name="Drop_20_Caps"/></text:p>
      <text:p text:style-name="P7"><text:span text:style-name="CAPS_20_BOLD"><text:span text:style-name="T17">David</text:span></text:span><text:span text:style-name="CAPS_20_BOLD"> Jackson </text:span></text:p>
      <text:p text:style-name="P7"><text:span text:style-name="CAPS_20_BOLD">William Watson </text:span></text:p>
      <text:p text:style-name="P7"><text:span text:style-name="CAPS_20_BOLD"><text:span text:style-name="T17">A</text:span></text:span><text:span text:style-name="CAPS_20_BOLD">ugustus Br</text:span><text:span text:style-name="CAPS_20_BOLD"><text:span text:style-name="T17">i</text:span></text:span><text:span text:style-name="CAPS_20_BOLD">ant </text:span></text:p>
      <text:p text:style-name="P7"><text:span text:style-name="CAPS_20_BOLD">James Bigger</text:span><text:span text:style-name="Drop_20_Caps"> </text:span></text:p>
      <text:p text:style-name="P7"><text:span text:style-name="Drop_20_Caps"/></text:p>
      <text:p text:style-name="P7"><text:span text:style-name="Drop_20_Caps">about the land of Alexander Barnett deceased </text:span></text:p>
      <text:p text:style-name="P7"><text:span text:style-name="Drop_20_Caps"/></text:p>
      <text:p text:style-name="P7"><text:span text:style-name="Drop_20_Caps">May 9th 1831</text:span></text:p>
      <text:p text:style-name="P3"><text:span text:style-name="Drop_20_Caps"/></text:p>
      <text:p text:style-name="P3"><text:span text:style-name="Drop_20_Caps"/></text:p>
      <text:p text:style-name="P3"><text:span text:style-name="Drop_20_Caps"/></text:p>
      <text:p text:style-name="P27"><text:span text:style-name="Drop_20_Caps"><text:span text:style-name="T23">S</text:span></text:span><text:span text:style-name="Drop_20_Caps">outh Carolina</text:span></text:p>
      <text:p text:style-name="P3"><text:span text:style-name="Drop_20_Caps">York District</text:span></text:p>
      <text:p text:style-name="P3"><text:span text:style-name="Drop_20_Caps"/></text:p>
      <text:p text:style-name="P22"><text:span text:style-name="Drop_20_Caps">Personally appeared before me </text:span><text:span text:style-name="CAPS_20_BOLD">William</text:span><text:span text:style-name="Drop_20_Caps"> </text:span><text:span text:style-name="CAPS_20_BOLD">love,</text:span><text:span text:style-name="Drop_20_Caps"> gentleman, and </text:span><text:span text:style-name="Drop_20_Caps"><text:span text:style-name="T17">upon oath</text:span></text:span><text:span text:style-name="Drop_20_Caps"> saith that he purchased the share of </text:span><text:span text:style-name="CAPS_20_BOLD">Polly</text:span><text:span text:style-name="Drop_20_Caps"> </text:span><text:span text:style-name="CAPS_20_BOLD">Bennett</text:span><text:span text:style-name="Drop_20_Caps"> to </text:span><text:span text:style-name="Drop_20_Caps"><text:span text:style-name="T17">the real estate</text:span></text:span><text:span text:style-name="Drop_20_Caps"> of </text:span><text:span text:style-name="CAPS_20_BOLD">Alexander Bennett [Alexander Barnet]</text:span><text:span text:style-name="CAPS_20_BOLD">,</text:span><text:span text:style-name="Drop_20_Caps"> deceased. </text:span><text:span text:style-name="Drop_20_Caps"><text:span text:style-name="T17">T</text:span></text:span><text:span text:style-name="Drop_20_Caps">hat </text:span><text:span text:style-name="CAPS_20_BOLD">Polly</text:span><text:span text:style-name="Drop_20_Caps"> </text:span><text:span text:style-name="CAPS_20_BOLD">Bennett</text:span><text:span text:style-name="Drop_20_Caps"> </text:span><text:span text:style-name="Drop_20_Caps"><text:span text:style-name="T17">executed</text:span></text:span><text:span text:style-name="Drop_20_Caps"> a title to our </text:span><text:span text:style-name="CAPS_20_BOLD">Nathaniel</text:span><text:span text:style-name="Drop_20_Caps"> </text:span><text:span text:style-name="CAPS_20_BOLD"><text:span text:style-name="T17">Henderson</text:span></text:span><text:span text:style-name="Drop_20_Caps"><text:span text:style-name="T17">, who executed afterwords a title to </text:span></text:span><text:span text:style-name="CAPS_20_BOLD"><text:span text:style-name="T17">Nathaniel</text:span></text:span><text:span text:style-name="Drop_20_Caps"><text:span text:style-name="T17"> </text:span></text:span><text:span text:style-name="CAPS_20_BOLD"><text:span text:style-name="T17">Carroll</text:span></text:span><text:span text:style-name="Drop_20_Caps"><text:span text:style-name="T17"> &amp; the said </text:span></text:span><text:span text:style-name="CAPS_20_BOLD"><text:span text:style-name="T17">Nathaniel</text:span></text:span><text:span text:style-name="Drop_20_Caps"><text:span text:style-name="T17"> </text:span></text:span><text:span text:style-name="CAPS_20_BOLD"><text:span text:style-name="T17">Carroll</text:span></text:span><text:span text:style-name="Drop_20_Caps"><text:span text:style-name="T17"> executed a title to this deponent. <text:s/>Deponent also states that this deed represents the distributive share of the said </text:span></text:span><text:span text:style-name="CAPS_20_BOLD"><text:span text:style-name="T17">Polly</text:span></text:span><text:span text:style-name="Drop_20_Caps"><text:span text:style-name="T17"> to the real estate of </text:span></text:span><text:span text:style-name="CAPS_20_BOLD"><text:span text:style-name="T17">Alexander Bennett [Alexander Barnet]</text:span></text:span><text:span text:style-name="Drop_20_Caps"><text:span text:style-name="T17"> as one of the heirs at law. <text:s/>Deponent also states that he conveyed the same to </text:span></text:span><text:span text:style-name="CAPS_20_BOLD"><text:span text:style-name="T17">John</text:span></text:span><text:span text:style-name="Drop_20_Caps"><text:span text:style-name="T17"> </text:span></text:span><text:span text:style-name="CAPS_20_BOLD"><text:span text:style-name="T17">Love</text:span></text:span><text:span text:style-name="Drop_20_Caps"><text:span text:style-name="T17"> &amp; that he delivered all the title papers to the said </text:span></text:span><text:span text:style-name="CAPS_20_BOLD"><text:span text:style-name="T17">John</text:span></text:span><text:span text:style-name="Drop_20_Caps"><text:span text:style-name="T17"> </text:span></text:span><text:span text:style-name="CAPS_20_BOLD"><text:span text:style-name="T17">Love</text:span></text:span><text:span text:style-name="Drop_20_Caps"><text:span text:style-name="T17">.</text:span></text:span></text:p>
      <text:p text:style-name="P22"><text:span text:style-name="Drop_20_Caps"/></text:p>
      <text:p text:style-name="P22"><text:span text:style-name="CAPS_20_BOLD">William</text:span><text:span text:style-name="Drop_20_Caps"> </text:span><text:span text:style-name="CAPS_20_BOLD">love</text:span></text:p>
      <text:p text:style-name="P22"><text:span text:style-name="CAPS_20_BOLD"/></text:p>
      <text:p text:style-name="P22"><text:span text:style-name="Drop_20_Caps"><text:span text:style-name="T18">S</text:span></text:span><text:span text:style-name="Drop_20_Caps">worn to subscribe this 29th of August 1836 </text:span></text:p>
      <text:p text:style-name="P22"><text:span text:style-name="Drop_20_Caps"/></text:p>
      <text:p text:style-name="P22"><text:span text:style-name="CAPS_20_BOLD">J</text:span><text:span text:style-name="Drop_20_Caps">. </text:span><text:span text:style-name="CAPS_20_BOLD">M</text:span><text:span text:style-name="Drop_20_Caps">. </text:span><text:span text:style-name="CAPS_20_BOLD">Ross</text:span><text:span text:style-name="Drop_20_Caps"> </text:span><text:span text:style-name="Drop_20_Caps"><text:span text:style-name="T18">QU</text:span></text:span></text:p>
      <text:p text:style-name="P3"><text:span text:style-name="Drop_20_Caps"/></text:p>
      <text:p text:style-name="P3"><text:span text:style-name="Drop_20_Caps"/></text:p>
      <text:p text:style-name="P36"><text:span text:style-name="Drop_20_Caps">Received of </text:span><text:span text:style-name="CAPS_20_BOLD">Benjamin</text:span><text:span text:style-name="Drop_20_Caps"> </text:span><text:span text:style-name="CAPS_20_BOLD">Chambers</text:span><text:span text:style-name="Drop_20_Caps"> for services done for the estate of </text:span><text:span text:style-name="CAPS_20_BOLD">Alexander Bennett [Alexander Barnet]</text:span><text:span text:style-name="Drop_20_Caps"> deceased 5 days and $5 </text:span></text:p>
      <text:p text:style-name="P22"><text:span text:style-name="Drop_20_Caps"/></text:p>
      <text:p text:style-name="P22"><text:span text:style-name="Drop_20_Caps">June 13th 1831</text:span></text:p>
      <text:p text:style-name="P22"><text:span text:style-name="CAPS_20_BOLD">David</text:span><text:span text:style-name="Drop_20_Caps"> </text:span><text:span text:style-name="CAPS_20_BOLD">Jackson</text:span></text:p>
      <text:p text:style-name="P3"><text:span text:style-name="Drop_20_Caps"/></text:p>
      <text:p text:style-name="P3"><text:span text:style-name="Drop_20_Caps"/></text:p>
      <text:p text:style-name="P22"><text:span text:style-name="Drop_20_Caps">Received of </text:span><text:span text:style-name="CAPS_20_BOLD">Benjamin</text:span><text:span text:style-name="Drop_20_Caps"> </text:span><text:span text:style-name="CAPS_20_BOLD">Chambers</text:span><text:span text:style-name="Drop_20_Caps"> for services and sale of real estate of </text:span><text:span text:style-name="CAPS_20_BOLD">Alexander Bennett [Alexander Barnet]</text:span><text:span text:style-name="Drop_20_Caps"> deceased as Sheriff by the order of the Court ordinary $2.62 </text:span></text:p>
      <text:p text:style-name="P22"><text:span text:style-name="Drop_20_Caps"/></text:p>
      <text:p text:style-name="P22"><text:span text:style-name="Drop_20_Caps">June 13th 1831</text:span></text:p>
      <text:p text:style-name="P22"><text:span text:style-name="CAPS_20_BOLD">John</text:span><text:span text:style-name="Drop_20_Caps"> </text:span><text:span text:style-name="CAPS_20_BOLD">S</text:span><text:span text:style-name="Drop_20_Caps">. </text:span><text:span text:style-name="CAPS_20_BOLD">Moore</text:span><text:span text:style-name="CAPS_20_BOLD"><text:span text:style-name="T19">, </text:span></text:span><text:span text:style-name="CAPS_20_BOLD"><text:span text:style-name="T20">SYD</text:span></text:span></text:p>
      <text:p text:style-name="P3"><text:span text:style-name="Drop_20_Caps"/></text:p>
      <text:p text:style-name="P22"><text:span text:style-name="Drop_20_Caps">Received of </text:span><text:span text:style-name="CAPS_20_BOLD">Benjamin</text:span><text:span text:style-name="Drop_20_Caps"> </text:span><text:span text:style-name="CAPS_20_BOLD">Chambers</text:span><text:span text:style-name="Drop_20_Caps"> ordinary of York District $4 for services rendered in an about the land of </text:span><text:span text:style-name="CAPS_20_BOLD">Alexander Bennett [Alexander Barnet]</text:span><text:span text:style-name="Drop_20_Caps"> deceased agreeable to the request of the parties interested in the sale or division of said lands.</text:span></text:p>
      <text:p text:style-name="P22"><text:span text:style-name="Drop_20_Caps"/></text:p>
      <text:p text:style-name="P22"><text:span text:style-name="Drop_20_Caps">July 28th 1831</text:span></text:p>
      <text:p text:style-name="P22"><text:span text:style-name="CAPS_20_BOLD">Augustus</text:span><text:span text:style-name="Drop_20_Caps"> </text:span><text:span text:style-name="CAPS_20_BOLD">Br</text:span><text:span text:style-name="CAPS_20_BOLD"><text:span text:style-name="T18">i</text:span></text:span><text:span text:style-name="CAPS_20_BOLD">ant</text:span><text:span text:style-name="Drop_20_Caps"> </text:span><text:span text:style-name="Drop_20_Caps"><text:span text:style-name="T18">{</text:span></text:span><text:span text:style-name="Drop_20_Caps">his mark</text:span><text:span text:style-name="Drop_20_Caps"><text:span text:style-name="T18">}</text:span></text:span></text:p>
      <text:p text:style-name="P22"><text:span text:style-name="Drop_20_Caps"/></text:p>
      <text:p text:style-name="P3"><text:span text:style-name="Drop_20_Caps"/></text:p>
      <text:p text:style-name="P23"><text:span text:style-name="Drop_20_Caps">Received $8 from </text:span><text:span text:style-name="CAPS_20_BOLD">Samuel</text:span><text:span text:style-name="Drop_20_Caps"> </text:span><text:span text:style-name="CAPS_20_BOLD">Neely</text:span><text:span text:style-name="Drop_20_Caps"> one of </text:span><text:span text:style-name="Drop_20_Caps"><text:span text:style-name="T21">t</text:span></text:span><text:span text:style-name="Drop_20_Caps">he </text:span><text:span text:style-name="Drop_20_Caps"><text:span text:style-name="T21">h</text:span></text:span><text:span text:style-name="Drop_20_Caps">eirs of </text:span><text:span text:style-name="CAPS_20_BOLD">Alexander Bennett [Alexander Barnet]</text:span><text:span text:style-name="Drop_20_Caps"> at sale for running out the lands said </text:span><text:span text:style-name="CAPS_20_BOLD">Bennett</text:span><text:span text:style-name="Drop_20_Caps"> and plotting the same.</text:span></text:p>
      <text:p text:style-name="P23"><text:span text:style-name="Drop_20_Caps"/></text:p>
      <text:p text:style-name="P23"><text:span text:style-name="Drop_20_Caps">May 18th 1831</text:span></text:p>
      <text:p text:style-name="P23"><text:span text:style-name="CAPS_20_BOLD">Andrew</text:span><text:span text:style-name="Drop_20_Caps"> </text:span><text:span text:style-name="CAPS_20_BOLD">M</text:span><text:span text:style-name="Drop_20_Caps">. </text:span><text:span text:style-name="CAPS_20_BOLD">Hanna</text:span><text:span text:style-name="Drop_20_Caps"> </text:span><text:span text:style-name="Drop_20_Caps"><text:span text:style-name="T21">DS</text:span></text:span></text:p>
      <text:p text:style-name="P3"><text:span text:style-name="Drop_20_Caps"/></text:p>
      <text:p text:style-name="P23"><text:span text:style-name="Drop_20_Caps"/></text:p>
      <text:p text:style-name="P23"><text:span text:style-name="Drop_20_Caps">Received of </text:span><text:span text:style-name="CAPS_20_BOLD">Benjamin</text:span><text:span text:style-name="Drop_20_Caps"> </text:span><text:span text:style-name="CAPS_20_BOLD">Chambers</text:span><text:span text:style-name="Drop_20_Caps"> $2 for my services in during the chain surveying the lands the property of </text:span><text:span text:style-name="CAPS_20_BOLD">Alexander Bennett [Alexander Barnet]</text:span><text:span text:style-name="Drop_20_Caps"> deceased </text:span><text:span text:style-name="Drop_20_Caps"><text:span text:style-name="T21">&amp; c.</text:span></text:span></text:p>
      <text:p text:style-name="P23"><text:span text:style-name="Drop_20_Caps"/></text:p>
      <text:p text:style-name="P23"><text:span text:style-name="Drop_20_Caps">July 22nd 1831 </text:span></text:p>
      <text:p text:style-name="P23"><text:span text:style-name="CAPS_20_BOLD">William</text:span><text:span text:style-name="Drop_20_Caps"> </text:span><text:span text:style-name="CAPS_20_BOLD">Watson</text:span></text:p>
      <text:p text:style-name="P23"><text:span text:style-name="CAPS_20_BOLD"/></text:p>
      <text:p text:style-name="P25"><text:span text:style-name="CAPS_20_BOLD"/></text:p>
      <text:p text:style-name="P25"><text:span text:style-name="Drop_20_Caps">Received July 22nd 1837 of the within bond from </text:span><text:span text:style-name="CAPS_20_BOLD">William</text:span><text:span text:style-name="Drop_20_Caps"> </text:span><text:span text:style-name="CAPS_20_BOLD">Watson</text:span><text:span text:style-name="Drop_20_Caps"> $20 in cash and his receipt for $2 served rendered in rendered in carrying chain </text:span><text:span text:style-name="Drop_20_Caps"><text:span text:style-name="T17">&amp; c.</text:span></text:span><text:span text:style-name="Drop_20_Caps"> </text:span></text:p>
      <text:p text:style-name="P25"><text:span text:style-name="Drop_20_Caps"/></text:p>
      <text:p text:style-name="P25"><text:span text:style-name="Drop_20_Caps">Benjamin Chambers, </text:span><text:span text:style-name="Drop_20_Caps"><text:span text:style-name="T17">OYD</text:span></text:span></text:p>
      <text:p text:style-name="P25"><text:span text:style-name="Drop_20_Caps"/></text:p>
      <text:p text:style-name="P25"><text:span text:style-name="Drop_20_Caps"/></text:p>
      <text:p text:style-name="P25"><text:span text:style-name="Drop_20_Caps">Received August 13th 1832 of William Watson $181.68 in full of the within Bond principal and interest.</text:span></text:p>
      <text:p text:style-name="P25"><text:span text:style-name="Drop_20_Caps"/></text:p>
      <text:p text:style-name="P25"><text:span text:style-name="CAPS_20_BOLD">Stanhope Sadler</text:span><text:span text:style-name="Drop_20_Caps"> for </text:span></text:p>
      <text:p text:style-name="P25"><text:span text:style-name="CAPS_20_BOLD">Benjamin</text:span><text:span text:style-name="Drop_20_Caps"> </text:span><text:span text:style-name="CAPS_20_BOLD">Chambers,</text:span><text:span text:style-name="Drop_20_Caps"> </text:span><text:span text:style-name="Drop_20_Caps"><text:span text:style-name="T17">OYD</text:span></text:span></text:p>
      <text:p text:style-name="P27"><text:span text:style-name="Drop_20_Caps">South Carolina</text:span></text:p>
      <text:p text:style-name="P3"><text:span text:style-name="Drop_20_Caps">York District</text:span></text:p>
      <text:p text:style-name="P3"><text:span text:style-name="Drop_20_Caps"/></text:p>
      <text:p text:style-name="P23"><text:span text:style-name="CAPS_20_BOLD">John</text:span><text:span text:style-name="Drop_20_Caps"> </text:span><text:span text:style-name="CAPS_20_BOLD">love</text:span><text:span text:style-name="Drop_20_Caps"> </text:span><text:span text:style-name="Drop_20_Caps"><text:span text:style-name="T21">J</text:span></text:span><text:span text:style-name="Drop_20_Caps">r. </text:span><text:span text:style-name="Drop_20_Caps"><text:span text:style-name="T21">upon oath saith </text:span></text:span><text:span text:style-name="Drop_20_Caps">that he had in his possession some title papers belonging to </text:span><text:span text:style-name="CAPS_20_BOLD">John</text:span><text:span text:style-name="Drop_20_Caps"> </text:span><text:span text:style-name="CAPS_20_BOLD">love</text:span><text:span text:style-name="Drop_20_Caps"> his father that among papers w</text:span><text:span text:style-name="Drop_20_Caps"><text:span text:style-name="T21">as</text:span></text:span><text:span text:style-name="Drop_20_Caps"> a deed from </text:span><text:span text:style-name="CAPS_20_BOLD">Polly</text:span><text:span text:style-name="Drop_20_Caps"> </text:span><text:span text:style-name="CAPS_20_BOLD">Bennett</text:span><text:span text:style-name="Drop_20_Caps"> that deponent </text:span><text:span text:style-name="Drop_20_Caps"><text:span text:style-name="T21">lost</text:span></text:span><text:span text:style-name="Drop_20_Caps"> said title papers </text:span><text:span text:style-name="Drop_20_Caps"><text:span text:style-name="T21">out </text:span></text:span><text:span text:style-name="Drop_20_Caps">of his pocket and the same has never been </text:span><text:span text:style-name="Drop_20_Caps"><text:span text:style-name="T21">heard of.</text:span></text:span></text:p>
      <text:p text:style-name="P23"><text:span text:style-name="Drop_20_Caps"/></text:p>
      <text:p text:style-name="P23"><text:span text:style-name="CAPS_20_BOLD">John</text:span><text:span text:style-name="Drop_20_Caps"> </text:span><text:span text:style-name="CAPS_20_BOLD">love</text:span><text:span text:style-name="Drop_20_Caps"> </text:span></text:p>
      <text:p text:style-name="P23"><text:span text:style-name="Drop_20_Caps"/></text:p>
      <text:p text:style-name="P23"><text:span text:style-name="Drop_20_Caps">sworn to and subscribed </text:span></text:p>
      <text:p text:style-name="P23"><text:span text:style-name="Drop_20_Caps"/></text:p>
      <text:p text:style-name="P23"><text:span text:style-name="Drop_20_Caps">29th August 1836 </text:span></text:p>
      <text:p text:style-name="P23"><text:span text:style-name="Drop_20_Caps"/></text:p>
      <text:p text:style-name="P23"><text:span text:style-name="CAPS_20_BOLD">J</text:span><text:span text:style-name="Drop_20_Caps">. </text:span><text:span text:style-name="CAPS_20_BOLD">M</text:span><text:span text:style-name="Drop_20_Caps">. </text:span><text:span text:style-name="CAPS_20_BOLD">Ross</text:span><text:span text:style-name="Drop_20_Caps"> </text:span><text:span text:style-name="Drop_20_Caps"><text:span text:style-name="T21">QU</text:span></text:span></text:p>
      <text:p text:style-name="P3"><text:span text:style-name="Drop_20_Caps"/></text:p>
      <text:p text:style-name="P37"><text:span text:style-name="Drop_20_Caps"/></text:p>
      <text:p text:style-name="P23"><text:span text:style-name="Drop_20_Caps"/></text:p>
      <text:p text:style-name="P23"><text:span text:style-name="Drop_20_Caps"/></text:p>
      <text:p text:style-name="P23"><text:span text:style-name="Drop_20_Caps"/></text:p>
      <text:p text:style-name="P23"><text:span text:style-name="Drop_20_Caps"/></text:p>
      <text:p text:style-name="P8"><text:span text:style-name="Drop_20_Caps">The oath of </text:span><text:span text:style-name="CAPS_20_BOLD">Augustus</text:span><text:span text:style-name="Drop_20_Caps"> </text:span><text:span text:style-name="CAPS_20_BOLD">Br</text:span><text:span text:style-name="CAPS_20_BOLD"><text:span text:style-name="T21">i</text:span></text:span><text:span text:style-name="CAPS_20_BOLD">ant</text:span><text:span text:style-name="Drop_20_Caps"> </text:span></text:p>
      <text:p text:style-name="P8"><text:span text:style-name="Drop_20_Caps">and </text:span><text:span text:style-name="CAPS_20_BOLD">David</text:span><text:span text:style-name="Drop_20_Caps"> </text:span><text:span text:style-name="CAPS_20_BOLD">Jackson</text:span><text:span text:style-name="Drop_20_Caps"> respecting </text:span></text:p>
      <text:p text:style-name="P8"><text:span text:style-name="Drop_20_Caps">the land the state of </text:span></text:p>
      <text:p text:style-name="P8"><text:span text:style-name="CAPS_20_BOLD">Alexander Bennett [Alexander Barnet]</text:span><text:span text:style-name="Drop_20_Caps"> deceased </text:span></text:p>
      <text:p text:style-name="P8"><text:span text:style-name="Drop_20_Caps"/></text:p>
      <text:p text:style-name="P8"><text:span text:style-name="Drop_20_Caps">February 7th 1831</text:span></text:p>
      <text:p text:style-name="P23"><text:span text:style-name="Drop_20_Caps"/></text:p>
      <text:p text:style-name="P40"><text:span text:style-name="Drop_20_Caps"><text:span text:style-name="T21">Heirs</text:span></text:span><text:span text:style-name="Drop_20_Caps"> at law </text:span></text:p>
      <text:p text:style-name="P40"><text:span text:style-name="Drop_20_Caps"/></text:p>
      <text:p text:style-name="P40"><text:span text:style-name="CAPS_20_BOLD">Hannah</text:span><text:span text:style-name="Drop_20_Caps"> </text:span><text:span text:style-name="CAPS_20_BOLD">Bennett</text:span><text:span text:style-name="Drop_20_Caps"> </text:span><text:span text:style-name="Drop_20_Caps"><text:span text:style-name="T21">widow</text:span></text:span></text:p>
      <text:p text:style-name="P40"><text:span text:style-name="Drop_20_Caps"/></text:p>
      <text:p text:style-name="P40"><text:span text:style-name="CAPS_20_BOLD">James</text:span><text:span text:style-name="Drop_20_Caps"> </text:span><text:span text:style-name="CAPS_20_BOLD">Bennett</text:span><text:span text:style-name="Drop_20_Caps"> out of the state </text:span></text:p>
      <text:p text:style-name="P40"><text:span text:style-name="Drop_20_Caps"/></text:p>
      <text:p text:style-name="P40"><text:span text:style-name="CAPS_20_BOLD">Alexander Bennett [Alexander Barnet]</text:span><text:span text:style-name="Drop_20_Caps"> </text:span><text:span text:style-name="Drop_20_Caps"><text:span text:style-name="T21">]</text:span></text:span></text:p>
      <text:p text:style-name="P40"><text:span text:style-name="CAPS_20_BOLD">William</text:span><text:span text:style-name="Drop_20_Caps"> </text:span><text:span text:style-name="CAPS_20_BOLD">Bennett</text:span><text:span text:style-name="Drop_20_Caps"> <text:s text:c="2"/></text:span><text:span text:style-name="Drop_20_Caps"><text:span text:style-name="T21">] bought by</text:span></text:span></text:p>
      <text:p text:style-name="P40"><text:span text:style-name="CAPS_20_BOLD">Nancy</text:span><text:span text:style-name="Drop_20_Caps"> </text:span><text:span text:style-name="CAPS_20_BOLD">Bennett</text:span><text:span text:style-name="Drop_20_Caps"> <text:s text:c="4"/></text:span><text:span text:style-name="Drop_20_Caps"><text:span text:style-name="T21">] </text:span></text:span><text:span text:style-name="CAPS_20_BOLD">Samuel</text:span><text:span text:style-name="Drop_20_Caps"> </text:span><text:span text:style-name="CAPS_20_BOLD">Neely</text:span></text:p>
      <text:p text:style-name="P40"><text:span text:style-name="Drop_20_Caps"><text:s/></text:span></text:p>
      <text:p text:style-name="P40"><text:span text:style-name="CAPS_20_BOLD">John</text:span><text:span text:style-name="Drop_20_Caps"> </text:span><text:span text:style-name="CAPS_20_BOLD">Bennett</text:span><text:span text:style-name="Drop_20_Caps"> <text:s text:c="5"/></text:span><text:span text:style-name="Drop_20_Caps"><text:span text:style-name="T21">]</text:span></text:span></text:p>
      <text:p text:style-name="P40"><text:span text:style-name="CAPS_20_BOLD"><text:span text:style-name="T21">Polly</text:span></text:span><text:span text:style-name="Drop_20_Caps"><text:span text:style-name="T21"> </text:span></text:span><text:span text:style-name="CAPS_20_BOLD"><text:span text:style-name="T21">Bennett</text:span></text:span><text:span text:style-name="Drop_20_Caps"><text:span text:style-name="T21"> <text:s text:c="4"/>]</text:span></text:span><text:span text:style-name="Drop_20_Caps"> </text:span><text:span text:style-name="CAPS_20_BOLD"><text:span text:style-name="T21">John</text:span></text:span><text:span text:style-name="Drop_20_Caps"><text:span text:style-name="T21"> </text:span></text:span><text:span text:style-name="CAPS_20_BOLD"><text:span text:style-name="T21">Love</text:span></text:span></text:p>
      <text:p text:style-name="P23"><text:span text:style-name="Drop_20_Caps"/></text:p>
      <text:p text:style-name="P27"><text:span text:style-name="Drop_20_Caps">South Carolina</text:span></text:p>
      <text:p text:style-name="P3"><text:span text:style-name="Drop_20_Caps">York District</text:span></text:p>
      <text:p text:style-name="P3"><text:span text:style-name="Drop_20_Caps"/></text:p>
      <text:p text:style-name="P3"><text:span text:style-name="Drop_20_Caps">Personally came </text:span><text:span text:style-name="Drop_20_Caps"><text:span text:style-name="T22">before me</text:span></text:span><text:span text:style-name="Drop_20_Caps"> </text:span><text:span text:style-name="CAPS_20_BOLD">Augustus</text:span><text:span text:style-name="Drop_20_Caps"> </text:span><text:span text:style-name="CAPS_20_BOLD">Br</text:span><text:span text:style-name="CAPS_20_BOLD"><text:span text:style-name="T22">i</text:span></text:span><text:span text:style-name="CAPS_20_BOLD">ant</text:span><text:span text:style-name="Drop_20_Caps"> and </text:span><text:span text:style-name="CAPS_20_BOLD">David</text:span><text:span text:style-name="Drop_20_Caps"> </text:span><text:span text:style-name="CAPS_20_BOLD">Jackson</text:span><text:span text:style-name="Drop_20_Caps"> and on oath declared that they are acquainted with the land the property of the estate of </text:span><text:span text:style-name="CAPS_20_BOLD">Alexander Bennett [Alexander Barnet]</text:span><text:span text:style-name="Drop_20_Caps"> Sr. deceased and are of opinion that said land is worth about $2.25 per acre making the tract of our hundred 54 acres worth three hundred and $46.50.</text:span></text:p>
      <text:p text:style-name="P3"><text:span text:style-name="Drop_20_Caps"/></text:p>
      <text:p text:style-name="P24"><text:span text:style-name="Drop_20_Caps">Sworn to and subscribed </text:span></text:p>
      <text:p text:style-name="P24"><text:span text:style-name="Drop_20_Caps">February 7th 1831</text:span></text:p>
      <text:p text:style-name="P26"><text:span text:style-name="Drop_20_Caps"/></text:p>
      <text:p text:style-name="P9"><text:span text:style-name="Drop_20_Caps"/></text:p>
      <text:p text:style-name="P9"><text:span text:style-name="Drop_20_Caps"/></text:p>
      <text:p text:style-name="P9"><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9"><text:span text:style-name="Drop_20_Caps"/></text:p>
      <text:p text:style-name="P9"><text:span text:style-name="Drop_20_Caps"/></text:p>
      <text:p text:style-name="P9"><text:span text:style-name="Drop_20_Caps"/></text:p>
      <text:p text:style-name="P9"><text:span text:style-name="Drop_20_Caps"><text:span text:style-name="T3">Transcribed from original documents by Brent R. Brian &amp; Martha M. Brian.</text:span></text:span></text:p>
      <text:p text:style-name="P9"><text:span text:style-name="Drop_20_Caps"/></text:p>
      <text:p text:style-name="P9"><text:span text:style-name="Drop_20_Caps"><text:span text:style-name="T3">This document and others can be found on our website:</text:span></text:span></text:p>
      <text:p text:style-name="P9"><text:span text:style-name="Drop_20_Caps"/></text:p>
      <text:p text:style-name="P9"><text:a xlink:type="simple" xlink:href="http://www.bmgen.com/" text:style-name="Internet_20_link" text:visited-style-name="Visited_20_Internet_20_Link"><text:span text:style-name="Drop_20_Caps"><text:span text:style-name="T1">BMGEN</text:span></text:span></text:a></text:p>
      <text:p text:style-name="P9"><text:span text:style-name="Drop_20_Caps"/></text:p>
      <text:p text:style-name="P9"><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9"><text:span text:style-name="Drop_20_Caps"/></text:p>
      <text:p text:style-name="P9"><text:span text:style-name="Drop_20_Caps">COPYLEFT “rules” can be reviewed on the web site:</text:span></text:p>
      <text:p text:style-name="P9"><text:span text:style-name="Drop_20_Caps"/></text:p>
      <text:p text:style-name="P9"><text:a xlink:type="simple" xlink:href="https://www.gnu.org/licenses/fdl.html" text:style-name="Internet_20_link" text:visited-style-name="Visited_20_Internet_20_Link"><text:span text:style-name="Drop_20_Caps">GNU Free Documentation License</text:span></text:a></text:p>
      <text:p text:style-name="P9"><text:span text:style-name="Drop_20_Caps"/></text:p>
      <text:p text:style-name="P9"><text:span text:style-name="Drop_20_Caps"><text:span text:style-name="T1">In short, use what you like. <text:s/>But if you use our stuff, mention us as the source.</text:span></text:span></text:p>
      <text:p text:style-name="P9"><text:span text:style-name="Drop_20_Caps"/></text:p>
      <text:p text:style-name="P9"><text:span text:style-name="Drop_20_Caps"><text:span text:style-name="T1">Brent R. Brian</text:span></text:span></text:p>
      <text:p text:style-name="P9"><text:span text:style-name="Drop_20_Caps"><text:span text:style-name="T1">Martha M. Brian</text:span></text:span></text:p>
      <text:p text:style-name="P9"><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e9fa" officeooo:paragraph-rsid="001ae9f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SC, York, Alexander Bennett [Alexander Barnet], 1826 1831</text:p>
      </style:header>
      <style:footer>
        <text:p text:style-name="MP2">Page <text:page-number text:select-page="current">9</text:page-number><text:s/>of <text:page-count>2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09-03T13:53:56.248560588</dc:date>
    <dc:creator>brent </dc:creator>
    <meta:editing-duration>PT46M12S</meta:editing-duration>
    <meta:editing-cycles>18</meta:editing-cycles>
    <meta:document-statistic meta:table-count="0" meta:image-count="0" meta:object-count="0" meta:page-count="23" meta:paragraph-count="220" meta:word-count="2436" meta:character-count="13921" meta:non-whitespace-character-count="11349"/>
  </office:meta>
</office:document-meta>
</file>