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f8ab" officeooo:paragraph-rsid="0011f8a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f8ab"/>
    </style:style>
    <style:style style:name="P4" style:family="paragraph" style:parent-style-name="Standard">
      <style:text-properties officeooo:paragraph-rsid="0013058a"/>
    </style:style>
    <style:style style:name="P5" style:family="paragraph" style:parent-style-name="Standard">
      <style:text-properties officeooo:paragraph-rsid="0014e363"/>
    </style:style>
    <style:style style:name="P6" style:family="paragraph" style:parent-style-name="Standard">
      <style:text-properties officeooo:paragraph-rsid="0018b4a2"/>
    </style:style>
    <style:style style:name="P7" style:family="paragraph" style:parent-style-name="Standard">
      <style:paragraph-properties fo:text-align="center" style:justify-single-word="false"/>
      <style:text-properties officeooo:paragraph-rsid="0018b4a2"/>
    </style:style>
    <style:style style:name="P8" style:family="paragraph" style:parent-style-name="Standard">
      <style:text-properties officeooo:paragraph-rsid="001996e2"/>
    </style:style>
    <style:style style:name="P9" style:family="paragraph" style:parent-style-name="Standard">
      <style:text-properties officeooo:paragraph-rsid="001b5aba"/>
    </style:style>
    <style:style style:name="P10" style:family="paragraph" style:parent-style-name="Standard">
      <style:text-properties officeooo:rsid="001b5aba" officeooo:paragraph-rsid="001b5aba"/>
    </style:style>
    <style:style style:name="P11" style:family="paragraph" style:parent-style-name="Standard">
      <style:text-properties officeooo:rsid="001b5aba" officeooo:paragraph-rsid="002f126d"/>
    </style:style>
    <style:style style:name="P12" style:family="paragraph" style:parent-style-name="Standard">
      <style:text-properties officeooo:rsid="001b5aba" officeooo:paragraph-rsid="003eff46"/>
    </style:style>
    <style:style style:name="P13" style:family="paragraph" style:parent-style-name="Standard">
      <style:text-properties officeooo:rsid="001c2108" officeooo:paragraph-rsid="001c2108"/>
    </style:style>
    <style:style style:name="P14" style:family="paragraph" style:parent-style-name="Standard">
      <style:text-properties officeooo:rsid="001c2108" officeooo:paragraph-rsid="002f126d"/>
    </style:style>
    <style:style style:name="P15" style:family="paragraph" style:parent-style-name="Standard">
      <style:text-properties officeooo:rsid="001e28ec" officeooo:paragraph-rsid="001e28ec"/>
    </style:style>
    <style:style style:name="P16" style:family="paragraph" style:parent-style-name="Standard">
      <style:text-properties officeooo:rsid="001e28ec" officeooo:paragraph-rsid="001e92d4"/>
    </style:style>
    <style:style style:name="P17" style:family="paragraph" style:parent-style-name="Standard">
      <style:text-properties officeooo:rsid="001e92d4" officeooo:paragraph-rsid="001e92d4"/>
    </style:style>
    <style:style style:name="P18" style:family="paragraph" style:parent-style-name="Standard">
      <style:text-properties officeooo:rsid="001e92d4" officeooo:paragraph-rsid="003050e3"/>
    </style:style>
    <style:style style:name="P19" style:family="paragraph" style:parent-style-name="Standard">
      <style:text-properties officeooo:rsid="001e92d4" officeooo:paragraph-rsid="0032cd42"/>
    </style:style>
    <style:style style:name="P20" style:family="paragraph" style:parent-style-name="Standard">
      <style:text-properties officeooo:rsid="00246470" officeooo:paragraph-rsid="00246470"/>
    </style:style>
    <style:style style:name="P21" style:family="paragraph" style:parent-style-name="Standard">
      <style:text-properties officeooo:rsid="00246470" officeooo:paragraph-rsid="00321fef"/>
    </style:style>
    <style:style style:name="P22" style:family="paragraph" style:parent-style-name="Standard">
      <style:text-properties officeooo:rsid="00246470" officeooo:paragraph-rsid="0033e66a"/>
    </style:style>
    <style:style style:name="P23" style:family="paragraph" style:parent-style-name="Standard">
      <style:text-properties officeooo:rsid="00246470" officeooo:paragraph-rsid="0040d1e5"/>
    </style:style>
    <style:style style:name="P24" style:family="paragraph" style:parent-style-name="Standard">
      <style:text-properties officeooo:rsid="0025a95f" officeooo:paragraph-rsid="0025a95f"/>
    </style:style>
    <style:style style:name="P25" style:family="paragraph" style:parent-style-name="Standard">
      <style:text-properties officeooo:rsid="00275397" officeooo:paragraph-rsid="00275397"/>
    </style:style>
    <style:style style:name="P26" style:family="paragraph" style:parent-style-name="Standard">
      <style:text-properties officeooo:rsid="00286077" officeooo:paragraph-rsid="00286077"/>
    </style:style>
    <style:style style:name="P27" style:family="paragraph" style:parent-style-name="Standard">
      <style:text-properties officeooo:rsid="00286077" officeooo:paragraph-rsid="0028f306"/>
    </style:style>
    <style:style style:name="P28" style:family="paragraph" style:parent-style-name="Standard">
      <style:text-properties officeooo:rsid="00286077" officeooo:paragraph-rsid="002a7536"/>
    </style:style>
    <style:style style:name="P29" style:family="paragraph" style:parent-style-name="Standard">
      <style:text-properties officeooo:rsid="00286077" officeooo:paragraph-rsid="0034596a"/>
    </style:style>
    <style:style style:name="P30" style:family="paragraph" style:parent-style-name="Standard">
      <style:text-properties officeooo:paragraph-rsid="0028f306"/>
    </style:style>
    <style:style style:name="P31" style:family="paragraph" style:parent-style-name="Standard">
      <style:text-properties officeooo:paragraph-rsid="002b39f0"/>
    </style:style>
    <style:style style:name="P32" style:family="paragraph" style:parent-style-name="Standard">
      <style:text-properties officeooo:paragraph-rsid="002b7469"/>
    </style:style>
    <style:style style:name="P33" style:family="paragraph" style:parent-style-name="Standard">
      <style:text-properties officeooo:rsid="002cb3c8" officeooo:paragraph-rsid="002cb3c8"/>
    </style:style>
    <style:style style:name="P34" style:family="paragraph" style:parent-style-name="Standard">
      <style:text-properties officeooo:rsid="002cb3c8" officeooo:paragraph-rsid="002ce4ae"/>
    </style:style>
    <style:style style:name="P35" style:family="paragraph" style:parent-style-name="Standard">
      <style:text-properties officeooo:rsid="002cb3c8" officeooo:paragraph-rsid="0036c7ac"/>
    </style:style>
    <style:style style:name="P36" style:family="paragraph" style:parent-style-name="Standard">
      <style:text-properties officeooo:rsid="002cb3c8" officeooo:paragraph-rsid="00376479"/>
    </style:style>
    <style:style style:name="P37" style:family="paragraph" style:parent-style-name="Standard">
      <style:text-properties officeooo:paragraph-rsid="0030b3f5"/>
    </style:style>
    <style:style style:name="P38" style:family="paragraph" style:parent-style-name="Standard">
      <style:paragraph-properties fo:break-before="page"/>
      <style:text-properties officeooo:paragraph-rsid="0011f8ab"/>
    </style:style>
    <style:style style:name="P39" style:family="paragraph" style:parent-style-name="Standard">
      <style:paragraph-properties fo:break-before="page"/>
      <style:text-properties officeooo:paragraph-rsid="0018b4a2"/>
    </style:style>
    <style:style style:name="P40" style:family="paragraph" style:parent-style-name="Standard">
      <style:paragraph-properties fo:break-before="page"/>
      <style:text-properties officeooo:paragraph-rsid="001996e2"/>
    </style:style>
    <style:style style:name="P41" style:family="paragraph" style:parent-style-name="Standard">
      <style:paragraph-properties fo:break-before="page"/>
      <style:text-properties officeooo:rsid="001e92d4" officeooo:paragraph-rsid="001e92d4"/>
    </style:style>
    <style:style style:name="P42" style:family="paragraph" style:parent-style-name="Standard">
      <style:paragraph-properties fo:break-before="page"/>
      <style:text-properties officeooo:rsid="00286077" officeooo:paragraph-rsid="00286077"/>
    </style:style>
    <style:style style:name="P43" style:family="paragraph" style:parent-style-name="Standard">
      <style:paragraph-properties fo:break-before="page"/>
      <style:text-properties officeooo:rsid="00286077" officeooo:paragraph-rsid="0028f306"/>
    </style:style>
    <style:style style:name="P44" style:family="paragraph" style:parent-style-name="Standard">
      <style:paragraph-properties fo:break-before="page"/>
      <style:text-properties officeooo:paragraph-rsid="0028f306"/>
    </style:style>
    <style:style style:name="P45" style:family="paragraph" style:parent-style-name="Standard">
      <style:paragraph-properties fo:break-before="page"/>
      <style:text-properties officeooo:rsid="002cb3c8" officeooo:paragraph-rsid="002cb3c8"/>
    </style:style>
    <style:style style:name="P46" style:family="paragraph" style:parent-style-name="Standard">
      <style:text-properties officeooo:rsid="001e92d4" officeooo:paragraph-rsid="001e92d4"/>
    </style:style>
    <style:style style:name="T1" style:family="text">
      <style:text-properties officeooo:rsid="0011f8ab"/>
    </style:style>
    <style:style style:name="T2" style:family="text">
      <style:text-properties officeooo:rsid="0018b4a2"/>
    </style:style>
    <style:style style:name="T3" style:family="text">
      <style:text-properties style:text-position="super 58%"/>
    </style:style>
    <style:style style:name="T4" style:family="text">
      <style:text-properties style:text-position="super 58%" officeooo:rsid="0018b4a2"/>
    </style:style>
    <style:style style:name="T5" style:family="text">
      <style:text-properties style:text-position="super 58%" officeooo:rsid="001996e2"/>
    </style:style>
    <style:style style:name="T6" style:family="text">
      <style:text-properties fo:font-weight="normal" officeooo:rsid="0011f8ab" style:font-weight-asian="normal" style:font-weight-complex="normal"/>
    </style:style>
    <style:style style:name="T7" style:family="text">
      <style:text-properties officeooo:rsid="001996e2"/>
    </style:style>
    <style:style style:name="T8" style:family="text">
      <style:text-properties officeooo:rsid="001b5aba"/>
    </style:style>
    <style:style style:name="T9" style:family="text">
      <style:text-properties officeooo:rsid="001c2108"/>
    </style:style>
    <style:style style:name="T10" style:family="text">
      <style:text-properties officeooo:rsid="001e28ec"/>
    </style:style>
    <style:style style:name="T11" style:family="text">
      <style:text-properties officeooo:rsid="0028f306"/>
    </style:style>
    <style:style style:name="T12" style:family="text">
      <style:text-properties officeooo:rsid="002a7536"/>
    </style:style>
    <style:style style:name="T13" style:family="text">
      <style:text-properties officeooo:rsid="002b39f0"/>
    </style:style>
    <style:style style:name="T14" style:family="text">
      <style:text-properties officeooo:rsid="002b7469"/>
    </style:style>
    <style:style style:name="T15" style:family="text">
      <style:text-properties officeooo:rsid="002ce4ae"/>
    </style:style>
    <style:style style:name="T16" style:family="text">
      <style:text-properties officeooo:rsid="002df9d7"/>
    </style:style>
    <style:style style:name="T17" style:family="text">
      <style:text-properties officeooo:rsid="003050e3"/>
    </style:style>
    <style:style style:name="T18" style:family="text">
      <style:text-properties officeooo:rsid="0030b3f5"/>
    </style:style>
    <style:style style:name="T19" style:family="text">
      <style:text-properties officeooo:rsid="00246470"/>
    </style:style>
    <style:style style:name="T20" style:family="text">
      <style:text-properties officeooo:rsid="00324821"/>
    </style:style>
    <style:style style:name="T21" style:family="text">
      <style:text-properties officeooo:rsid="0032cd42"/>
    </style:style>
    <style:style style:name="T22" style:family="text">
      <style:text-properties officeooo:rsid="0033e66a"/>
    </style:style>
    <style:style style:name="T23" style:family="text">
      <style:text-properties officeooo:rsid="0034596a"/>
    </style:style>
    <style:style style:name="T24" style:family="text">
      <style:text-properties officeooo:rsid="0036c7ac"/>
    </style:style>
    <style:style style:name="T25" style:family="text">
      <style:text-properties officeooo:rsid="00376479"/>
    </style:style>
    <style:style style:name="T26" style:family="text">
      <style:text-properties officeooo:rsid="003cb736"/>
    </style:style>
    <style:style style:name="T27" style:family="text">
      <style:text-properties officeooo:rsid="003d8b99"/>
    </style:style>
    <style:style style:name="T28" style:family="text">
      <style:text-properties officeooo:rsid="003eff46"/>
    </style:style>
    <style:style style:name="T29" style:family="text">
      <style:text-properties officeooo:rsid="00286077"/>
    </style:style>
    <style:style style:name="T30" style:family="text">
      <style:text-properties officeooo:rsid="0040d1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Aaron</text:span></text:span><text:span text:style-name="Drop_20_Caps"><text:span text:style-name="T1"> </text:span></text:span><text:span text:style-name="CAPS_20_BOLD"><text:span text:style-name="T1">Wood</text:span></text:span><text:span text:style-name="Drop_20_Caps"><text:span text:style-name="T1"> of the District of York, In State of South Carolina being at this time in sound and disposing mind, and calling to mind the uncertainty of life and that it is appointed for all men once to die do hereby constitute this my last will and Testament in Manner following Viz.</text:span></text:span></text:p>
      <text:p text:style-name="P3"><text:span text:style-name="Drop_20_Caps"/></text:p>
      <text:p text:style-name="P5"><text:span text:style-name="Drop_20_Caps"><text:span text:style-name="T1">1st I leave and bequeath to my beloved wife </text:span></text:span><text:span text:style-name="CAPS_20_BOLD"><text:span text:style-name="T1">Matilda</text:span></text:span><text:span text:style-name="Drop_20_Caps"><text:span text:style-name="T1"> and my three children </text:span></text:span><text:span text:style-name="CAPS_20_BOLD"><text:span text:style-name="T1">Achsah</text:span></text:span><text:span text:style-name="Drop_20_Caps"><text:span text:style-name="T1">, </text:span></text:span><text:span text:style-name="CAPS_20_BOLD"><text:span text:style-name="T1">Martha</text:span></text:span><text:span text:style-name="Drop_20_Caps"><text:span text:style-name="T1">, and </text:span></text:span><text:span text:style-name="CAPS_20_BOLD"><text:span text:style-name="T1">Matilda</text:span></text:span><text:span text:style-name="Drop_20_Caps"><text:span text:style-name="T1">, my plantation known by the Locus Ridge place, containing about one hundred and sixty eight acres more or less according to the boundaries designated in a survey made and platted by </text:span></text:span><text:span text:style-name="CAPS_20_BOLD"><text:span text:style-name="T1">William</text:span></text:span><text:span text:style-name="Drop_20_Caps"><text:span text:style-name="T1"> </text:span></text:span><text:span text:style-name="CAPS_20_BOLD"><text:span text:style-name="T1">Campbell</text:span></text:span><text:span text:style-name="Drop_20_Caps"><text:span text:style-name="T1"> on the 14th day of December 1833 which plat is now in my possession, Also Ten Negroes, viz: </text:span></text:span><text:span text:style-name="CAPS"><text:span text:style-name="T1">Ephraim</text:span></text:span><text:span text:style-name="Drop_20_Caps"><text:span text:style-name="T1"> and his Wife </text:span></text:span><text:span text:style-name="CAPS"><text:span text:style-name="T1">Patience</text:span></text:span><text:span text:style-name="Drop_20_Caps"><text:span text:style-name="T1">, </text:span></text:span><text:span text:style-name="CAPS"><text:span text:style-name="T1">Addison</text:span></text:span><text:span text:style-name="Drop_20_Caps"><text:span text:style-name="T1">, </text:span></text:span><text:span text:style-name="CAPS"><text:span text:style-name="T1">Andy</text:span></text:span><text:span text:style-name="Drop_20_Caps"><text:span text:style-name="T1">, </text:span></text:span><text:span text:style-name="CAPS"><text:span text:style-name="T1">Minty</text:span></text:span><text:span text:style-name="Drop_20_Caps"><text:span text:style-name="T1">, </text:span></text:span><text:span text:style-name="CAPS"><text:span text:style-name="T1">Miles</text:span></text:span><text:span text:style-name="Drop_20_Caps"><text:span text:style-name="T1">, </text:span></text:span><text:span text:style-name="CAPS"><text:span text:style-name="T1">George</text:span></text:span><text:span text:style-name="Drop_20_Caps"><text:span text:style-name="T1">, </text:span></text:span><text:span text:style-name="CAPS"><text:span text:style-name="T1">Sam,</text:span></text:span><text:span text:style-name="Drop_20_Caps"><text:span text:style-name="T1"> </text:span></text:span><text:span text:style-name="CAPS"><text:span text:style-name="T1">Amanda</text:span></text:span><text:span text:style-name="Drop_20_Caps"><text:span text:style-name="T1">, and </text:span></text:span><text:span text:style-name="CAPS"><text:span text:style-name="T1">Cynthy</text:span></text:span><text:span text:style-name="Drop_20_Caps"><text:span text:style-name="T1">, three feather beds and furniture such as my wife may choose out of what we may have on hand at my decease, four hundred dollars in cash, also all my stock of hogs and horned cattle which I have or may have at the time of my decease on the plantation above named known by the Locus ridge place, Together with the increase of the above named property.</text:span></text:span></text:p>
      <text:p text:style-name="P5"><text:span text:style-name="Drop_20_Caps"/></text:p>
      <text:p text:style-name="P5"><text:span text:style-name="Drop_20_Caps"><text:span text:style-name="T1">The above property viz: 168 Acres of land, 10 Negroes, Feather beds, four hundred dollars in cash, Stock of horned cattle, and hogs on said land and their increase all above named and specified I do hereby will and bequeath to my beloved wife and the three children above named, so long as my wife may live or continue a Widow and at her decease or marriage, If her decease, the above property to be equally divided between the three children above named - If her marriage my wife </text:span></text:span><text:span text:style-name="CAPS_20_BOLD"><text:span text:style-name="T1">Matilda</text:span></text:span><text:span text:style-name="Drop_20_Caps"><text:span text:style-name="T1"> to have an equal share With the three children above named of the above mentioned personal property, and the land to be rented but for the use of the three children aforesaid viz: </text:span></text:span><text:span text:style-name="CAPS_20_BOLD"><text:span text:style-name="T1">Achsah</text:span></text:span><text:span text:style-name="Drop_20_Caps"><text:span text:style-name="T1">, </text:span></text:span><text:span text:style-name="CAPS_20_BOLD"><text:span text:style-name="T1">Martha,</text:span></text:span><text:span text:style-name="Drop_20_Caps"><text:span text:style-name="T1"> and </text:span></text:span><text:span text:style-name="CAPS_20_BOLD"><text:span text:style-name="T1">Matilda</text:span></text:span><text:span text:style-name="Drop_20_Caps"><text:span text:style-name="T1"> till the youngest of them is of age, to each for themselves, and then to be equally divided. between them, My wish is that my beloved wife and her three children aforesaid during her life or widowhood, shall with the above mentioned property and cash to assist her in purchasing articles which her and her children, aforesaid may want, live on the said plantation and provide for and educate the children and I do hereby request my son-in-law </text:span></text:span><text:span text:style-name="CAPS_20_BOLD"><text:span text:style-name="T1">John</text:span></text:span><text:span text:style-name="Drop_20_Caps"><text:span text:style-name="T1"> </text:span></text:span><text:span text:style-name="CAPS_20_BOLD"><text:span text:style-name="T1">Grier</text:span></text:span><text:span text:style-name="Drop_20_Caps"><text:span text:style-name="T1"> to assist, advise with, and help my beloved wife in the management of the affairs of hers and then above named children </text:span></text:span><text:span text:style-name="CAPS_20_BOLD"><text:span text:style-name="T1">Aaron</text:span></text:span><text:span text:style-name="Drop_20_Caps"><text:span text:style-name="T1"> </text:span></text:span><text:span text:style-name="CAPS_20_BOLD"><text:span text:style-name="T1">Wood</text:span></text:span><text:span text:style-name="Drop_20_Caps"><text:span text:style-name="T1">.</text:span></text:span></text:p>
      <text:p text:style-name="P3"><text:span text:style-name="Drop_20_Caps"/></text:p>
      <text:p text:style-name="P3"><text:span text:style-name="Drop_20_Caps"><text:span text:style-name="T1">2nd It is my Will and i do hereby bequeath to my son </text:span></text:span><text:span text:style-name="CAPS_20_BOLD"><text:span text:style-name="T1">Joseph</text:span></text:span><text:span text:style-name="Drop_20_Caps"><text:span text:style-name="T1"> </text:span></text:span><text:span text:style-name="CAPS_20_BOLD"><text:span text:style-name="T1">Wood</text:span></text:span><text:span text:style-name="Drop_20_Caps"><text:span text:style-name="T1"> the plantation he live on lying South of the Locus ridge place and bounded by it the division line between these two plantations is designated by the said plat before mentioned. Also a negro girl named </text:span></text:span><text:span text:style-name="CAPS"><text:span text:style-name="T1">Sinah</text:span></text:span><text:span text:style-name="Drop_20_Caps"><text:span text:style-name="T1"> and her child which are now in his possession the plantation fallow him includes all the land South of the Locus ridge plantation adjoining where he lives and bounded as above mentioned. unto him his heirs or assigns.</text:span></text:span></text:p>
      <text:p text:style-name="P3"><text:span text:style-name="Drop_20_Caps"/></text:p>
      <text:p text:style-name="P3"><text:span text:style-name="Drop_20_Caps"><text:span text:style-name="T1">3rd I will nothing to the heirs of my son </text:span></text:span><text:span text:style-name="CAPS_20_BOLD"><text:span text:style-name="T26">RESIN</text:span></text:span><text:span text:style-name="Drop_20_Caps"><text:span text:style-name="T1"> </text:span></text:span><text:span text:style-name="CAPS_20_BOLD"><text:span text:style-name="T1">Wood,</text:span></text:span><text:span text:style-name="Drop_20_Caps"><text:span text:style-name="T1"> deceased, he having received all the part of my estate that I intend. </text:span></text:span></text:p>
      <text:p text:style-name="P3"><text:span text:style-name="Drop_20_Caps"/></text:p>
      <text:p text:style-name="P3"><text:span text:style-name="Drop_20_Caps"><text:span text:style-name="T1">4th I will and bequeath to my son-in-law </text:span></text:span><text:span text:style-name="CAPS_20_BOLD"><text:span text:style-name="T1">Derrit</text:span></text:span><text:span text:style-name="Drop_20_Caps"><text:span text:style-name="T1"> </text:span></text:span><text:span text:style-name="CAPS_20_BOLD"><text:span text:style-name="T1">White,</text:span></text:span><text:span text:style-name="Drop_20_Caps"><text:span text:style-name="T1"> of the State of Alabama, in trust for my daughter </text:span></text:span><text:span text:style-name="CAPS_20_BOLD"><text:span text:style-name="T1">Rebecca</text:span></text:span><text:span text:style-name="Drop_20_Caps"><text:span text:style-name="T1"> </text:span></text:span><text:span text:style-name="CAPS_20_BOLD"><text:span text:style-name="T1">Rooker</text:span></text:span><text:span text:style-name="Drop_20_Caps"><text:span text:style-name="T1"> for her sole use and her children to be applied and used as the said </text:span></text:span><text:span text:style-name="CAPS_20_BOLD"><text:span text:style-name="T1">Derrit</text:span></text:span><text:span text:style-name="Drop_20_Caps"><text:span text:style-name="T1"> &amp; </text:span></text:span><text:span text:style-name="CAPS_20_BOLD"><text:span text:style-name="T1">Rebecca</text:span></text:span><text:span text:style-name="Drop_20_Caps"><text:span text:style-name="T1"> may think best for her and her children one bond or sealed note on </text:span></text:span><text:span text:style-name="CAPS_20_BOLD"><text:span text:style-name="T1">James</text:span></text:span><text:span text:style-name="Drop_20_Caps"><text:span text:style-name="T1"> </text:span></text:span><text:span text:style-name="CAPS_20_BOLD"><text:span text:style-name="T1">Mason</text:span></text:span><text:span text:style-name="Drop_20_Caps"><text:span text:style-name="T1"> dated 15th day of February 1834 for seven hundred dollars ($700) payable five years after dated also the several notes I hold on said Mason for interest on the same unto the said </text:span></text:span><text:span text:style-name="CAPS_20_BOLD"><text:span text:style-name="T1">Derrit</text:span></text:span><text:span text:style-name="Drop_20_Caps"><text:span text:style-name="T1"> </text:span></text:span><text:span text:style-name="CAPS_20_BOLD"><text:span text:style-name="T1">White</text:span></text:span><text:span text:style-name="Drop_20_Caps"><text:span text:style-name="T1"> (for the use as aforesaid in Trust for </text:span></text:span><text:span text:style-name="CAPS_20_BOLD"><text:span text:style-name="T1">Rebecca</text:span></text:span><text:span text:style-name="Drop_20_Caps"><text:span text:style-name="T1"> </text:span></text:span><text:span text:style-name="CAPS_20_BOLD"><text:span text:style-name="T1">Rooker</text:span></text:span><text:span text:style-name="Drop_20_Caps"><text:span text:style-name="T1">). </text:span></text:span></text:p>
      <text:p text:style-name="P3"><text:span text:style-name="Drop_20_Caps"/></text:p>
      <text:p text:style-name="P3"><text:soft-page-break/><text:span text:style-name="Drop_20_Caps"/></text:p>
      <text:p text:style-name="P38"><text:span text:style-name="Drop_20_Caps"><text:span text:style-name="T1">5th I will and bequeath to my daughter </text:span></text:span><text:span text:style-name="CAPS_20_BOLD"><text:span text:style-name="T1">Mary</text:span></text:span><text:span text:style-name="Drop_20_Caps"><text:span text:style-name="T1"> </text:span></text:span><text:span text:style-name="CAPS_20_BOLD"><text:span text:style-name="T1">mason</text:span></text:span><text:span text:style-name="Drop_20_Caps"><text:span text:style-name="T1"> wife of </text:span></text:span><text:span text:style-name="CAPS_20_BOLD"><text:span text:style-name="T1">James</text:span></text:span><text:span text:style-name="Drop_20_Caps"><text:span text:style-name="T1"> </text:span></text:span><text:span text:style-name="CAPS_20_BOLD"><text:span text:style-name="T1">Mason </text:span></text:span><text:span text:style-name="Drop_20_Caps"><text:span text:style-name="T1">— during her natural life and then to descend to her children four negroes viz: </text:span></text:span><text:span text:style-name="CAPS"><text:span text:style-name="T1">Perlina</text:span></text:span><text:span text:style-name="Drop_20_Caps"><text:span text:style-name="T1">, and her child, </text:span></text:span><text:span text:style-name="CAPS"><text:span text:style-name="T1">Albert</text:span></text:span><text:span text:style-name="Drop_20_Caps"><text:span text:style-name="T1"> and </text:span></text:span><text:span text:style-name="CAPS"><text:span text:style-name="T1">Green</text:span></text:span><text:span text:style-name="Drop_20_Caps"><text:span text:style-name="T1"> with their increase, To the said </text:span></text:span><text:span text:style-name="CAPS_20_BOLD"><text:span text:style-name="T1">Mary</text:span></text:span><text:span text:style-name="Drop_20_Caps"><text:span text:style-name="T1"> </text:span></text:span><text:span text:style-name="CAPS_20_BOLD"><text:span text:style-name="T1">Mason</text:span></text:span><text:span text:style-name="Drop_20_Caps"><text:span text:style-name="T1"> during her natural life and then to her children the heirs of her body forever These Negroes are now in her possession. </text:span></text:span></text:p>
      <text:p text:style-name="P3"><text:span text:style-name="Drop_20_Caps"/></text:p>
      <text:p text:style-name="P3"><text:span text:style-name="Drop_20_Caps"><text:span text:style-name="T1">6th I Will and bequeath to my daughter </text:span></text:span><text:span text:style-name="CAPS_20_BOLD"><text:span text:style-name="T1">Amelia</text:span></text:span><text:span text:style-name="Drop_20_Caps"><text:span text:style-name="T1"> </text:span></text:span><text:span text:style-name="CAPS_20_BOLD"><text:span text:style-name="T1">Grier</text:span></text:span><text:span text:style-name="Drop_20_Caps"><text:span text:style-name="T1">, wife of </text:span></text:span><text:span text:style-name="CAPS_20_BOLD"><text:span text:style-name="T1">John</text:span></text:span><text:span text:style-name="Drop_20_Caps"><text:span text:style-name="T1"> </text:span></text:span><text:span text:style-name="CAPS_20_BOLD"><text:span text:style-name="T1">Grier</text:span></text:span><text:span text:style-name="Drop_20_Caps"><text:span text:style-name="T1"> during her natural life and to the heirs of her body 4 Negroes viz: </text:span></text:span><text:span text:style-name="CAPS"><text:span text:style-name="T1">Eliza</text:span></text:span><text:span text:style-name="Drop_20_Caps"><text:span text:style-name="T1"> and her child, </text:span></text:span><text:span text:style-name="CAPS"><text:span text:style-name="T1">Steven</text:span></text:span><text:span text:style-name="Drop_20_Caps"><text:span text:style-name="T1"> and </text:span></text:span><text:span text:style-name="CAPS"><text:span text:style-name="T1">Frank</text:span></text:span><text:span text:style-name="Drop_20_Caps"><text:span text:style-name="T1"> to her and the heirs of her body forever, All of said Negroes being now in her possession, except </text:span></text:span><text:span text:style-name="CAPS"><text:span text:style-name="T1">Steven</text:span></text:span><text:span text:style-name="Drop_20_Caps"><text:span text:style-name="T1">.</text:span></text:span></text:p>
      <text:p text:style-name="P3"><text:span text:style-name="Drop_20_Caps"/></text:p>
      <text:p text:style-name="P3"><text:span text:style-name="Drop_20_Caps"><text:span text:style-name="T1">7th I Will and bequeath to the two children of my son </text:span></text:span><text:span text:style-name="CAPS_20_BOLD"><text:span text:style-name="T1">Isaac</text:span></text:span><text:span text:style-name="Drop_20_Caps"><text:span text:style-name="T1"> </text:span></text:span><text:span text:style-name="CAPS_20_BOLD"><text:span text:style-name="T1">Wood, </text:span></text:span><text:span text:style-name="Drop_20_Caps"><text:span text:style-name="T1">deceased of Tennessee, to the care of </text:span></text:span><text:span text:style-name="CAPS_20_BOLD"><text:span text:style-name="T1">John</text:span></text:span><text:span text:style-name="Drop_20_Caps"><text:span text:style-name="T1"> </text:span></text:span><text:span text:style-name="CAPS_20_BOLD"><text:span text:style-name="T1">R</text:span></text:span><text:span text:style-name="Drop_20_Caps"><text:span text:style-name="T1">. </text:span></text:span><text:span text:style-name="CAPS_20_BOLD"><text:span text:style-name="T1">Wood</text:span></text:span><text:span text:style-name="Drop_20_Caps"><text:span text:style-name="T1"> for their use and benefit three hundred dollars. </text:span></text:span></text:p>
      <text:p text:style-name="P3"><text:span text:style-name="Drop_20_Caps"/></text:p>
      <text:p text:style-name="P3"><text:span text:style-name="Drop_20_Caps"><text:span text:style-name="T1">8th I Will and desire that at my decease the whole of my property not herein willed, or bequeathed, be sold and out of the proceeds my just and lawful debts be paid and the legacies of cash heretofore mentioned respectively paid and all other expenses necessary for the executing of my will and the remainder whatever it may be to be equally divided as follows viz: to my daughter </text:span></text:span><text:span text:style-name="CAPS_20_BOLD"><text:span text:style-name="T1">Nancy,</text:span></text:span><text:span text:style-name="Drop_20_Caps"><text:span text:style-name="T1"> widow of </text:span></text:span><text:span text:style-name="CAPS_20_BOLD"><text:span text:style-name="T1">Robert</text:span></text:span><text:span text:style-name="Drop_20_Caps"><text:span text:style-name="T1"> </text:span></text:span><text:span text:style-name="CAPS_20_BOLD"><text:span text:style-name="T1">White</text:span></text:span><text:span text:style-name="Drop_20_Caps"><text:span text:style-name="T1">, one fourth part, and to my daughter </text:span></text:span><text:span text:style-name="CAPS_20_BOLD"><text:span text:style-name="T1">Elizabeth</text:span></text:span><text:span text:style-name="Drop_20_Caps"><text:span text:style-name="T1"> wife of </text:span></text:span><text:span text:style-name="CAPS_20_BOLD"><text:span text:style-name="T1">Derritt</text:span></text:span><text:span text:style-name="Drop_20_Caps"><text:span text:style-name="T1"> </text:span></text:span><text:span text:style-name="CAPS_20_BOLD"><text:span text:style-name="T1">White</text:span></text:span><text:span text:style-name="Drop_20_Caps"><text:span text:style-name="T1"> one fourth part to my daughter </text:span></text:span><text:span text:style-name="CAPS_20_BOLD"><text:span text:style-name="T1">Candace</text:span></text:span><text:span text:style-name="Drop_20_Caps"><text:span text:style-name="T1"> wife of </text:span></text:span><text:span text:style-name="CAPS_20_BOLD"><text:span text:style-name="T1">Francis</text:span></text:span><text:span text:style-name="Drop_20_Caps"><text:span text:style-name="T1"> </text:span></text:span><text:span text:style-name="CAPS_20_BOLD"><text:span text:style-name="T1">Bostick</text:span></text:span><text:span text:style-name="Drop_20_Caps"><text:span text:style-name="T1"> one fourth part to my daughter </text:span></text:span><text:span text:style-name="CAPS_20_BOLD"><text:span text:style-name="T1">Barzilla</text:span></text:span><text:span text:style-name="Drop_20_Caps"><text:span text:style-name="T1"> wife of [</text:span></text:span><text:span text:style-name="CAPS_20_BOLD"><text:span text:style-name="T1">EDWARD</text:span></text:span><text:span text:style-name="Drop_20_Caps"><text:span text:style-name="T1">] </text:span></text:span><text:span text:style-name="CAPS_20_BOLD"><text:span text:style-name="T1">Bozwell</text:span></text:span><text:span text:style-name="Drop_20_Caps"><text:span text:style-name="T1"> one fourth part.</text:span></text:span></text:p>
      <text:p text:style-name="P3"><text:span text:style-name="Drop_20_Caps"/></text:p>
      <text:p text:style-name="P3"><text:span text:style-name="Drop_20_Caps"><text:span text:style-name="T1">9th I do hereby nominate and appoint my friend </text:span></text:span><text:span text:style-name="CAPS_20_BOLD"><text:span text:style-name="T1">Richard</text:span></text:span><text:span text:style-name="Drop_20_Caps"><text:span text:style-name="T1"> </text:span></text:span><text:span text:style-name="CAPS_20_BOLD"><text:span text:style-name="T1">Barnett</text:span></text:span><text:span text:style-name="Drop_20_Caps"><text:span text:style-name="T1"> and </text:span></text:span><text:span text:style-name="CAPS_20_BOLD"><text:span text:style-name="T1">William</text:span></text:span><text:span text:style-name="Drop_20_Caps"><text:span text:style-name="T1"> </text:span></text:span><text:span text:style-name="CAPS_20_BOLD"><text:span text:style-name="T1">McBigger</text:span></text:span><text:span text:style-name="Drop_20_Caps"><text:span text:style-name="T1"> to execute this my last will and testament hereby ratifying and confirming this my last will and testament, and hereby eating aside and revoking all former Wills or anything purporting to be a will by me heretofore made.</text:span></text:span></text:p>
      <text:p text:style-name="P3"><text:span text:style-name="Drop_20_Caps"/></text:p>
      <text:p text:style-name="P4"><text:span text:style-name="Drop_20_Caps"><text:span text:style-name="T1">In testimony whereof I have hereunto set my hand and affixed my seal this nineteenth day of June in the year of our Lord one thousand eight hundred and thirty four and of the Sovereignty and independence of the United States of North America the fifty eighth.</text:span></text:span></text:p>
      <text:p text:style-name="P4"><text:span text:style-name="Drop_20_Caps"/></text:p>
      <text:p text:style-name="P4"><text:span text:style-name="CAPS_20_BOLD"><text:span text:style-name="T1">Aaron</text:span></text:span><text:span text:style-name="Drop_20_Caps"><text:span text:style-name="T1"> </text:span></text:span><text:span text:style-name="CAPS_20_BOLD"><text:span text:style-name="T1">Wood</text:span></text:span><text:span text:style-name="Drop_20_Caps"><text:span text:style-name="T1"> {seal}</text:span></text:span></text:p>
      <text:p text:style-name="P4"><text:span text:style-name="Drop_20_Caps"/></text:p>
      <text:p text:style-name="P4"><text:span text:style-name="Drop_20_Caps"><text:span text:style-name="T1">Signed sealed and acknowledged to be the last will and Testament of </text:span></text:span><text:span text:style-name="CAPS_20_BOLD"><text:span text:style-name="T1">Aaron</text:span></text:span><text:span text:style-name="Drop_20_Caps"><text:span text:style-name="T1"> </text:span></text:span><text:span text:style-name="CAPS_20_BOLD"><text:span text:style-name="T1">Wood</text:span></text:span><text:span text:style-name="Drop_20_Caps"><text:span text:style-name="T1"> in the presence of us Who in the presence of the testator and of each other witnessed the execution.</text:span></text:span></text:p>
      <text:p text:style-name="P3"><text:span text:style-name="Drop_20_Caps"/></text:p>
      <text:p text:style-name="P4"><text:span text:style-name="Drop_20_Caps"><text:span text:style-name="T1">Witness </text:span></text:span></text:p>
      <text:p text:style-name="P4"><text:span text:style-name="Drop_20_Caps"/></text:p>
      <text:p text:style-name="P4"><text:span text:style-name="CAPS_20_BOLD"><text:span text:style-name="T1">Nathan</text:span></text:span><text:span text:style-name="Drop_20_Caps"><text:span text:style-name="T1"> </text:span></text:span><text:span text:style-name="CAPS_20_BOLD"><text:span text:style-name="T1">Harper</text:span></text:span><text:span text:style-name="Drop_20_Caps"><text:span text:style-name="T1"> Cnr.</text:span></text:span></text:p>
      <text:p text:style-name="P4"><text:span text:style-name="CAPS_20_BOLD"><text:span text:style-name="T1">James</text:span></text:span><text:span text:style-name="Drop_20_Caps"><text:span text:style-name="T1"> </text:span></text:span><text:span text:style-name="CAPS_20_BOLD"><text:span text:style-name="T1">Harper</text:span></text:span><text:span text:style-name="Drop_20_Caps"><text:span text:style-name="T1"> </text:span></text:span></text:p>
      <text:p text:style-name="P3"><text:span text:style-name="CAPS_20_BOLD"><text:span text:style-name="T1">John</text:span></text:span><text:span text:style-name="Drop_20_Caps"><text:span text:style-name="T1"> </text:span></text:span><text:span text:style-name="CAPS_20_BOLD"><text:span text:style-name="T1">T</text:span></text:span><text:span text:style-name="Drop_20_Caps"><text:span text:style-name="T1">. </text:span></text:span><text:span text:style-name="CAPS_20_BOLD"><text:span text:style-name="T1">Harper</text:span></text:span></text:p>
      <text:p text:style-name="P3"><text:span text:style-name="Drop_20_Caps"/></text:p>
      <text:p text:style-name="P3"><text:span text:style-name="Drop_20_Caps"><text:span text:style-name="T1">Probated July 21, 1834 </text:span></text:span></text:p>
      <text:p text:style-name="P3"><text:span text:style-name="Drop_20_Caps"><text:span text:style-name="T1">Will Book “G“ P-449 </text:span></text:span></text:p>
      <text:p text:style-name="P3"><text:span text:style-name="Drop_20_Caps"><text:span text:style-name="T1">Case No. 44 File No. 748</text:span></text:span></text:p>
      <text:p text:style-name="P39"><text:span text:style-name="Drop_20_Caps"><text:span text:style-name="T2">South Carolina <text:s/>]</text:span></text:span></text:p>
      <text:p text:style-name="P6"><text:span text:style-name="Drop_20_Caps"><text:span text:style-name="T2">York District <text:s text:c="2"/>]</text:span></text:span></text:p>
      <text:p text:style-name="P6"><text:span text:style-name="Drop_20_Caps"/></text:p>
      <text:p text:style-name="P6"><text:span text:style-name="Drop_20_Caps"><text:span text:style-name="T2">July 21</text:span></text:span><text:span text:style-name="Drop_20_Caps"><text:span text:style-name="T4">st</text:span></text:span><text:span text:style-name="Drop_20_Caps"><text:span text:style-name="T2">, 1834 proved the last will &amp; testament of </text:span></text:span><text:span text:style-name="CAPS_20_BOLD"><text:span text:style-name="T2">Aaron</text:span></text:span><text:span text:style-name="Drop_20_Caps"><text:span text:style-name="T2"> </text:span></text:span><text:span text:style-name="CAPS_20_BOLD"><text:span text:style-name="T2">Wood</text:span></text:span><text:span text:style-name="Drop_20_Caps"><text:span text:style-name="T2"> deceased by the oath of </text:span></text:span><text:span text:style-name="CAPS_20_BOLD"><text:span text:style-name="T2">John</text:span></text:span><text:span text:style-name="Drop_20_Caps"><text:span text:style-name="T2"> </text:span></text:span><text:span text:style-name="CAPS_20_BOLD"><text:span text:style-name="T2">Harper</text:span></text:span><text:span text:style-name="Drop_20_Caps"><text:span text:style-name="T2"> one of the subscribing witnesses to the same at the same time qualified </text:span></text:span><text:span text:style-name="CAPS_20_BOLD"><text:span text:style-name="T1">Richard</text:span></text:span><text:span text:style-name="Drop_20_Caps"><text:span text:style-name="T1"> </text:span></text:span><text:span text:style-name="CAPS_20_BOLD"><text:span text:style-name="T1">Barnett </text:span></text:span><text:span text:style-name="CAPS_20_BOLD"><text:span text:style-name="T6">&amp;</text:span></text:span><text:span text:style-name="CAPS_20_BOLD"><text:span text:style-name="T1"> william Mcbigger</text:span></text:span><text:span text:style-name="Drop_20_Caps"><text:span text:style-name="T1">, executors.</text:span></text:span></text:p>
      <text:p text:style-name="P6"><text:span text:style-name="Drop_20_Caps"/></text:p>
      <text:p text:style-name="P6"><text:span text:style-name="CAPS_20_BOLD"><text:span text:style-name="T2">Benjamin</text:span></text:span><text:span text:style-name="Drop_20_Caps"><text:span text:style-name="T2"> </text:span></text:span><text:span text:style-name="CAPS_20_BOLD"><text:span text:style-name="T2">Chambers</text:span></text:span><text:span text:style-name="Drop_20_Caps"><text:span text:style-name="T2">, OYD</text:span></text:span></text:p>
      <text:p text:style-name="P39"><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7"><text:span text:style-name="CAPS_20_BOLD"><text:span text:style-name="T2">Aaron</text:span></text:span><text:span text:style-name="Drop_20_Caps"><text:span text:style-name="T2"> </text:span></text:span><text:span text:style-name="CAPS_20_BOLD"><text:span text:style-name="T2">Wood</text:span></text:span></text:p>
      <text:p text:style-name="P7"><text:span text:style-name="Drop_20_Caps"/></text:p>
      <text:p text:style-name="P7"><text:span text:style-name="Drop_20_Caps"><text:span text:style-name="T2">Last Will and Testament</text:span></text:span></text:p>
      <text:p text:style-name="P7"><text:span text:style-name="Drop_20_Caps"/></text:p>
      <text:p text:style-name="P7"><text:span text:style-name="Drop_20_Caps"><text:span text:style-name="T2">Proved July 21</text:span></text:span><text:span text:style-name="Drop_20_Caps"><text:span text:style-name="T4">st</text:span></text:span><text:span text:style-name="Drop_20_Caps"><text:span text:style-name="T2"> 1834</text:span></text:span></text:p>
      <text:p text:style-name="P6"><text:span text:style-name="Drop_20_Caps"/></text:p>
      <text:p text:style-name="P6"><text:span text:style-name="Drop_20_Caps"/></text:p>
      <text:p text:style-name="P6"><text:span text:style-name="Drop_20_Caps"><text:span text:style-name="T2">Recorded in Book Y Pages 449-450, 451-452</text:span></text:span></text:p>
      <text:p text:style-name="P40"><text:span text:style-name="Drop_20_Caps"><text:span text:style-name="T7">A true and perfect inventory of all the goods and chattles personal &amp; real estate of </text:span></text:span><text:span text:style-name="CAPS_20_BOLD"><text:span text:style-name="T7">Aaron</text:span></text:span><text:span text:style-name="Drop_20_Caps"><text:span text:style-name="T7"> </text:span></text:span><text:span text:style-name="CAPS_20_BOLD"><text:span text:style-name="T7">Wood</text:span></text:span><text:span text:style-name="Drop_20_Caps"><text:span text:style-name="T7">, deceased, late of South Carolina, York District made by us whose names are hereunto subscribed this 30</text:span></text:span><text:span text:style-name="Drop_20_Caps"><text:span text:style-name="T5">th</text:span></text:span><text:span text:style-name="Drop_20_Caps"><text:span text:style-name="T7"> day of July in the year of our Lord one thousand eight hundred and thirty four.</text:span></text:span></text:p>
      <text:p text:style-name="P8"><text:span text:style-name="Drop_20_Caps"/></text:p>
      <text:p text:style-name="P8"><text:span text:style-name="Drop_20_Caps"><text:span text:style-name="T7">[INVENTORY LIST]</text:span></text:span></text:p>
      <text:p text:style-name="P8"><text:span text:style-name="Drop_20_Caps"/></text:p>
      <text:p text:style-name="P9"><text:span text:style-name="Drop_20_Caps"><text:span text:style-name="T8">Negro men </text:span></text:span><text:span text:style-name="CAPS"><text:span text:style-name="T8">Sye</text:span></text:span><text:span text:style-name="Drop_20_Caps"><text:span text:style-name="T8">, </text:span></text:span><text:span text:style-name="CAPS"><text:span text:style-name="T8">White</text:span></text:span></text:p>
      <text:p text:style-name="P9"><text:span text:style-name="Drop_20_Caps"><text:span text:style-name="T8">Negro women </text:span></text:span><text:span text:style-name="CAPS"><text:span text:style-name="T8">Mary</text:span></text:span><text:span text:style-name="Drop_20_Caps"><text:span text:style-name="T8">, </text:span></text:span><text:span text:style-name="CAPS"><text:span text:style-name="T8">Jane</text:span></text:span><text:span text:style-name="Drop_20_Caps"><text:span text:style-name="T8">, </text:span></text:span><text:span text:style-name="CAPS"><text:span text:style-name="T8">SaraH</text:span></text:span></text:p>
      <text:p text:style-name="P9"><text:span text:style-name="Drop_20_Caps"><text:span text:style-name="T8">Negro woman </text:span></text:span><text:span text:style-name="CAPS"><text:span text:style-name="T8">Dine</text:span></text:span><text:span text:style-name="Drop_20_Caps"><text:span text:style-name="T8"> &amp; child </text:span></text:span><text:span text:style-name="CAPS"><text:span text:style-name="T8">Ziliah</text:span></text:span></text:p>
      <text:p text:style-name="P13">Negro men <text:span text:style-name="CAPS">Stephen</text:span>, <text:span text:style-name="CAPS">Ephraim</text:span></text:p>
      <text:p text:style-name="P13">Negro boys <text:span text:style-name="CAPS">Sam</text:span>, <text:span text:style-name="CAPS">Adison</text:span>, <text:span text:style-name="CAPS">Hardy</text:span>, <text:span text:style-name="CAPS">Mills</text:span></text:p>
      <text:p text:style-name="P13">Negro girl <text:span text:style-name="CAPS">Manda</text:span>, <text:span text:style-name="CAPS">Minta</text:span>, <text:span text:style-name="CAPS">Syntha</text:span></text:p>
      <text:p text:style-name="P13">Negro girl <text:span text:style-name="CAPS">Patience</text:span> &amp; child</text:p>
      <text:p text:style-name="P9"><text:span text:style-name="CAPS"/></text:p>
      <text:p text:style-name="P11"><text:span text:style-name="CAPS_20_BOLD"><text:span text:style-name="T8">Edward S. Brandon</text:span></text:span></text:p>
      <text:p text:style-name="P11"><text:span text:style-name="CAPS_20_BOLD">David Horsly</text:span></text:p>
      <text:p text:style-name="P10"><text:span text:style-name="CAPS_20_BOLD">David Johnston</text:span></text:p>
      <text:p text:style-name="P10"><text:span text:style-name="CAPS_20_BOLD">T</text:span><text:span text:style-name="CAPS_20_BOLD"><text:span text:style-name="T21">alber</text:span></text:span><text:span text:style-name="CAPS_20_BOLD">t Jones</text:span></text:p>
      <text:p text:style-name="P10"><text:span text:style-name="CAPS_20_BOLD">Joseph La</text:span><text:span text:style-name="CAPS_20_BOLD"><text:span text:style-name="T16">W</text:span></text:span><text:span text:style-name="CAPS_20_BOLD">rence</text:span></text:p>
      <text:p text:style-name="P10"><text:span text:style-name="CAPS_20_BOLD">James Mason</text:span> <text:span text:style-name="T9">willed to daughter </text:span><text:span text:style-name="CAPS_20_BOLD"><text:span text:style-name="T9">Rebecca</text:span></text:span><text:span text:style-name="T9"> </text:span><text:span text:style-name="CAPS_20_BOLD"><text:span text:style-name="T9">Rooker</text:span></text:span></text:p>
      <text:p text:style-name="P14"><text:span text:style-name="CAPS_20_BOLD"><text:span text:style-name="T9">Nathan L. PrAITor</text:span></text:span></text:p>
      <text:p text:style-name="P9"><text:span text:style-name="CAPS_20_BOLD"><text:span text:style-name="T8">John Rooker</text:span></text:span></text:p>
      <text:p text:style-name="P23"><text:span text:style-name="CAPS_20_BOLD"><text:span text:style-name="T19">Crucy Smith</text:span></text:span></text:p>
      <text:p text:style-name="P12"><text:span text:style-name="CAPS_20_BOLD">Robert</text:span> <text:span text:style-name="CAPS_20_BOLD"><text:span text:style-name="T29">Eakins</text:span></text:span></text:p>
      <text:p text:style-name="P10"/>
      <text:p text:style-name="P15">Appraised by us the appraisers of the estate of Aaron Wood Sr., deceased, this 30<text:span text:style-name="T3">th</text:span> day of July and in the year of our Lord one thousand eight hundred and thirty four.</text:p>
      <text:p text:style-name="P15"/>
      <text:p text:style-name="P15">Witness our hand and seal</text:p>
      <text:p text:style-name="P15"/>
      <text:p text:style-name="P15"><text:span text:style-name="CAPS_20_BOLD">John</text:span> <text:span text:style-name="CAPS_20_BOLD">Glenn</text:span> <text:s text:c="6"/>{seal}</text:p>
      <text:p text:style-name="P15"><text:span text:style-name="CAPS_20_BOLD">James</text:span> <text:span text:style-name="CAPS_20_BOLD">L</text:span>. <text:span text:style-name="CAPS_20_BOLD">Wright</text:span> <text:s/>{seal}</text:p>
      <text:p text:style-name="P17"><text:span text:style-name="CAPS_20_BOLD">David</text:span> <text:span text:style-name="CAPS_20_BOLD">J</text:span>. <text:span text:style-name="CAPS_20_BOLD">Boyd</text:span> <text:s text:c="3"/><text:span text:style-name="T10">{seal}</text:span></text:p>
      <text:p text:style-name="P17"><text:span text:style-name="CAPS_20_BOLD">James McELWEE</text:span> <text:s text:c="3"/><text:span text:style-name="T10">{seal}</text:span></text:p>
      <text:p text:style-name="P17"/>
      <text:p text:style-name="P17">Some geese &amp; poultry &amp; probably some other small articles neglected to be shown the appraisers at the time of appraisal.</text:p>
      <text:p text:style-name="P17"/>
      <text:p text:style-name="P17">[Accounts]</text:p>
      <text:p text:style-name="P17"/>
      <text:p text:style-name="P17"><text:span text:style-name="CAPS_20_BOLD"><text:span text:style-name="T21">Rason MayHEW</text:span></text:span></text:p>
      <text:p text:style-name="P17"><text:span text:style-name="CAPS_20_BOLD">William “</text:span><text:span text:style-name="CAPS_20_BOLD"><text:span text:style-name="T28">WARREN”</text:span></text:span></text:p>
      <text:p text:style-name="P18"><text:span text:style-name="CAPS_20_BOLD">Nathan </text:span><text:span text:style-name="CAPS_20_BOLD"><text:span text:style-name="T21">Praitor</text:span></text:span></text:p>
      <text:p text:style-name="P17"><text:span text:style-name="CAPS_20_BOLD">David Horsley</text:span></text:p>
      <text:p text:style-name="P17"><text:span text:style-name="CAPS_20_BOLD">Moses Bi</text:span><text:span text:style-name="CAPS_20_BOLD"><text:span text:style-name="T17">gge</text:span></text:span><text:span text:style-name="CAPS_20_BOLD">r</text:span></text:p>
      <text:p text:style-name="P19"><text:span text:style-name="CAPS_20_BOLD">E. H. </text:span><text:span text:style-name="CAPS_20_BOLD"><text:span text:style-name="T21">Praitor</text:span></text:span></text:p>
      <text:p text:style-name="P17"/>
      <text:p text:style-name="P16"><text:span text:style-name="CAPS_20_BOLD">John</text:span> <text:span text:style-name="CAPS_20_BOLD">Glenn</text:span> <text:s text:c="6"/>{seal}</text:p>
      <text:p text:style-name="P16"><text:span text:style-name="CAPS_20_BOLD">James</text:span> <text:span text:style-name="CAPS_20_BOLD">L</text:span>. <text:span text:style-name="CAPS_20_BOLD">Wright</text:span> <text:s/>{seal}</text:p>
      <text:p text:style-name="P17"><text:span text:style-name="CAPS_20_BOLD">David</text:span> <text:span text:style-name="CAPS_20_BOLD">J</text:span>. <text:span text:style-name="CAPS_20_BOLD">Boyd</text:span> <text:s text:c="3"/><text:span text:style-name="T10">{seal}</text:span></text:p>
      <text:p text:style-name="P17"><text:span text:style-name="CAPS_20_BOLD">James McELWEE</text:span> <text:s text:c="3"/><text:span text:style-name="T10">{seal} </text:span></text:p>
      <text:p text:style-name="P17"/>
      <text:p text:style-name="P41">Sale Bill November 11<text:span text:style-name="T3">th</text:span>, 1834</text:p>
      <text:p text:style-name="P17"/>
      <text:p text:style-name="P20"><text:span text:style-name="CAPS_20_BOLD">G. </text:span><text:span text:style-name="CAPS_20_BOLD"><text:span text:style-name="T17">Du</text:span></text:span><text:span text:style-name="CAPS_20_BOLD">ff <text:s text:c="3"/></text:span></text:p>
      <text:p text:style-name="P20"><text:span text:style-name="CAPS_20_BOLD">John </text:span><text:span text:style-name="CAPS_20_BOLD"><text:span text:style-name="T17">Y</text:span></text:span><text:span text:style-name="CAPS_20_BOLD">arborough </text:span></text:p>
      <text:p text:style-name="P20"><text:span text:style-name="CAPS_20_BOLD">Jerry Alderson</text:span></text:p>
      <text:p text:style-name="P20"><text:span text:style-name="CAPS_20_BOLD">Charles Anderson</text:span></text:p>
      <text:p text:style-name="P20"><text:span text:style-name="CAPS_20_BOLD">Story </text:span><text:span text:style-name="CAPS_20_BOLD"><text:span text:style-name="T20">[Polly] </text:span></text:span><text:span text:style-name="CAPS_20_BOLD">Bailey</text:span></text:p>
      <text:p text:style-name="P20"><text:span text:style-name="CAPS_20_BOLD">A. Barnett</text:span></text:p>
      <text:p text:style-name="P20"><text:span text:style-name="CAPS_20_BOLD">James Barnett</text:span></text:p>
      <text:p text:style-name="P20"><text:span text:style-name="CAPS_20_BOLD">William A. Barnett</text:span></text:p>
      <text:p text:style-name="P20"><text:span text:style-name="CAPS_20_BOLD">F. W. Bostick</text:span></text:p>
      <text:p text:style-name="P20"><text:span text:style-name="CAPS_20_BOLD">D. J. Boyd</text:span></text:p>
      <text:p text:style-name="P20"><text:span text:style-name="CAPS_20_BOLD">James Boyd</text:span></text:p>
      <text:p text:style-name="P20"><text:span text:style-name="CAPS_20_BOLD">E. Brandon</text:span></text:p>
      <text:p text:style-name="P20">Hepton Bryan ???</text:p>
      <text:p text:style-name="P20"><text:span text:style-name="CAPS_20_BOLD">Dempsey Cook </text:span></text:p>
      <text:p text:style-name="P20"><text:span text:style-name="CAPS_20_BOLD">John Cook</text:span></text:p>
      <text:p text:style-name="P20"><text:span text:style-name="CAPS_20_BOLD">William Cook</text:span></text:p>
      <text:p text:style-name="P20"><text:span text:style-name="CAPS_20_BOLD">James S. C</text:span><text:span text:style-name="CAPS_20_BOLD"><text:span text:style-name="T18">a</text:span></text:span><text:span text:style-name="CAPS_20_BOLD">rothers</text:span></text:p>
      <text:p text:style-name="P20"><text:span text:style-name="CAPS_20_BOLD">Lawrence Cullender</text:span></text:p>
      <text:p text:style-name="P20"><text:span text:style-name="CAPS_20_BOLD">Logan Ford</text:span></text:p>
      <text:p text:style-name="P20"><text:span text:style-name="CAPS_20_BOLD">John F</text:span><text:span text:style-name="CAPS_20_BOLD"><text:span text:style-name="T18">ak</text:span></text:span><text:span text:style-name="CAPS_20_BOLD">enwider</text:span></text:p>
      <text:p text:style-name="P20"><text:span text:style-name="CAPS_20_BOLD">Caleb Ga</text:span><text:span text:style-name="CAPS_20_BOLD"><text:span text:style-name="T18">z</text:span></text:span><text:span text:style-name="CAPS_20_BOLD">away</text:span></text:p>
      <text:p text:style-name="P20"><text:span text:style-name="CAPS_20_BOLD">David N. Glenn</text:span></text:p>
      <text:p text:style-name="P20"><text:span text:style-name="CAPS_20_BOLD">Henry Glenn</text:span></text:p>
      <text:p text:style-name="P20"><text:span text:style-name="CAPS_20_BOLD">S. Graham</text:span></text:p>
      <text:p text:style-name="P20"><text:span text:style-name="CAPS_20_BOLD">William Hardy</text:span></text:p>
      <text:p text:style-name="P20"><text:span text:style-name="CAPS_20_BOLD">James Harper</text:span></text:p>
      <text:p text:style-name="P20"><text:span text:style-name="CAPS_20_BOLD">John Harper</text:span></text:p>
      <text:p text:style-name="P20"><text:span text:style-name="CAPS_20_BOLD">Thomas Hodgson</text:span></text:p>
      <text:p text:style-name="P20"><text:span text:style-name="CAPS_20_BOLD">William Horsley</text:span></text:p>
      <text:p text:style-name="P20"><text:span text:style-name="CAPS_20_BOLD">D. D. Howe</text:span></text:p>
      <text:p text:style-name="P20"><text:span text:style-name="CAPS_20_BOLD">Dr. E. Jennings</text:span></text:p>
      <text:p text:style-name="P20"><text:span text:style-name="CAPS_20_BOLD">David Johnston</text:span></text:p>
      <text:p text:style-name="P20"><text:span text:style-name="CAPS_20_BOLD">R. Johnston</text:span></text:p>
      <text:p text:style-name="P20"><text:span text:style-name="CAPS_20_BOLD">William Kerr</text:span></text:p>
      <text:p text:style-name="P20"><text:span text:style-name="CAPS_20_BOLD">Hugh Tate</text:span></text:p>
      <text:p text:style-name="P20"><text:span text:style-name="CAPS_20_BOLD">John </text:span><text:span text:style-name="CAPS_20_BOLD"><text:span text:style-name="T18">T</text:span></text:span><text:span text:style-name="CAPS_20_BOLD">omlinson</text:span></text:p>
      <text:p text:style-name="P22"><text:span text:style-name="CAPS_20_BOLD">R. </text:span><text:span text:style-name="CAPS_20_BOLD"><text:span text:style-name="T22">Mayhew</text:span></text:span><text:span text:style-name="CAPS_20_BOLD"> </text:span></text:p>
      <text:p text:style-name="P22"><text:span text:style-name="CAPS_20_BOLD">James Mason</text:span></text:p>
      <text:p text:style-name="P20"><text:span text:style-name="CAPS_20_BOLD">Robert A. McCall</text:span></text:p>
      <text:p text:style-name="P37"><text:span text:style-name="CAPS_20_BOLD"><text:span text:style-name="T19">Peter </text:span></text:span><text:span text:style-name="CAPS_20_BOLD">McCOLLUM</text:span></text:p>
      <text:p text:style-name="P20"><text:span text:style-name="CAPS_20_BOLD">James McCully</text:span></text:p>
      <text:p text:style-name="P20"><text:span text:style-name="CAPS_20_BOLD">J. Mc</text:span><text:span text:style-name="CAPS_20_BOLD"><text:span text:style-name="T22">C</text:span></text:span><text:span text:style-name="CAPS_20_BOLD">liver</text:span></text:p>
      <text:p text:style-name="P20"><text:span text:style-name="CAPS_20_BOLD">J. McELWEE</text:span></text:p>
      <text:p text:style-name="P20"><text:span text:style-name="CAPS_20_BOLD">John McGill</text:span></text:p>
      <text:p text:style-name="P20"><text:span text:style-name="CAPS_20_BOLD">J. E. McKenzie</text:span></text:p>
      <text:p text:style-name="P20"><text:span text:style-name="CAPS_20_BOLD">James McKenzie</text:span></text:p>
      <text:p text:style-name="P20"><text:span text:style-name="CAPS_20_BOLD">William Neely </text:span></text:p>
      <text:p text:style-name="P20"><text:span text:style-name="CAPS_20_BOLD">William Nolen</text:span></text:p>
      <text:p text:style-name="P20"><text:span text:style-name="CAPS_20_BOLD">John Peters, Esq</text:span></text:p>
      <text:p text:style-name="P20"><text:span text:style-name="CAPS_20_BOLD">David Pressley</text:span></text:p>
      <text:p text:style-name="P20"><text:span text:style-name="CAPS_20_BOLD">R. M. Pressley</text:span></text:p>
      <text:p text:style-name="P20"><text:span text:style-name="CAPS_20_BOLD">William Pressley</text:span></text:p>
      <text:p text:style-name="P20"><text:span text:style-name="CAPS_20_BOLD">Oliver Robertson</text:span></text:p>
      <text:p text:style-name="P20"><text:soft-page-break/><text:span text:style-name="CAPS_20_BOLD">Dr. J. Rooker</text:span></text:p>
      <text:p text:style-name="P20"><text:span text:style-name="CAPS_20_BOLD">J. B. Rooker</text:span></text:p>
      <text:p text:style-name="P20"><text:span text:style-name="CAPS_20_BOLD">J. D. Rooker</text:span></text:p>
      <text:p text:style-name="P20"><text:span text:style-name="CAPS_20_BOLD">James Simerel Senr.</text:span></text:p>
      <text:p text:style-name="P20"><text:span text:style-name="CAPS_20_BOLD">Crucy</text:span> <text:span text:style-name="CAPS_20_BOLD">Smith</text:span></text:p>
      <text:p text:style-name="P20"><text:span text:style-name="CAPS_20_BOLD">William A. Stanton</text:span></text:p>
      <text:p text:style-name="P20"><text:span text:style-name="CAPS_20_BOLD">Leroy Stowe</text:span></text:p>
      <text:p text:style-name="P21"><text:span text:style-name="CAPS_20_BOLD">Luther Tate </text:span></text:p>
      <text:p text:style-name="P21"><text:span text:style-name="CAPS_20_BOLD">John Tomlin</text:span></text:p>
      <text:p text:style-name="P20"><text:span text:style-name="CAPS_20_BOLD">James Wallis</text:span></text:p>
      <text:p text:style-name="P20"><text:span text:style-name="CAPS_20_BOLD">C. S. White</text:span></text:p>
      <text:p text:style-name="P20"><text:span text:style-name="CAPS_20_BOLD">Nancy White</text:span></text:p>
      <text:p text:style-name="P20"><text:span text:style-name="CAPS_20_BOLD">James Wilkerson</text:span></text:p>
      <text:p text:style-name="P20"><text:span text:style-name="CAPS_20_BOLD">James L. Wright</text:span></text:p>
      <text:p text:style-name="P20"/>
      <text:p text:style-name="P24">The above is a true bill of the property of <text:span text:style-name="CAPS_20_BOLD">Aaron</text:span> <text:span text:style-name="CAPS_20_BOLD">Wood</text:span> deceased as exposed to sale on the 11<text:span text:style-name="T3">th</text:span> &amp; 12<text:span text:style-name="T3">th</text:span> days of November [1834] last by <text:span text:style-name="CAPS_20_BOLD">William</text:span> <text:span text:style-name="CAPS_20_BOLD">M</text:span><text:span text:style-name="CAPS_20_BOLD"><text:span text:style-name="T15">c</text:span></text:span><text:span text:style-name="CAPS_20_BOLD">Bigger</text:span><text:span text:style-name="CAPS_20_BOLD"><text:span text:style-name="T15">s</text:span></text:span>, surviving executor of said deceased.</text:p>
      <text:p text:style-name="P24"/>
      <text:p text:style-name="P24">December 12<text:span text:style-name="T3">th</text:span>, 1834</text:p>
      <text:p text:style-name="P24"/>
      <text:p text:style-name="P25"><text:span text:style-name="CAPS_20_BOLD">John A. Laney</text:span>, clerk</text:p>
      <text:p text:style-name="P42">William Bigger, executor account with the estate of Aaron Wood, deceased.</text:p>
      <text:p text:style-name="P26"/>
      <text:p text:style-name="P26">1835</text:p>
      <text:p text:style-name="P26"/>
      <text:p text:style-name="P23"><text:span text:style-name="CAPS_20_BOLD">Crucy</text:span> <text:span text:style-name="CAPS_20_BOLD">Smith</text:span></text:p>
      <text:p text:style-name="P26"><text:span text:style-name="CAPS_20_BOLD">Robert Eakins</text:span></text:p>
      <text:p text:style-name="P26"><text:span text:style-name="CAPS_20_BOLD">John Rookers</text:span></text:p>
      <text:p text:style-name="P26"><text:span text:style-name="CAPS_20_BOLD">David “Ha</text:span><text:span text:style-name="CAPS_20_BOLD"><text:span text:style-name="T30">l</text:span></text:span><text:span text:style-name="CAPS_20_BOLD">s</text:span><text:span text:style-name="CAPS_20_BOLD"><text:span text:style-name="T30">ey”</text:span></text:span></text:p>
      <text:p text:style-name="P26"><text:span text:style-name="CAPS_20_BOLD">James Mason</text:span></text:p>
      <text:p text:style-name="P26"><text:span text:style-name="CAPS_20_BOLD">Nathan Pra</text:span><text:span text:style-name="CAPS_20_BOLD"><text:span text:style-name="T21">i</text:span></text:span><text:span text:style-name="CAPS_20_BOLD">t</text:span><text:span text:style-name="CAPS_20_BOLD"><text:span text:style-name="T21">o</text:span></text:span><text:span text:style-name="CAPS_20_BOLD">r</text:span></text:p>
      <text:p text:style-name="P26"><text:span text:style-name="CAPS_20_BOLD">R. Mayhew</text:span></text:p>
      <text:p text:style-name="P26"><text:span text:style-name="CAPS_20_BOLD">William Warren</text:span></text:p>
      <text:p text:style-name="P26"><text:span text:style-name="CAPS_20_BOLD">Robert Boyd</text:span></text:p>
      <text:p text:style-name="P26"><text:span text:style-name="CAPS_20_BOLD">Moses Bigger</text:span></text:p>
      <text:p text:style-name="P26"><text:span text:style-name="CAPS_20_BOLD">Elisha Pra</text:span><text:span text:style-name="CAPS_20_BOLD"><text:span text:style-name="T23">i</text:span></text:span><text:span text:style-name="CAPS_20_BOLD">t</text:span><text:span text:style-name="CAPS_20_BOLD"><text:span text:style-name="T23">o</text:span></text:span><text:span text:style-name="CAPS_20_BOLD">r</text:span></text:p>
      <text:p text:style-name="P26"><text:span text:style-name="CAPS_20_BOLD"/></text:p>
      <text:p text:style-name="P26"><text:span text:style-name="CAPS_20_BOLD">William A. Barnett</text:span></text:p>
      <text:p text:style-name="P26"><text:span text:style-name="CAPS_20_BOLD">Mary Baily</text:span></text:p>
      <text:p text:style-name="P26"><text:span text:style-name="CAPS_20_BOLD">J. A. Barnett</text:span></text:p>
      <text:p text:style-name="P26"><text:span text:style-name="CAPS_20_BOLD">W. A Barnett</text:span></text:p>
      <text:p text:style-name="P26"><text:span text:style-name="CAPS_20_BOLD">James Biggers</text:span></text:p>
      <text:p text:style-name="P29"><text:span text:style-name="CAPS_20_BOLD">David J. Boyd</text:span></text:p>
      <text:p text:style-name="P26"><text:span text:style-name="CAPS_20_BOLD">G. Brown</text:span></text:p>
      <text:p text:style-name="P26"><text:span text:style-name="CAPS_20_BOLD">W. Campbell</text:span></text:p>
      <text:p text:style-name="P26"><text:span text:style-name="CAPS_20_BOLD">John Caveny</text:span></text:p>
      <text:p text:style-name="P26"><text:span text:style-name="CAPS_20_BOLD">Benjamin Chambers</text:span>, ordinary</text:p>
      <text:p text:style-name="P29"><text:span text:style-name="CAPS_20_BOLD">A. R. Ervin</text:span></text:p>
      <text:p text:style-name="P26"><text:span text:style-name="CAPS_20_BOLD">John Glenn</text:span></text:p>
      <text:p text:style-name="P26"><text:span text:style-name="CAPS_20_BOLD">J. T. Harper</text:span></text:p>
      <text:p text:style-name="P26"><text:span text:style-name="CAPS_20_BOLD">J. A. Laney</text:span></text:p>
      <text:p text:style-name="P26"><text:span text:style-name="CAPS_20_BOLD">James Mason</text:span></text:p>
      <text:p text:style-name="P26"><text:span text:style-name="CAPS_20_BOLD">John McClain</text:span></text:p>
      <text:p text:style-name="P26"><text:span text:style-name="CAPS_20_BOLD">James McElwee</text:span></text:p>
      <text:p text:style-name="P26"><text:span text:style-name="CAPS_20_BOLD">J. McKenzie</text:span></text:p>
      <text:p text:style-name="P26"><text:span text:style-name="CAPS_20_BOLD">A. McWh</text:span><text:span text:style-name="CAPS_20_BOLD"><text:span text:style-name="T24">ort</text:span></text:span><text:span text:style-name="CAPS_20_BOLD">er</text:span></text:p>
      <text:p text:style-name="P26"><text:span text:style-name="CAPS_20_BOLD">N. Prather</text:span></text:p>
      <text:p text:style-name="P26"><text:span text:style-name="CAPS_20_BOLD">E. A. Thompson</text:span></text:p>
      <text:p text:style-name="P26"><text:span text:style-name="CAPS_20_BOLD">E. Waddel</text:span></text:p>
      <text:p text:style-name="P26"><text:span text:style-name="CAPS_20_BOLD">A. Williams</text:span></text:p>
      <text:p text:style-name="P26"><text:span text:style-name="CAPS_20_BOLD">T. Williams</text:span></text:p>
      <text:p text:style-name="P26"><text:span text:style-name="CAPS_20_BOLD">J. L. Wright</text:span>, clerk</text:p>
      <text:p text:style-name="P26"/>
      <text:p text:style-name="P26">Legacy paid to </text:p>
      <text:p text:style-name="P26"><text:span text:style-name="CAPS_20_BOLD">M. Wood</text:span></text:p>
      <text:p text:style-name="P26"><text:span text:style-name="CAPS_20_BOLD">David Hersely</text:span></text:p>
      <text:p text:style-name="P26"/>
      <text:p text:style-name="P26"/>
      <text:p text:style-name="P26">Sworn to before me December 26<text:span text:style-name="T3">th</text:span> 1835 </text:p>
      <text:p text:style-name="P26"><text:span text:style-name="CAPS_20_BOLD">Benjamin Chambers</text:span>, OYD</text:p>
      <text:p text:style-name="P43">South Carolina </text:p>
      <text:p text:style-name="P27">York District </text:p>
      <text:p text:style-name="P27"/>
      <text:p text:style-name="P28"><text:span text:style-name="T11">B</text:span>y <text:span text:style-name="CAPS_20_BOLD">Benjamin</text:span> <text:span text:style-name="CAPS_20_BOLD">Chambers</text:span> Esquire ordinary of the district aforesaid.</text:p>
      <text:p text:style-name="P28"/>
      <text:p text:style-name="P28"><text:span text:style-name="T12">T</text:span>o All To whom these presents shall come, greeting.</text:p>
      <text:p text:style-name="P28"/>
      <text:p text:style-name="P28"><text:span text:style-name="T12">K</text:span>now ye that on the 21st day of July in the year of Our Lord <text:span text:style-name="T12">one thousand eight hundred and thirty four</text:span> the last will and testament of <text:span text:style-name="CAPS_20_BOLD">Aaron</text:span> <text:span text:style-name="CAPS_20_BOLD">wood,</text:span> late of this District, deceased, was proven an open court and approved and allowed of before and by the said co<text:span text:style-name="T12">u</text:span>r<text:span text:style-name="T12">t</text:span> and the administration of all and singular the goods and chattels rights and credits of the said deceased within the state was there<text:span text:style-name="T12">upon</text:span> granted and committed by the said Court unto <text:span text:style-name="CAPS_20_BOLD">Richard</text:span> <text:span text:style-name="CAPS_20_BOLD">Barnett</text:span> and <text:span text:style-name="CAPS_20_BOLD">William</text:span> <text:span text:style-name="CAPS_20_BOLD">Mc</text:span><text:span text:style-name="CAPS_20_BOLD"><text:span text:style-name="T12">Bigge</text:span></text:span><text:span text:style-name="CAPS_20_BOLD">r,</text:span> named executor<text:span text:style-name="T12">s</text:span> in the said will, they being first <text:span text:style-name="T12">duly sworn, well</text:span> and Faithfully to administer and make full and perfect inventory of all and singular the said goods and chattels rights and credits and to exhibit the same inventory into the office of the clerk of court of ordinary aforesaid in order to be recorded on or before the 21st day of November next and to render a true and just account calculation and Reckoning there of when ther<text:span text:style-name="T12">eunto </text:span>required.</text:p>
      <text:p text:style-name="P28"/>
      <text:p text:style-name="P28"><text:span text:style-name="T12">W</text:span>itness <text:span text:style-name="CAPS_20_BOLD">Benjamin</text:span> <text:span text:style-name="CAPS_20_BOLD">Chambers</text:span>, Esquire ordinary of the said District, the 21st day of July in the year of Our Lord 1834 and in the 59th year of American independence.</text:p>
      <text:p text:style-name="P44">South Carolina</text:p>
      <text:p text:style-name="P30">York District</text:p>
      <text:p text:style-name="P30"/>
      <text:p text:style-name="P31"><text:span text:style-name="T11">B</text:span>y <text:span text:style-name="CAPS_20_BOLD">Benjamin</text:span> <text:span text:style-name="CAPS_20_BOLD">Chambers,</text:span> ordinary of said District.</text:p>
      <text:p text:style-name="P31"/>
      <text:p text:style-name="P31"><text:span text:style-name="T13">T</text:span>hese are to authorize and Empower you or any three or four of you whose names are hereunder written to repair to all such <text:span text:style-name="T13">p</text:span>arts in places within this state as you shall be directed by <text:span text:style-name="CAPS_20_BOLD">Richard</text:span> <text:span text:style-name="CAPS_20_BOLD">Barnett</text:span> and <text:span text:style-name="CAPS_20_BOLD">William</text:span> <text:span text:style-name="CAPS_20_BOLD"><text:span text:style-name="T13">McBigger</text:span></text:span> executor named in the <text:span text:style-name="T13">said</text:span> will, of the goods and chattels rights and credits of <text:span text:style-name="CAPS_20_BOLD">Aaron</text:span> <text:span text:style-name="CAPS_20_BOLD">wood</text:span> late of the set District deceased wheresoever any of the said goods and chattels are or do remain within the set parts and places and which shall be shown on to you by the said <text:span text:style-name="CAPS_20_BOLD">Richard</text:span> <text:span text:style-name="CAPS_20_BOLD">Barnett</text:span> and <text:span text:style-name="CAPS_20_BOLD">William</text:span> <text:span text:style-name="CAPS_20_BOLD"><text:span text:style-name="T13">McBigger</text:span></text:span> and their <text:span text:style-name="T13">v</text:span>iew and appraise all and every the said goods and chattels being first duly sworn on the holy evangelists of almighty God to make a true and perfect inventory and appraisement thereof and to cause the same to be returned under your hands or any three or four of you on to the said <text:span text:style-name="CAPS_20_BOLD">Richard</text:span> <text:span text:style-name="CAPS_20_BOLD">Barnett</text:span> and <text:span text:style-name="CAPS_20_BOLD">William</text:span> <text:span text:style-name="CAPS_20_BOLD"><text:span text:style-name="T13">McBigger</text:span></text:span> on or before the 21st day of September next.</text:p>
      <text:p text:style-name="P31"/>
      <text:p text:style-name="P31"><text:span text:style-name="T13">W</text:span>itness <text:span text:style-name="CAPS_20_BOLD">Benjamin</text:span> <text:span text:style-name="CAPS_20_BOLD">Chambers,</text:span> Esquire, ordinary of the said District the 21st day of July in the year of Our Lord 1834 and in the 1590 year of American independence.</text:p>
      <text:p text:style-name="Standard"/>
      <text:p text:style-name="Standard"/>
      <text:p text:style-name="P31">Two misters <text:span text:style-name="CAPS_20_BOLD"><text:span text:style-name="T13">John</text:span></text:span><text:span text:style-name="T13"> </text:span><text:span text:style-name="CAPS_20_BOLD"><text:span text:style-name="T13">T</text:span></text:span><text:span text:style-name="T13">. </text:span><text:span text:style-name="CAPS_20_BOLD"><text:span text:style-name="T13">Harper</text:span></text:span><text:span text:style-name="T13">, </text:span><text:span text:style-name="CAPS_20_BOLD"><text:span text:style-name="T13">Pressley</text:span></text:span><text:span text:style-name="T13"> </text:span><text:span text:style-name="CAPS_20_BOLD"><text:span text:style-name="T13">Harper</text:span></text:span><text:span text:style-name="T13">, </text:span><text:span text:style-name="CAPS_20_BOLD"><text:span text:style-name="T13">James</text:span></text:span><text:span text:style-name="T13"> </text:span><text:span text:style-name="CAPS_20_BOLD"><text:span text:style-name="T13">McElwee</text:span></text:span><text:span text:style-name="T13">, </text:span><text:span text:style-name="CAPS_20_BOLD"><text:span text:style-name="T13">David</text:span></text:span><text:span text:style-name="T13"> </text:span><text:span text:style-name="CAPS_20_BOLD"><text:span text:style-name="T13">Boyd,</text:span></text:span><text:span text:style-name="T13"> </text:span><text:span text:style-name="CAPS_20_BOLD"><text:span text:style-name="T13">John</text:span></text:span><text:span text:style-name="T13"> </text:span><text:span text:style-name="CAPS_20_BOLD"><text:span text:style-name="T13">Glenn</text:span></text:span></text:p>
      <text:p text:style-name="P31"/>
      <text:p text:style-name="P31"><text:span text:style-name="CAPS_20_BOLD"><text:span text:style-name="T13">Benjamin</text:span></text:span><text:span text:style-name="T13"> </text:span><text:span text:style-name="CAPS_20_BOLD"><text:span text:style-name="T13">Chambers</text:span></text:span><text:span text:style-name="T13">, OYD</text:span></text:p>
      <text:p text:style-name="P31"/>
      <text:p text:style-name="P31"><text:span text:style-name="T13">M</text:span>emorandum that on the 30th day of July in the year of Our Lord <text:span text:style-name="T13">one thousand eight hundred and thirty four</text:span> personally appeared before me, <text:span text:style-name="CAPS_20_BOLD">James</text:span> <text:span text:style-name="CAPS_20_BOLD">McKenzie,</text:span> one of the justices assigned to keep the peace in said District, <text:span text:style-name="CAPS_20_BOLD">James</text:span> <text:span text:style-name="CAPS_20_BOLD">mcelwee,</text:span> <text:span text:style-name="CAPS_20_BOLD">David</text:span> <text:span text:style-name="CAPS_20_BOLD">Boyd,</text:span> <text:span text:style-name="CAPS_20_BOLD">John</text:span> <text:span text:style-name="CAPS_20_BOLD">Glenn,</text:span> and <text:span text:style-name="CAPS_20_BOLD">Ja</text:span><text:span text:style-name="CAPS_20_BOLD"><text:span text:style-name="T13">ME</text:span></text:span><text:span text:style-name="CAPS_20_BOLD">s</text:span> <text:span text:style-name="T13">W</text:span><text:span text:style-name="CAPS_20_BOLD">right</text:span> being four of the appraisers appointed to appraise the goods and chattels of <text:span text:style-name="CAPS_20_BOLD">Aaron</text:span> <text:span text:style-name="CAPS_20_BOLD">wood,</text:span> late of the said District, deceased, who being duly sworn made a oath that they would make a just and true appraisement of all and singular the goods and chattels of the said Aaron would deceased as she'll be produced by <text:span text:style-name="CAPS_20_BOLD">Richard</text:span> <text:span text:style-name="CAPS_20_BOLD">Barnett</text:span> and <text:span text:style-name="CAPS_20_BOLD">William</text:span> <text:span text:style-name="CAPS_20_BOLD"><text:span text:style-name="T13">McBigger</text:span></text:span> executor of the estate of the said deceased and that they would return the same under their hands on to the said <text:span text:style-name="T13">executors</text:span> on or before the 21st day of September next.</text:p>
      <text:p text:style-name="P31"/>
      <text:p text:style-name="P31"><text:span text:style-name="CAPS_20_BOLD">James mcelwee </text:span></text:p>
      <text:p text:style-name="P31"><text:span text:style-name="CAPS_20_BOLD">David Boyd </text:span></text:p>
      <text:p text:style-name="P31"><text:span text:style-name="CAPS_20_BOLD">John Glenn </text:span></text:p>
      <text:p text:style-name="P31"><text:span text:style-name="CAPS_20_BOLD"><text:span text:style-name="T13">James Wright</text:span></text:span><text:span text:style-name="T13"> </text:span></text:p>
      <text:p text:style-name="P31"/>
      <text:p text:style-name="P31"><text:span text:style-name="T13">S</text:span>worn the day and year above written before me</text:p>
      <text:p text:style-name="P31"><text:span text:style-name="CAPS_20_BOLD">James</text:span> <text:span text:style-name="CAPS_20_BOLD">McKenzie</text:span> Justice of the Peace.</text:p>
      <text:p text:style-name="P44">State of South Carolina</text:p>
      <text:p text:style-name="P30">York District</text:p>
      <text:p text:style-name="P30"/>
      <text:p text:style-name="P32"><text:span text:style-name="T11">B</text:span>y <text:span text:style-name="CAPS_20_BOLD">Benjamin</text:span> <text:span text:style-name="CAPS_20_BOLD">Chambers</text:span> Esquire ordinary for the said District aforesaid whereas <text:span text:style-name="CAPS_20_BOLD">Richard</text:span> <text:span text:style-name="CAPS_20_BOLD">Barnett</text:span> and <text:span text:style-name="CAPS_20_BOLD">William</text:span> <text:span text:style-name="CAPS_20_BOLD"><text:span text:style-name="T13">McBigger</text:span></text:span> executor of the goods and chattels of <text:span text:style-name="CAPS_20_BOLD"><text:span text:style-name="T14">Aaron</text:span></text:span><text:span text:style-name="T14"> </text:span><text:span text:style-name="CAPS_20_BOLD"><text:span text:style-name="T14">Wood</text:span></text:span> <text:span text:style-name="T14">S</text:span>enior, deceased, has petition<text:span text:style-name="T14">ed</text:span> the court for <text:span text:style-name="T14">l</text:span>iberty to sell the personal property of the <text:span text:style-name="T14">said e</text:span>state, and it appearing proper, upon d<text:span text:style-name="T14">ue</text:span> investigation, to <text:span text:style-name="T14">g</text:span>rant the prayer of the said petition.</text:p>
      <text:p text:style-name="P32"/>
      <text:p text:style-name="P32"><text:span text:style-name="T14">T</text:span>hese are therfor<text:span text:style-name="T14">e</text:span> to permit and empower the said <text:span text:style-name="CAPS_20_BOLD">Richard</text:span> <text:span text:style-name="CAPS_20_BOLD">Barnett</text:span> and <text:span text:style-name="CAPS_20_BOLD">William</text:span> <text:span text:style-name="CAPS_20_BOLD"><text:span text:style-name="T13">McBigger</text:span></text:span> to expose to sale at public outcry at the deceased’<text:span text:style-name="T14">s</text:span> late residence and the Locust Ridge Place on the <text:span text:style-name="T14">11th</text:span> and <text:span text:style-name="T14">12th</text:span> days of November next, agreeable to said last will and testament, deceased’<text:span text:style-name="T14">s</text:span> property of the <text:span text:style-name="T14">said e</text:span>state, which may have come into their hands, to the highest bidder on a credit of <text:span text:style-name="T14">twelve</text:span> months for <text:span text:style-name="T14">all sums</text:span> above <text:span text:style-name="T14">five dollars, </text:span>taking bond with sufficient security for <text:span text:style-name="T14">five dollars, </text:span>in all sums under, cash on delivery. <text:s/><text:span text:style-name="T14">Fifteen </text:span>days previous notice to be given by public advertisement and a return of the proceedings of the said sale to be, by the execut<text:span text:style-name="T14">ors,</text:span> made to the ordinaries office <text:span text:style-name="T14">aforesaid</text:span> within the time be prescribed by law.</text:p>
      <text:p text:style-name="P32"/>
      <text:p text:style-name="P32"><text:span text:style-name="T14">G</text:span>iven under my hand and seal this 15th day of October <text:span text:style-name="T14">Anno </text:span>Dom<text:span text:style-name="T14">ini one thousand eight hundred and thirty four</text:span> and of American independence the <text:span text:style-name="T14">fifty ninth </text:span>year.</text:p>
      <text:p text:style-name="P32"/>
      <text:p text:style-name="P32"><text:span text:style-name="CAPS_20_BOLD">Benjamin</text:span> <text:span text:style-name="CAPS_20_BOLD">Chambers</text:span>, <text:span text:style-name="T14">OYD</text:span></text:p>
      <text:p text:style-name="P45"><text:span text:style-name="CAPS_20_BOLD">William McBigger</text:span>, executor to estate of <text:span text:style-name="CAPS_20_BOLD">A. Wood</text:span>, deceased</text:p>
      <text:p text:style-name="P33"/>
      <text:p text:style-name="P35"><text:span text:style-name="CAPS_20_BOLD">E. T. Brandon </text:span></text:p>
      <text:p text:style-name="P33"><text:span text:style-name="CAPS_20_BOLD">D. Johnson</text:span></text:p>
      <text:p text:style-name="P33"><text:span text:style-name="CAPS_20_BOLD">J. Laurence</text:span></text:p>
      <text:p text:style-name="P33"/>
      <text:p text:style-name="P33"><text:span text:style-name="CAPS_20_BOLD">J. Mason</text:span></text:p>
      <text:p text:style-name="P33"/>
      <text:p text:style-name="P33"><text:span text:style-name="CAPS_20_BOLD">E. T. Brandon</text:span></text:p>
      <text:p text:style-name="P33"><text:span text:style-name="CAPS_20_BOLD">William Campbell</text:span></text:p>
      <text:p text:style-name="P35"><text:span text:style-name="CAPS_20_BOLD">E. H. Prater</text:span></text:p>
      <text:p text:style-name="P33"><text:span text:style-name="CAPS_20_BOLD">J. B. Rooker</text:span></text:p>
      <text:p text:style-name="P33"><text:span text:style-name="CAPS_20_BOLD">G. W. Williams</text:span></text:p>
      <text:p text:style-name="P33"/>
      <text:p text:style-name="P33"/>
      <text:p text:style-name="P33">Legacy</text:p>
      <text:p text:style-name="P33"><text:span text:style-name="CAPS_20_BOLD">Isaac Wood</text:span></text:p>
      <text:p text:style-name="P33"><text:span text:style-name="CAPS_20_BOLD">N. White</text:span></text:p>
      <text:p text:style-name="P33"><text:span text:style-name="CAPS_20_BOLD">E. S. Boswell</text:span></text:p>
      <text:p text:style-name="P34"><text:span text:style-name="CAPS_20_BOLD"><text:span text:style-name="T1">Derritt</text:span></text:span><text:span text:style-name="CAPS_20_BOLD"> White</text:span></text:p>
      <text:p text:style-name="P33"><text:span text:style-name="CAPS_20_BOLD">F. Bostick</text:span></text:p>
      <text:p text:style-name="P33"/>
      <text:p text:style-name="P36"><text:span text:style-name="CAPS_20_BOLD"><text:span text:style-name="T1">Derritt</text:span></text:span> <text:span text:style-name="CAPS_20_BOLD">White</text:span></text:p>
      <text:p text:style-name="P33"><text:span text:style-name="CAPS_20_BOLD">F. W. Bishet?</text:span></text:p>
      <text:p text:style-name="P33"><text:span text:style-name="CAPS_20_BOLD">J. M. Gr</text:span><text:span text:style-name="CAPS_20_BOLD"><text:span text:style-name="T25">I</text:span></text:span><text:span text:style-name="CAPS_20_BOLD">er</text:span></text:p>
      <text:p text:style-name="P33"><text:span text:style-name="CAPS_20_BOLD">N. White</text:span></text:p>
      <text:p text:style-name="P33"><text:span text:style-name="CAPS_20_BOLD">E. S. Bozwell</text:span></text:p>
      <text:p text:style-name="P33"><text:span text:style-name="CAPS_20_BOLD">James Mason</text:span></text:p>
      <text:p text:style-name="P33"><text:span text:style-name="CAPS_20_BOLD">R.</text:span><text:span text:style-name="CAPS_20_BOLD"><text:span text:style-name="T27">[REBECCA]</text:span></text:span><text:span text:style-name="CAPS_20_BOLD"> Rooker</text:span> &amp; her children</text:p>
      <text:p text:style-name="P26"/>
      <text:p text:style-name="P33">Sworn to before me August 15<text:span text:style-name="T3">th</text:span> 1836</text:p>
      <text:p text:style-name="P33"><text:span text:style-name="CAPS_20_BOLD">Benjamin</text:span> <text:span text:style-name="CAPS_20_BOLD">Chambers</text:span>, OY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f8ab" officeooo:paragraph-rsid="0011f8a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Aaron Wood 1834</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14T20:30:47.262553414</dc:date>
    <dc:creator>brent </dc:creator>
    <meta:editing-duration>PT5H13M54S</meta:editing-duration>
    <meta:editing-cycles>25</meta:editing-cycles>
    <meta:document-statistic meta:table-count="0" meta:image-count="0" meta:object-count="0" meta:page-count="13" meta:paragraph-count="234" meta:word-count="2586" meta:character-count="14408" meta:non-whitespace-character-count="11998"/>
  </office:meta>
</office:document-meta>
</file>