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8343" officeooo:paragraph-rsid="00198343" style:font-weight-asian="bold" style:font-weight-complex="bold"/>
    </style:style>
    <style:style style:name="P6" style:family="paragraph" style:parent-style-name="Standard">
      <style:text-properties officeooo:paragraph-rsid="00198343"/>
    </style:style>
    <style:style style:name="P7" style:family="paragraph" style:parent-style-name="Standard">
      <style:paragraph-properties fo:break-before="page"/>
      <style:text-properties officeooo:paragraph-rsid="00198343"/>
    </style:style>
    <style:style style:name="P8" style:family="paragraph" style:parent-style-name="Standard">
      <style:paragraph-properties fo:text-align="center" style:justify-single-word="false"/>
      <style:text-properties officeooo:paragraph-rsid="00198343"/>
    </style:style>
    <style:style style:name="P9" style:family="paragraph" style:parent-style-name="Standard">
      <style:text-properties officeooo:paragraph-rsid="001c55e1"/>
    </style:style>
    <style:style style:name="P10" style:family="paragraph" style:parent-style-name="Standard">
      <style:text-properties officeooo:paragraph-rsid="001e02b3"/>
    </style:style>
    <style:style style:name="P11" style:family="paragraph" style:parent-style-name="Standard">
      <style:text-properties officeooo:paragraph-rsid="001f50fb"/>
    </style:style>
    <style:style style:name="P12" style:family="paragraph" style:parent-style-name="Standard">
      <style:text-properties officeooo:paragraph-rsid="0020c8af"/>
    </style:style>
    <style:style style:name="P13" style:family="paragraph" style:parent-style-name="Standard">
      <style:text-properties officeooo:paragraph-rsid="0022b21e"/>
    </style:style>
    <style:style style:name="P14" style:family="paragraph" style:parent-style-name="Standard">
      <style:text-properties officeooo:paragraph-rsid="002423bb"/>
    </style:style>
    <style:style style:name="P15" style:family="paragraph" style:parent-style-name="Standard">
      <style:text-properties officeooo:paragraph-rsid="00248745"/>
    </style:style>
    <style:style style:name="P16" style:family="paragraph" style:parent-style-name="Text_20_body">
      <style:paragraph-properties fo:margin-top="0in" fo:margin-bottom="0in" style:contextual-spacing="false" fo:line-height="138%" style:writing-mode="lr-t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0c8af" style:font-weight-asian="bold" style:font-weight-complex="bold"/>
    </style:style>
    <style:style style:name="T4" style:family="text">
      <style:text-properties officeooo:rsid="00188a04"/>
    </style:style>
    <style:style style:name="T5" style:family="text">
      <style:text-properties fo:font-weight="normal"/>
    </style:style>
    <style:style style:name="T6" style:family="text">
      <style:text-properties style:text-line-through-style="none" style:text-line-through-type="none" fo:font-style="normal" style:text-underline-style="none" style:text-overline-style="none" style:text-overline-color="font-color"/>
    </style:style>
    <style:style style:name="T7" style:family="text">
      <style:text-properties officeooo:rsid="00198343"/>
    </style:style>
    <style:style style:name="T8"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fo:font-style="normal" style:text-underline-style="none" fo:font-weight="bold"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fo:font-style="normal" style:text-underline-style="none" fo:font-weight="bold" officeooo:rsid="001c55e1"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fo:font-style="normal" style:text-underline-style="none" fo:font-weight="bold" officeooo:rsid="001f50fb"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fo:font-style="normal" style:text-underline-style="none" fo:font-weight="bold" style:font-weight-asian="bold" style:font-weight-complex="bold"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fo:font-style="normal" style:text-underline-style="none" style:text-overline-style="none" style:text-overline-color="font-color"/>
    </style:style>
    <style:style style:name="T15" style:family="text">
      <style:text-properties fo:text-transform="uppercase" style:text-line-through-style="none" style:text-line-through-type="none" fo:font-style="normal" style:text-underline-style="none" fo:font-weight="bold" style:text-overline-style="none" style:text-overline-color="font-color"/>
    </style:style>
    <style:style style:name="T16" style:family="text">
      <style:text-properties fo:text-transform="uppercase" style:text-line-through-style="none" style:text-line-through-type="none" style:text-underline-style="none" fo:font-weight="bold" style:text-overline-style="none" style:text-overline-color="font-color"/>
    </style:style>
    <style:style style:name="T17" style:family="text">
      <style:text-properties fo:text-transform="uppercase" style:text-line-through-style="none" style:text-line-through-type="none" style:text-underline-style="none" fo:font-weight="bold" officeooo:rsid="002423bb" style:text-overline-style="none" style:text-overline-color="font-color"/>
    </style:style>
    <style:style style:name="T18" style:family="text">
      <style:text-properties fo:text-transform="uppercase" style:text-line-through-style="none" style:text-line-through-type="none" style:text-position="super 58%" style:text-underline-style="none" fo:font-weight="bold" style:text-overline-style="none" style:text-overline-color="font-color"/>
    </style:style>
    <style:style style:name="T19" style:family="text">
      <style:text-properties officeooo:rsid="001c55e1"/>
    </style:style>
    <style:style style:name="T20" style:family="text">
      <style:text-properties style:text-position="super 58%"/>
    </style:style>
    <style:style style:name="T21" style:family="text">
      <style:text-properties style:text-position="0% 100%"/>
    </style:style>
    <style:style style:name="T22" style:family="text">
      <style:text-properties officeooo:rsid="001e02b3"/>
    </style:style>
    <style:style style:name="T23" style:family="text">
      <style:text-properties officeooo:rsid="001f50fb"/>
    </style:style>
    <style:style style:name="T24" style:family="text">
      <style:text-properties officeooo:rsid="0020c8af"/>
    </style:style>
    <style:style style:name="T25" style:family="text">
      <style:text-properties officeooo:rsid="0021f817"/>
    </style:style>
    <style:style style:name="T26" style:family="text">
      <style:text-properties officeooo:rsid="0022b21e"/>
    </style:style>
    <style:style style:name="T27" style:family="text">
      <style:text-properties officeooo:rsid="002423bb"/>
    </style:style>
    <style:style style:name="T28" style:family="text">
      <style:text-properties officeooo:rsid="002487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Box No. 5</text:span></text:span></text:p>
      <text:p text:style-name="P6"><text:span text:style-name="Drop_20_Caps">Pkg No. 3</text:span></text:p>
      <text:p text:style-name="P6"><text:span text:style-name="Drop_20_Caps"/></text:p>
      <text:p text:style-name="P8"><text:span text:style-name="Drop_20_Caps"/></text:p>
      <text:p text:style-name="P8"><text:span text:style-name="Drop_20_Caps"/></text:p>
      <text:p text:style-name="P8"><text:span text:style-name="Drop_20_Caps">ESTATE OF</text:span></text:p>
      <text:p text:style-name="P8"><text:span text:style-name="Drop_20_Caps"/></text:p>
      <text:p text:style-name="P8"><text:span text:style-name="Drop_20_Caps"><text:span text:style-name="T8">WILLIAM </text:span></text:span><text:span text:style-name="Drop_20_Caps"><text:span text:style-name="T10">BRYSON</text:span></text:span></text:p>
      <text:p text:style-name="P8"><text:span text:style-name="Drop_20_Caps"/></text:p>
      <text:p text:style-name="P8"><text:span text:style-name="Drop_20_Caps"><text:span text:style-name="T10">CHARLES LITTLE</text:span></text:span></text:p>
      <text:p text:style-name="P8"><text:span text:style-name="Drop_20_Caps">EXECUTOR</text:span></text:p>
      <text:p text:style-name="P6"><text:span text:style-name="Drop_20_Caps"/></text:p>
      <text:p text:style-name="P6"><text:span text:style-name="Drop_20_Caps"/></text:p>
      <text:p text:style-name="P7"><text:span text:style-name="Drop_20_Caps"/></text:p>
      <text:p text:style-name="P6"><text:span text:style-name="Drop_20_Caps"/></text:p>
      <text:p text:style-name="P6"><text:span text:style-name="Drop_20_Caps"/></text:p>
      <text:p text:style-name="P6"><text:span text:style-name="Drop_20_Caps"/></text:p>
      <text:p text:style-name="P6"><text:span text:style-name="Drop_20_Caps">Judge of probate</text:span></text:p>
      <text:p text:style-name="P6"><text:span text:style-name="Drop_20_Caps"/></text:p>
      <text:p text:style-name="P6"><text:span text:style-name="Drop_20_Caps">Laurens County, SC</text:span></text:p>
      <text:p text:style-name="P6"><text:span text:style-name="Drop_20_Caps"/></text:p>
      <text:p text:style-name="P6"><text:span text:style-name="Drop_20_Caps"><text:span text:style-name="T22">T</text:span></text:span><text:span text:style-name="Drop_20_Caps">he will of </text:span><text:span text:style-name="Drop_20_Caps"><text:span text:style-name="T8">WILLIAM </text:span></text:span><text:span text:style-name="Drop_20_Caps"><text:span text:style-name="T10">BRYSON</text:span></text:span></text:p>
      <text:p text:style-name="P6"><text:span text:style-name="Drop_20_Caps"/></text:p>
      <text:p text:style-name="P10"><text:span text:style-name="Drop_20_Caps"><text:span text:style-name="T22">R</text:span></text:span><text:span text:style-name="Drop_20_Caps">ecorded administrators </text:span><text:span text:style-name="Drop_20_Caps"><text:span text:style-name="T22">B</text:span></text:span><text:span text:style-name="Drop_20_Caps">ook C. C. Pages 285 and 286 by me </text:span></text:p>
      <text:p text:style-name="P10"><text:span text:style-name="Drop_20_Caps"><text:span text:style-name="T15"/></text:span></text:p>
      <text:p text:style-name="P10"><text:span text:style-name="Drop_20_Caps"><text:span text:style-name="T10">DAVID ANDERSON,</text:span></text:span><text:span text:style-name="Drop_20_Caps"> ordinary</text:span></text:p>
      <text:p text:style-name="P6"><text:span text:style-name="Drop_20_Caps"/></text:p>
      <text:p text:style-name="P6"><text:span text:style-name="Drop_20_Caps"/></text:p>
      <text:p text:style-name="P7"><text:span text:style-name="Drop_20_Caps">State of South Carolina</text:span></text:p>
      <text:p text:style-name="P6"><text:span text:style-name="Drop_20_Caps">Laurens District</text:span></text:p>
      <text:p text:style-name="P6"><text:span text:style-name="Drop_20_Caps"/></text:p>
      <text:p text:style-name="P10"><text:span text:style-name="Drop_20_Caps"><text:span text:style-name="T22">P</text:span></text:span><text:span text:style-name="Drop_20_Caps">ersonally appeared before me </text:span><text:span text:style-name="Drop_20_Caps"><text:span text:style-name="T10">CHARLES LITTLE</text:span></text:span><text:span text:style-name="Drop_20_Caps"> and being duly sworn on the holy evangelists of almighty God saith that on the </text:span><text:span text:style-name="Drop_20_Caps"><text:span text:style-name="T22">7th</text:span></text:span><text:span text:style-name="Drop_20_Caps"> day of December he was requested by </text:span><text:span text:style-name="Drop_20_Caps"><text:span text:style-name="T8">WILLIAM </text:span></text:span><text:span text:style-name="Drop_20_Caps"><text:span text:style-name="T10">BRYSON</text:span></text:span><text:span text:style-name="Drop_20_Caps">, deceased, to write his will. </text:span><text:span text:style-name="Drop_20_Caps"><text:span text:style-name="T22">A</text:span></text:span><text:span text:style-name="Drop_20_Caps">nd after he had wrote the within will, agreeable to the said deceased, directions and read the same to him that said deceased said that it was agreeable to his directions, and, as there was only that was considered as lawful witness it was agreed to send for another </text:span><text:span text:style-name="Drop_20_Caps"><text:span text:style-name="T22">w</text:span></text:span><text:span text:style-name="Drop_20_Caps">itness to see the said deceased execute the within instrument of writing as his last will and testament. </text:span><text:span text:style-name="Drop_20_Caps"><text:span text:style-name="T22">A</text:span></text:span><text:span text:style-name="Drop_20_Caps">nd before the said </text:span><text:span text:style-name="Drop_20_Caps"><text:span text:style-name="T22">w</text:span></text:span><text:span text:style-name="Drop_20_Caps">itness came, the said </text:span><text:span text:style-name="Drop_20_Caps"><text:span text:style-name="T8">WILLIAM </text:span></text:span><text:span text:style-name="Drop_20_Caps"><text:span text:style-name="T10">BRYSON</text:span></text:span><text:span text:style-name="Drop_20_Caps"> died. And also believe that the said deceased was, at the time that the within writing was read to him, was in his perfect senses and also saith that he saw deponent wrote the within writing in great haste, but believes that in the part of the within instrument where it provides for the support of the </text:span><text:span text:style-name="Drop_20_Caps"><text:span text:style-name="T22">w</text:span></text:span><text:span text:style-name="Drop_20_Caps">idow that she was to have one fourth part of the horses, cattle, </text:span><text:span text:style-name="Drop_20_Caps"><text:span text:style-name="T22">h</text:span></text:span><text:span text:style-name="Drop_20_Caps">ogs, and all other of his property, except the Negroes and wagon, </text:span><text:span text:style-name="Drop_20_Caps"><text:span text:style-name="T22">and</text:span></text:span><text:span text:style-name="Drop_20_Caps"> at the expiration of two years then they are to be sold and the </text:span><text:span text:style-name="Drop_20_Caps"><text:span text:style-name="T22">w</text:span></text:span><text:span text:style-name="Drop_20_Caps">idow to have one sixth part.</text:span></text:p>
      <text:p text:style-name="P10"><text:span text:style-name="Drop_20_Caps"/></text:p>
      <text:p text:style-name="P10"><text:span text:style-name="Drop_20_Caps"><text:span text:style-name="T10">CHARLES LITTLE</text:span></text:span></text:p>
      <text:p text:style-name="P6"><text:span text:style-name="Drop_20_Caps"/></text:p>
      <text:p text:style-name="P6"><text:span text:style-name="Drop_20_Caps">Sworn to and subscribed before me this </text:span><text:span text:style-name="Drop_20_Caps"><text:span text:style-name="T22">2nd</text:span></text:span><text:span text:style-name="Drop_20_Caps"> day of December 1807.</text:span></text:p>
      <text:p text:style-name="P6"><text:span text:style-name="Drop_20_Caps"/></text:p>
      <text:p text:style-name="P6"><text:span text:style-name="Drop_20_Caps"><text:span text:style-name="T10">DAVID ANDERSON</text:span></text:span><text:span text:style-name="Drop_20_Caps">, ordinary</text:span></text:p>
      <text:p text:style-name="P6"><text:span text:style-name="Drop_20_Caps"/></text:p>
      <text:p text:style-name="P6"><text:span text:style-name="Drop_20_Caps"/></text:p>
      <text:p text:style-name="P7"><text:span text:style-name="Drop_20_Caps">State of South Carolina</text:span></text:p>
      <text:p text:style-name="P6"><text:span text:style-name="Drop_20_Caps">Laurens District</text:span></text:p>
      <text:p text:style-name="P6"><text:span text:style-name="Drop_20_Caps"/></text:p>
      <text:p text:style-name="P6"><text:span text:style-name="Drop_20_Caps"><text:span text:style-name="T7">I</text:span></text:span><text:span text:style-name="Drop_20_Caps">, </text:span><text:span text:style-name="Drop_20_Caps"><text:span text:style-name="T8">WILLIAM </text:span></text:span><text:span text:style-name="Drop_20_Caps"><text:span text:style-name="T10">BRYSON</text:span></text:span><text:span text:style-name="Drop_20_Caps"><text:span text:style-name="T8">,</text:span></text:span><text:span text:style-name="Drop_20_Caps"> of the </text:span><text:span text:style-name="Drop_20_Caps"><text:span text:style-name="T19">s</text:span></text:span><text:span text:style-name="Drop_20_Caps">tate and district </text:span><text:span text:style-name="Drop_20_Caps"><text:span text:style-name="T19">aforesaid,</text:span></text:span><text:span text:style-name="Drop_20_Caps"> being sick of body and in composed </text:span><text:span text:style-name="Drop_20_Caps"><text:span text:style-name="T19">h</text:span></text:span><text:span text:style-name="Drop_20_Caps">ealth but in my </text:span><text:span text:style-name="Drop_20_Caps"><text:span text:style-name="T19">due</text:span></text:span><text:span text:style-name="Drop_20_Caps"> senses and memory thanks be to the great God for all his mercies that he has bestowed upon me. </text:span></text:p>
      <text:p text:style-name="P6"><text:span text:style-name="Drop_20_Caps"/></text:p>
      <text:p text:style-name="P11"><text:span text:style-name="Drop_20_Caps">I will and bequeath to my wife </text:span><text:span text:style-name="Drop_20_Caps"><text:span text:style-name="T23">[</text:span></text:span><text:span text:style-name="Drop_20_Caps"><text:span text:style-name="T10">JENNET</text:span></text:span><text:span text:style-name="Drop_20_Caps"> </text:span><text:span text:style-name="Drop_20_Caps"><text:span text:style-name="T10">BRYSON</text:span></text:span><text:span text:style-name="Drop_20_Caps"><text:span text:style-name="T12">] </text:span></text:span><text:span text:style-name="Drop_20_Caps">one fourth part of my stock and her maintenance, the plantation her life time and the rest to be equally divided between </text:span><text:span text:style-name="Drop_20_Caps"><text:span text:style-name="T10">JOHN</text:span></text:span><text:span text:style-name="Drop_20_Caps"> </text:span><text:span text:style-name="Drop_20_Caps"><text:span text:style-name="T11">[BRYSON] </text:span></text:span><text:span text:style-name="Drop_20_Caps">and the two yearlings.</text:span></text:p>
      <text:p text:style-name="P6"><text:span text:style-name="Drop_20_Caps"/></text:p>
      <text:p text:style-name="P9"><text:span text:style-name="Drop_20_Caps">I will and bequeath to my son </text:span><text:span text:style-name="Drop_20_Caps"><text:span text:style-name="T10">JAMES</text:span></text:span><text:span text:style-name="Drop_20_Caps"> </text:span><text:span text:style-name="Drop_20_Caps"><text:span text:style-name="T11">[BRYSON]</text:span></text:span><text:span text:style-name="Drop_20_Caps"> 275 acres of land in that </text:span><text:span text:style-name="Drop_20_Caps"><text:span text:style-name="T23">tract</text:span></text:span><text:span text:style-name="Drop_20_Caps"> he lives on.</text:span></text:p>
      <text:p text:style-name="P6"><text:span text:style-name="Drop_20_Caps"/></text:p>
      <text:p text:style-name="P6"><text:span text:style-name="Drop_20_Caps">I also will and bequeath to my son </text:span><text:span text:style-name="Drop_20_Caps"><text:span text:style-name="T10">ROBERT</text:span></text:span><text:span text:style-name="Drop_20_Caps"> </text:span><text:span text:style-name="Drop_20_Caps"><text:span text:style-name="T11">[BRYSON]</text:span></text:span><text:span text:style-name="Drop_20_Caps"> 175 </text:span><text:span text:style-name="Drop_20_Caps"><text:span text:style-name="T23">a</text:span></text:span><text:span text:style-name="Drop_20_Caps">cres that he is sold to </text:span><text:span text:style-name="Drop_20_Caps"><text:span text:style-name="T10">JOHN</text:span></text:span><text:span text:style-name="Drop_20_Caps"> </text:span><text:span text:style-name="Drop_20_Caps"><text:span text:style-name="T10">NODE</text:span></text:span><text:span text:style-name="Drop_20_Caps">? </text:span></text:p>
      <text:p text:style-name="P6"><text:span text:style-name="Drop_20_Caps"/></text:p>
      <text:p text:style-name="P9"><text:span text:style-name="Drop_20_Caps">I also will </text:span><text:span text:style-name="Drop_20_Caps"><text:span text:style-name="T23">and </text:span></text:span><text:span text:style-name="Drop_20_Caps">bequeath to my son </text:span><text:span text:style-name="Drop_20_Caps"><text:span text:style-name="T10">JOHN</text:span></text:span><text:span text:style-name="Drop_20_Caps"> </text:span><text:span text:style-name="Drop_20_Caps"><text:span text:style-name="T11">[BRYSON]</text:span></text:span><text:span text:style-name="Drop_20_Caps"> 175 acres in the plantation and house on his part.</text:span></text:p>
      <text:p text:style-name="P6"><text:span text:style-name="Drop_20_Caps"/></text:p>
      <text:p text:style-name="P9"><text:span text:style-name="Drop_20_Caps">I also will and bequeath to my daughter </text:span><text:span text:style-name="Drop_20_Caps"><text:span text:style-name="T10">JEAN</text:span></text:span><text:span text:style-name="Drop_20_Caps"> </text:span><text:span text:style-name="Drop_20_Caps"><text:span text:style-name="T11">[BRYSON]</text:span></text:span><text:span text:style-name="Drop_20_Caps"> 175 acres of land and </text:span><text:span text:style-name="Drop_20_Caps"><text:span text:style-name="T10">SARAH</text:span></text:span><text:span text:style-name="Drop_20_Caps"> </text:span><text:span text:style-name="Drop_20_Caps"><text:span text:style-name="T11">[BRYSON]</text:span></text:span><text:span text:style-name="Drop_20_Caps"> 175 Acres.</text:span></text:p>
      <text:p text:style-name="P6"><text:span text:style-name="Drop_20_Caps"/></text:p>
      <text:p text:style-name="P6"><text:span text:style-name="Drop_20_Caps"><text:span text:style-name="T23">A</text:span></text:span><text:span text:style-name="Drop_20_Caps">lso I </text:span><text:span text:style-name="Drop_20_Caps"><text:span text:style-name="T23">lea</text:span></text:span><text:span text:style-name="Drop_20_Caps">d off the rest the best </text:span><text:span text:style-name="Drop_20_Caps"><text:span text:style-name="T23">a</text:span></text:span><text:span text:style-name="Drop_20_Caps">dvantage, the rest to be equally divided among my children. </text:span></text:p>
      <text:p text:style-name="P6"><text:span text:style-name="Drop_20_Caps"/></text:p>
      <text:p text:style-name="P6"><text:span text:style-name="Drop_20_Caps">I will and bequeath my Negroes and wagon to stay two years on the plantation and then sold and equally divided among my my </text:span><text:span text:style-name="Drop_20_Caps"><text:span text:style-name="T7">heirs.</text:span></text:span></text:p>
      <text:p text:style-name="P6"><text:span text:style-name="Drop_20_Caps"/></text:p>
      <text:p text:style-name="P9"><text:span text:style-name="Drop_20_Caps">I will and bequeath unto my son </text:span><text:span text:style-name="Drop_20_Caps"><text:span text:style-name="T10">JAMES</text:span></text:span><text:span text:style-name="Drop_20_Caps"> </text:span><text:span text:style-name="Drop_20_Caps"><text:span text:style-name="T11">[BRYSON]</text:span></text:span><text:span text:style-name="Drop_20_Caps"> my watch I fetched from Ireland and my son </text:span><text:span text:style-name="Drop_20_Caps"><text:span text:style-name="T10">ROBERT</text:span></text:span><text:span text:style-name="Drop_20_Caps"><text:span text:style-name="T15"> </text:span></text:span><text:span text:style-name="Drop_20_Caps"><text:span text:style-name="T11">[BRYSON]</text:span></text:span><text:span text:style-name="Drop_20_Caps"> the other one.</text:span></text:p>
      <text:p text:style-name="P6"><text:span text:style-name="Drop_20_Caps"/></text:p>
      <text:p text:style-name="P6"><text:span text:style-name="Drop_20_Caps">My notes, when collected and pa</text:span><text:span text:style-name="Drop_20_Caps"><text:span text:style-name="T23">y all my debts</text:span></text:span><text:span text:style-name="Drop_20_Caps"> and defray expenses, the remainder to be equally divided amongst my </text:span><text:span text:style-name="Drop_20_Caps"><text:span text:style-name="T7">heirs</text:span></text:span><text:span text:style-name="Drop_20_Caps">.</text:span></text:p>
      <text:p text:style-name="P6"><text:span text:style-name="Drop_20_Caps"/></text:p>
      <text:p text:style-name="P6"><text:span text:style-name="Drop_20_Caps">I allow and nominate </text:span><text:span text:style-name="Drop_20_Caps"><text:span text:style-name="T10">WiLLIAM BLAKELEY</text:span></text:span><text:span text:style-name="Drop_20_Caps"> and </text:span><text:span text:style-name="Drop_20_Caps"><text:span text:style-name="T10">CHARLES LITTLE</text:span></text:span><text:span text:style-name="Drop_20_Caps"> to be my executors to do according to the will and law directs them.</text:span></text:p>
      <text:p text:style-name="P6"><text:span text:style-name="Drop_20_Caps"/></text:p>
      <text:p text:style-name="P6"><text:span text:style-name="Drop_20_Caps">In witness </text:span><text:span text:style-name="Drop_20_Caps"><text:span text:style-name="T23">hereunto</text:span></text:span><text:span text:style-name="Drop_20_Caps"> I have set my hand and seal this </text:span><text:span text:style-name="Drop_20_Caps"><text:span text:style-name="T23">7th</text:span></text:span><text:span text:style-name="Drop_20_Caps"> day of December 1807 and in the 32nd year of American independence.</text:span></text:p>
      <text:p text:style-name="P6"><text:span text:style-name="Drop_20_Caps"/></text:p>
      <text:p text:style-name="P6"><text:span text:style-name="Drop_20_Caps"><text:span text:style-name="T8">WILLIAM </text:span></text:span><text:span text:style-name="Drop_20_Caps"><text:span text:style-name="T10">BRYSON</text:span></text:span><text:span text:style-name="Drop_20_Caps"> </text:span><text:span text:style-name="Drop_20_Caps"><text:span text:style-name="T19">[BRISON]</text:span></text:span><text:span text:style-name="Drop_20_Caps"> </text:span><text:span text:style-name="Drop_20_Caps"><text:span text:style-name="T19">{</text:span></text:span><text:span text:style-name="Drop_20_Caps">seal, his mark</text:span><text:span text:style-name="Drop_20_Caps"><text:span text:style-name="T19">}</text:span></text:span></text:p>
      <text:p text:style-name="P6"><text:span text:style-name="Drop_20_Caps"/></text:p>
      <text:p text:style-name="P6"><text:span text:style-name="Drop_20_Caps"/></text:p>
      <text:p text:style-name="P6"><text:span text:style-name="Drop_20_Caps"/></text:p>
      <text:p text:style-name="P7"><text:span text:style-name="Drop_20_Caps"><text:span text:style-name="T8"/></text:span></text:p>
      <text:p text:style-name="P6"><text:span text:style-name="Drop_20_Caps"/></text:p>
      <text:p text:style-name="P6"><text:span text:style-name="Drop_20_Caps"/></text:p>
      <text:p text:style-name="P6"><text:span text:style-name="Drop_20_Caps"/></text:p>
      <text:p text:style-name="P6"><text:span text:style-name="Drop_20_Caps">1807</text:span></text:p>
      <text:p text:style-name="P6"><text:span text:style-name="Drop_20_Caps"/></text:p>
      <text:p text:style-name="P6"><text:span text:style-name="Drop_20_Caps"><text:span text:style-name="T8">WILLIAM </text:span></text:span><text:span text:style-name="Drop_20_Caps"><text:span text:style-name="T10">BRYSON</text:span></text:span><text:span text:style-name="Drop_20_Caps"> estate</text:span></text:p>
      <text:p text:style-name="P6"><text:span text:style-name="Drop_20_Caps"/></text:p>
      <text:p text:style-name="P6"><text:span text:style-name="Drop_20_Caps">Pages 285 </text:span></text:p>
      <text:p text:style-name="P6"><text:span text:style-name="Drop_20_Caps"/></text:p>
      <text:p text:style-name="P6"><text:span text:style-name="Drop_20_Caps"><text:span text:style-name="T10">WILLIAM BLAKELEY</text:span></text:span><text:span text:style-name="Drop_20_Caps"> </text:span></text:p>
      <text:p text:style-name="P6"><text:span text:style-name="Drop_20_Caps">executor of </text:span><text:span text:style-name="Drop_20_Caps"><text:span text:style-name="T8">WILLIAM </text:span></text:span><text:span text:style-name="Drop_20_Caps"><text:span text:style-name="T10">BRYSON</text:span></text:span></text:p>
      <text:p text:style-name="P6"><text:span text:style-name="Drop_20_Caps">on return for the year 1808</text:span></text:p>
      <text:p text:style-name="P6"><text:span text:style-name="Drop_20_Caps"/></text:p>
      <text:p text:style-name="P6"><text:span text:style-name="Drop_20_Caps">filed this 19th day of April 1809 in my office by me</text:span></text:p>
      <text:p text:style-name="P6"><text:span text:style-name="Drop_20_Caps"/></text:p>
      <text:p text:style-name="P6"><text:span text:style-name="Drop_20_Caps"><text:span text:style-name="T10">D. ANDERSON</text:span></text:span><text:span text:style-name="Drop_20_Caps"> ordinary</text:span></text:p>
      <text:p text:style-name="P6"><text:span text:style-name="Drop_20_Caps"/></text:p>
      <text:p text:style-name="P6"><text:span text:style-name="Drop_20_Caps">=================</text:span></text:p>
      <text:p text:style-name="P6"><text:span text:style-name="Drop_20_Caps"/></text:p>
      <text:p text:style-name="P12"><text:span text:style-name="Drop_20_Caps">1807 charges </text:span></text:p>
      <text:p text:style-name="P12"><text:span text:style-name="Drop_20_Caps"/></text:p>
      <text:p text:style-name="P12"><text:span text:style-name="Drop_20_Caps"><text:span text:style-name="T2">MINISTER ANDERSON</text:span></text:span></text:p>
      <text:p text:style-name="P12"><text:span text:style-name="Drop_20_Caps"><text:span text:style-name="T13">WILLIAM BLAKELEY</text:span></text:span></text:p>
      <text:p text:style-name="P6"><text:span text:style-name="Drop_20_Caps"><text:span text:style-name="T2">THOMAS BLAKELY</text:span></text:span></text:p>
      <text:p text:style-name="P6"><text:span text:style-name="Drop_20_Caps"><text:span text:style-name="T13">JAMES BROWN</text:span></text:span></text:p>
      <text:p text:style-name="P6"><text:span text:style-name="Drop_20_Caps"><text:span text:style-name="T13">JAMES</text:span></text:span><text:span text:style-name="Drop_20_Caps"><text:span text:style-name="T2"> </text:span></text:span><text:span text:style-name="Drop_20_Caps"><text:span text:style-name="T13">BRYSON</text:span></text:span></text:p>
      <text:p text:style-name="P6"><text:span text:style-name="Drop_20_Caps"><text:span text:style-name="T13">JOHN</text:span></text:span><text:span text:style-name="Drop_20_Caps"><text:span text:style-name="T2"> </text:span></text:span><text:span text:style-name="Drop_20_Caps"><text:span text:style-name="T13">BRYSON</text:span></text:span></text:p>
      <text:p text:style-name="P6"><text:span text:style-name="Drop_20_Caps"><text:span text:style-name="T2">MATTHEW CUNNINGHAM</text:span></text:span></text:p>
      <text:p text:style-name="P12"><text:span text:style-name="Drop_20_Caps"><text:span text:style-name="T13">WILLIAM </text:span></text:span><text:span text:style-name="Drop_20_Caps"><text:span text:style-name="T2">DUNLAP</text:span></text:span></text:p>
      <text:p text:style-name="P6"><text:span text:style-name="Drop_20_Caps"><text:span text:style-name="T2">WILLIAM FOWLER</text:span></text:span></text:p>
      <text:p text:style-name="P6"><text:span text:style-name="Drop_20_Caps"><text:span text:style-name="T2">THOMAS PORTER</text:span></text:span></text:p>
      <text:p text:style-name="P6"><text:span text:style-name="Drop_20_Caps"><text:span text:style-name="T13">JAMES</text:span></text:span><text:span text:style-name="Drop_20_Caps"><text:span text:style-name="T2"> ROBERTS</text:span></text:span></text:p>
      <text:p text:style-name="P12"><text:span text:style-name="Drop_20_Caps"><text:span text:style-name="T2">MR SEXTON </text:span></text:span></text:p>
      <text:p text:style-name="P6"><text:span text:style-name="Drop_20_Caps"><text:span text:style-name="T2">ELIZABETH TINSLEY</text:span></text:span></text:p>
      <text:p text:style-name="P12"><text:span text:style-name="Drop_20_Caps"><text:span text:style-name="T13">SAMUEL VANCE</text:span></text:span></text:p>
      <text:p text:style-name="P6"><text:span text:style-name="Drop_20_Caps"/></text:p>
      <text:p text:style-name="P12"><text:span text:style-name="Drop_20_Caps">certified by us </text:span><text:span text:style-name="Drop_20_Caps"><text:span text:style-name="T8">C. LITTLE</text:span></text:span><text:span text:style-name="Drop_20_Caps"> and </text:span><text:span text:style-name="Drop_20_Caps"><text:span text:style-name="T10">WILLIAM BLAKELEY</text:span></text:span><text:span text:style-name="Drop_20_Caps"> </text:span></text:p>
      <text:p text:style-name="P12"><text:span text:style-name="Drop_20_Caps">executors of the estate of </text:span><text:span text:style-name="Drop_20_Caps"><text:span text:style-name="T8">WILLIAM </text:span></text:span><text:span text:style-name="Drop_20_Caps"><text:span text:style-name="T10">BRYSON</text:span></text:span><text:span text:style-name="Drop_20_Caps"> deceased</text:span></text:p>
      <text:p text:style-name="P6"><text:span text:style-name="Drop_20_Caps">March 20th 1809</text:span></text:p>
      <text:p text:style-name="P6"><text:span text:style-name="Drop_20_Caps"/></text:p>
      <text:p text:style-name="P12"><text:span text:style-name="Drop_20_Caps"/></text:p>
      <text:p text:style-name="P7"><text:span text:style-name="Drop_20_Caps"><text:span text:style-name="T24">O</text:span></text:span><text:span text:style-name="Drop_20_Caps">rdinary's office</text:span></text:p>
      <text:p text:style-name="P6"><text:span text:style-name="Drop_20_Caps">Laurens District</text:span></text:p>
      <text:p text:style-name="P6"><text:span text:style-name="Drop_20_Caps"/></text:p>
      <text:p text:style-name="P6"><text:span text:style-name="Drop_20_Caps"><text:span text:style-name="T24">P</text:span></text:span><text:span text:style-name="Drop_20_Caps">ersonally appeared before me </text:span><text:span text:style-name="Drop_20_Caps"><text:span text:style-name="T10">WILLIAM BLAKELEY</text:span></text:span><text:span text:style-name="Drop_20_Caps"> executor of </text:span><text:span text:style-name="Drop_20_Caps"><text:span text:style-name="T8">WILLIAM </text:span></text:span><text:span text:style-name="Drop_20_Caps"><text:span text:style-name="T10">BRYSON</text:span></text:span><text:span text:style-name="Drop_20_Caps">, deceased, and made oath that the within accounts as within stated of monies paid and received are just in true.</text:span></text:p>
      <text:p text:style-name="P12"><text:span text:style-name="Drop_20_Caps"/></text:p>
      <text:p text:style-name="P12"><text:span text:style-name="Drop_20_Caps"><text:span text:style-name="T10">WILLIAM BLAKELEY</text:span></text:span></text:p>
      <text:p text:style-name="P6"><text:span text:style-name="Drop_20_Caps"/></text:p>
      <text:p text:style-name="P6"><text:span text:style-name="Drop_20_Caps">Sworn to</text:span></text:p>
      <text:p text:style-name="P6"><text:span text:style-name="Drop_20_Caps"/></text:p>
      <text:p text:style-name="P6"><text:span text:style-name="Drop_20_Caps"><text:span text:style-name="T24">D. ANDERSON</text:span></text:span><text:span text:style-name="Drop_20_Caps">, ordinary</text:span></text:p>
      <text:p text:style-name="P6"><text:span text:style-name="Drop_20_Caps"><text:span text:style-name="T10"/></text:span></text:p>
      <text:p text:style-name="P12"><text:span text:style-name="Drop_20_Caps"><text:span text:style-name="T24">=======================</text:span></text:span></text:p>
      <text:p text:style-name="P6"><text:span text:style-name="Drop_20_Caps"/></text:p>
      <text:p text:style-name="P6"><text:span text:style-name="Drop_20_Caps"><text:span text:style-name="T24">R</text:span></text:span><text:span text:style-name="Drop_20_Caps">eceived of the estate of </text:span><text:span text:style-name="Drop_20_Caps"><text:span text:style-name="T8">WILLIAM </text:span></text:span><text:span text:style-name="Drop_20_Caps"><text:span text:style-name="T10">BRYSON</text:span></text:span><text:span text:style-name="Drop_20_Caps"> as follows</text:span></text:p>
      <text:p text:style-name="P6"><text:span text:style-name="Drop_20_Caps"/></text:p>
      <text:p text:style-name="P6"><text:span text:style-name="Drop_20_Caps"><text:span text:style-name="T2">THOMAS BLAKELY</text:span></text:span></text:p>
      <text:p text:style-name="P6"><text:span text:style-name="Drop_20_Caps"><text:span text:style-name="T13">JOHN BOYD</text:span></text:span></text:p>
      <text:p text:style-name="P6"><text:span text:style-name="Drop_20_Caps"><text:span text:style-name="T2">JANET </text:span></text:span><text:span text:style-name="Drop_20_Caps"><text:span text:style-name="T13">BRYSON</text:span></text:span></text:p>
      <text:p text:style-name="P6"><text:span text:style-name="Drop_20_Caps"><text:span text:style-name="T2">WILLIAM DUNLAP</text:span></text:span></text:p>
      <text:p text:style-name="P6"><text:span text:style-name="Drop_20_Caps"><text:span text:style-name="T2">SAMUEL NEILL</text:span></text:span></text:p>
      <text:p text:style-name="P6"><text:span text:style-name="Drop_20_Caps"><text:span text:style-name="T2">DAVID SPEARS</text:span></text:span></text:p>
      <text:p text:style-name="P6"><text:span text:style-name="Drop_20_Caps"><text:span text:style-name="T2">EDWARD T</text:span></text:span><text:span text:style-name="Drop_20_Caps"><text:span text:style-name="T3">Y</text:span></text:span><text:span text:style-name="Drop_20_Caps"><text:span text:style-name="T2">GER</text:span></text:span></text:p>
      <text:p text:style-name="P6"><text:span text:style-name="Drop_20_Caps"><text:span text:style-name="T2">JOSEPH VANCE</text:span></text:span></text:p>
      <text:p text:style-name="P6"><text:span text:style-name="Drop_20_Caps"/></text:p>
      <text:p text:style-name="P12"><text:span text:style-name="Drop_20_Caps"><text:span text:style-name="T24">C</text:span></text:span><text:span text:style-name="Drop_20_Caps">ertified by us </text:span><text:span text:style-name="Drop_20_Caps"><text:span text:style-name="T8">C. LITTLE</text:span></text:span><text:span text:style-name="Drop_20_Caps"> and </text:span><text:span text:style-name="Drop_20_Caps"><text:span text:style-name="T10">WILLIAM BLAKELEY</text:span></text:span><text:span text:style-name="Drop_20_Caps"> </text:span></text:p>
      <text:p text:style-name="P12"><text:span text:style-name="Drop_20_Caps">executors of the estate of </text:span><text:span text:style-name="Drop_20_Caps"><text:span text:style-name="T8">WILLIAM </text:span></text:span><text:span text:style-name="Drop_20_Caps"><text:span text:style-name="T10">BRYSON</text:span></text:span><text:span text:style-name="Drop_20_Caps"> </text:span></text:p>
      <text:p text:style-name="P12"><text:span text:style-name="Drop_20_Caps"/></text:p>
      <text:p text:style-name="P12"><text:span text:style-name="Drop_20_Caps">receipt March 21st 1809</text:span></text:p>
      <text:p text:style-name="P6"><text:span text:style-name="Drop_20_Caps"/></text:p>
      <text:p text:style-name="P6"><text:span text:style-name="Drop_20_Caps">=================</text:span></text:p>
      <text:p text:style-name="P6"><text:span text:style-name="Drop_20_Caps"/></text:p>
      <text:p text:style-name="P6"><text:span text:style-name="Drop_20_Caps">State of South Carolina</text:span></text:p>
      <text:p text:style-name="P6"><text:span text:style-name="Drop_20_Caps">Laurens District</text:span></text:p>
      <text:p text:style-name="P6"><text:span text:style-name="Drop_20_Caps"/></text:p>
      <text:p text:style-name="P6"><text:span text:style-name="Drop_20_Caps"><text:span text:style-name="T10">WILLIAM BLAKELEY</text:span></text:span></text:p>
      <text:p text:style-name="P6"><text:span text:style-name="Drop_20_Caps">see little</text:span></text:p>
      <text:p text:style-name="P6"><text:span text:style-name="Drop_20_Caps"/></text:p>
      <text:p text:style-name="P6"><text:span text:style-name="Drop_20_Caps">personally appeared before me </text:span><text:span text:style-name="Drop_20_Caps"><text:span text:style-name="T10">WILLIAM BLAKELEY</text:span></text:span><text:span text:style-name="Drop_20_Caps"> and </text:span><text:span text:style-name="Drop_20_Caps"><text:span text:style-name="T10">CHARLES LITTLE</text:span></text:span><text:span text:style-name="Drop_20_Caps">, executors of </text:span><text:span text:style-name="Drop_20_Caps"><text:span text:style-name="T8">WILLIAM </text:span></text:span><text:span text:style-name="Drop_20_Caps"><text:span text:style-name="T10">BRYSON</text:span></text:span><text:span text:style-name="Drop_20_Caps">, and made oath that the within accounts of monies paid to the legities of the said </text:span><text:span text:style-name="Drop_20_Caps"><text:span text:style-name="T8">WILLIAM </text:span></text:span><text:span text:style-name="Drop_20_Caps"><text:span text:style-name="T10">BRYSON</text:span></text:span><text:span text:style-name="Drop_20_Caps">, deceased, are just and true.</text:span></text:p>
      <text:p text:style-name="P6"><text:span text:style-name="Drop_20_Caps"/></text:p>
      <text:p text:style-name="P6"><text:span text:style-name="Drop_20_Caps"><text:span text:style-name="T10">WILLIAM BLAKELEY</text:span></text:span></text:p>
      <text:p text:style-name="P6"><text:span text:style-name="Drop_20_Caps"><text:span text:style-name="T10">CHARLES LITTLE</text:span></text:span></text:p>
      <text:p text:style-name="P6"><text:span text:style-name="Drop_20_Caps"/></text:p>
      <text:p text:style-name="P6"><text:span text:style-name="Drop_20_Caps">sworn to And subscribe before me this the first day of April 1811</text:span></text:p>
      <text:p text:style-name="P6"><text:span text:style-name="Drop_20_Caps"/></text:p>
      <text:p text:style-name="P6"><text:span text:style-name="Drop_20_Caps"><text:span text:style-name="T10">DAVID ANDERSON</text:span></text:span><text:span text:style-name="Drop_20_Caps">, ordinary</text:span></text:p>
      <text:p text:style-name="P6"><text:span text:style-name="Drop_20_Caps"/></text:p>
      <text:p text:style-name="P6"><text:span text:style-name="Drop_20_Caps"/></text:p>
      <text:p text:style-name="P7"><text:span text:style-name="Drop_20_Caps"><text:span text:style-name="T10">WILLIAM BLAKELEY</text:span></text:span></text:p>
      <text:p text:style-name="P12"><text:span text:style-name="Drop_20_Caps"><text:span text:style-name="T10">CHARLES LITTLE</text:span></text:span></text:p>
      <text:p text:style-name="P12"><text:span text:style-name="Drop_20_Caps"><text:span text:style-name="T10"/></text:span></text:p>
      <text:p text:style-name="P12"><text:span text:style-name="Drop_20_Caps"><text:span text:style-name="T24">E</text:span></text:span><text:span text:style-name="Drop_20_Caps">xecutors of</text:span></text:p>
      <text:p text:style-name="P12"><text:span text:style-name="Drop_20_Caps"/></text:p>
      <text:p text:style-name="P6"><text:span text:style-name="Drop_20_Caps"><text:span text:style-name="T10">WILLIAM BLAKELEY,</text:span></text:span><text:span text:style-name="Drop_20_Caps"> deceased</text:span></text:p>
      <text:p text:style-name="P6"><text:span text:style-name="Drop_20_Caps"/></text:p>
      <text:p text:style-name="P6"><text:span text:style-name="Drop_20_Caps">filed in May of by me this</text:span></text:p>
      <text:p text:style-name="P6"><text:span text:style-name="Drop_20_Caps"><text:span text:style-name="T24">1st</text:span></text:span><text:span text:style-name="Drop_20_Caps"> day of April 1811</text:span></text:p>
      <text:p text:style-name="P6"><text:span text:style-name="Drop_20_Caps"/></text:p>
      <text:p text:style-name="P6"><text:span text:style-name="Drop_20_Caps"><text:span text:style-name="T10">DAVID ANDERSON</text:span></text:span></text:p>
      <text:p text:style-name="P6"><text:span text:style-name="Drop_20_Caps"/></text:p>
      <text:p text:style-name="P6"><text:span text:style-name="Drop_20_Caps">=================</text:span></text:p>
      <text:p text:style-name="P6"><text:span text:style-name="Drop_20_Caps"/></text:p>
      <text:p text:style-name="P6"><text:span text:style-name="Drop_20_Caps">March 7th 1811</text:span></text:p>
      <text:p text:style-name="P6"><text:span text:style-name="Drop_20_Caps"><text:span text:style-name="T24">P</text:span></text:span><text:span text:style-name="Drop_20_Caps">aid to the legate</text:span><text:span text:style-name="Drop_20_Caps"><text:span text:style-name="T24">e</text:span></text:span><text:span text:style-name="Drop_20_Caps">s of </text:span><text:span text:style-name="Drop_20_Caps"><text:span text:style-name="T8">WILLIAM </text:span></text:span><text:span text:style-name="Drop_20_Caps"><text:span text:style-name="T10">BRYSON</text:span></text:span><text:span text:style-name="Drop_20_Caps">, deceased</text:span></text:p>
      <text:p text:style-name="P6"><text:span text:style-name="Drop_20_Caps"/></text:p>
      <text:p text:style-name="P6"><text:span text:style-name="Drop_20_Caps"><text:span text:style-name="T24">M</text:span></text:span><text:span text:style-name="Drop_20_Caps">onies amounting from the last sale as follows</text:span></text:p>
      <text:p text:style-name="P6"><text:span text:style-name="Drop_20_Caps"/></text:p>
      <text:p text:style-name="Standard"><text:span text:style-name="Drop_20_Caps"><text:span text:style-name="T10">JENNET</text:span></text:span><text:span text:style-name="Drop_20_Caps"> </text:span><text:span text:style-name="Drop_20_Caps"><text:span text:style-name="T10">BRYSON</text:span></text:span><text:span text:style-name="Drop_20_Caps"> </text:span><text:span text:style-name="Drop_20_Caps">{wife}</text:span></text:p>
      <text:p text:style-name="P6"><text:span text:style-name="Drop_20_Caps"><text:span text:style-name="T10">JAMES</text:span></text:span><text:span text:style-name="Drop_20_Caps"> </text:span><text:span text:style-name="Drop_20_Caps"><text:span text:style-name="T10">BRYSON</text:span></text:span></text:p>
      <text:p text:style-name="P6"><text:span text:style-name="Drop_20_Caps"><text:span text:style-name="T10">ROBERT</text:span></text:span><text:span text:style-name="Drop_20_Caps"> </text:span><text:span text:style-name="Drop_20_Caps"><text:span text:style-name="T10">BRYSON</text:span></text:span></text:p>
      <text:p text:style-name="P6"><text:span text:style-name="Drop_20_Caps"><text:span text:style-name="T10">JEAN</text:span></text:span><text:span text:style-name="Drop_20_Caps"> </text:span><text:span text:style-name="Drop_20_Caps"><text:span text:style-name="T10">BRYSON</text:span></text:span></text:p>
      <text:p text:style-name="P6"><text:span text:style-name="Drop_20_Caps"><text:span text:style-name="T10">JOHN</text:span></text:span><text:span text:style-name="Drop_20_Caps"> </text:span><text:span text:style-name="Drop_20_Caps"><text:span text:style-name="T10">BRYSON</text:span></text:span></text:p>
      <text:p text:style-name="P6"><text:span text:style-name="Drop_20_Caps"><text:span text:style-name="T10">SARAH</text:span></text:span><text:span text:style-name="Drop_20_Caps"> </text:span><text:span text:style-name="Drop_20_Caps"><text:span text:style-name="T10">BRYSON</text:span></text:span></text:p>
      <text:p text:style-name="P6"><text:span text:style-name="Drop_20_Caps"/></text:p>
      <text:p text:style-name="P6"><text:span text:style-name="Drop_20_Caps"><text:span text:style-name="T25">O</text:span></text:span><text:span text:style-name="Drop_20_Caps">ur charges</text:span></text:p>
      <text:p text:style-name="P6"><text:span text:style-name="Drop_20_Caps"/></text:p>
      <text:p text:style-name="P6"><text:span text:style-name="Drop_20_Caps">certified by </text:span><text:span text:style-name="Drop_20_Caps"><text:span text:style-name="T10">WILLIAM BLAKELEY</text:span></text:span><text:span text:style-name="Drop_20_Caps"> and </text:span><text:span text:style-name="Drop_20_Caps"><text:span text:style-name="T10">C. LITTLE</text:span></text:span><text:span text:style-name="Drop_20_Caps"> executors</text:span></text:p>
      <text:p text:style-name="P6"><text:span text:style-name="Drop_20_Caps"/></text:p>
      <text:p text:style-name="P6"><text:span text:style-name="Drop_20_Caps">=================</text:span></text:p>
      <text:p text:style-name="P6"><text:span text:style-name="Drop_20_Caps"/></text:p>
      <text:p text:style-name="P6"><text:span text:style-name="Drop_20_Caps"><text:span text:style-name="T25">T</text:span></text:span><text:span text:style-name="Drop_20_Caps">o </text:span><text:span text:style-name="Drop_20_Caps"><text:span text:style-name="T25">p</text:span></text:span><text:span text:style-name="Drop_20_Caps">etition of</text:span></text:p>
      <text:p text:style-name="P6"><text:span text:style-name="Drop_20_Caps"><text:span text:style-name="T10">WILLIAM BLAKELEY</text:span></text:span><text:span text:style-name="Drop_20_Caps"> and</text:span></text:p>
      <text:p text:style-name="P6"><text:span text:style-name="Drop_20_Caps"><text:span text:style-name="T10">CHARLES LITTLE,</text:span></text:span><text:span text:style-name="Drop_20_Caps"> executors</text:span></text:p>
      <text:p text:style-name="P6"><text:span text:style-name="Drop_20_Caps"/></text:p>
      <text:p text:style-name="P6"><text:span text:style-name="Drop_20_Caps"><text:span text:style-name="T8">WILLIAM </text:span></text:span><text:span text:style-name="Drop_20_Caps"><text:span text:style-name="T10">BRYSON,</text:span></text:span><text:span text:style-name="Drop_20_Caps"> deceased</text:span></text:p>
      <text:p text:style-name="P6"><text:span text:style-name="Drop_20_Caps"/></text:p>
      <text:p text:style-name="P6"><text:span text:style-name="Drop_20_Caps"><text:span text:style-name="T25">O</text:span></text:span><text:span text:style-name="Drop_20_Caps">rder of sale granted on a credit of 12 months from the sale agreeable to the within petition by me this </text:span><text:span text:style-name="Drop_20_Caps"><text:span text:style-name="T25">6th</text:span></text:span><text:span text:style-name="Drop_20_Caps"> day of January 1810</text:span></text:p>
      <text:p text:style-name="P6"><text:span text:style-name="Drop_20_Caps"/></text:p>
      <text:p text:style-name="P6"><text:span text:style-name="Drop_20_Caps"><text:span text:style-name="T10">D. ANDERSON</text:span></text:span><text:span text:style-name="Drop_20_Caps"> ordinary</text:span></text:p>
      <text:p text:style-name="P6"><text:span text:style-name="Drop_20_Caps"/></text:p>
      <text:p text:style-name="P6"><text:span text:style-name="Drop_20_Caps"/></text:p>
      <text:p text:style-name="P6"><text:span text:style-name="Drop_20_Caps"/></text:p>
      <text:p text:style-name="P7"><text:span text:style-name="Drop_20_Caps">South Carolina</text:span></text:p>
      <text:p text:style-name="P6"><text:span text:style-name="Drop_20_Caps"><text:span text:style-name="T25">Laurens</text:span></text:span><text:span text:style-name="Drop_20_Caps"> District</text:span></text:p>
      <text:p text:style-name="P6"><text:span text:style-name="Drop_20_Caps"/></text:p>
      <text:p text:style-name="P6"><text:span text:style-name="Drop_20_Caps"><text:span text:style-name="T25">T</text:span></text:span><text:span text:style-name="Drop_20_Caps">o </text:span><text:span text:style-name="Drop_20_Caps"><text:span text:style-name="T10">DAVID ANDERSON</text:span></text:span><text:span text:style-name="Drop_20_Caps"> Esquire, ordinary for said </text:span><text:span text:style-name="Drop_20_Caps"><text:span text:style-name="T25">d</text:span></text:span><text:span text:style-name="Drop_20_Caps">istrict.</text:span></text:p>
      <text:p text:style-name="P6"><text:span text:style-name="Drop_20_Caps"/></text:p>
      <text:p text:style-name="P13"><text:span text:style-name="Drop_20_Caps">The Humble Petition of </text:span><text:span text:style-name="Drop_20_Caps"><text:span text:style-name="T10">WILLIAM BLAKELEY</text:span></text:span><text:span text:style-name="Drop_20_Caps"> and </text:span><text:span text:style-name="Drop_20_Caps"><text:span text:style-name="T10">CHARLES LITTLE</text:span></text:span><text:span text:style-name="Drop_20_Caps"> executors of the estate of </text:span><text:span text:style-name="Drop_20_Caps"><text:span text:style-name="T8">WILLIAM </text:span></text:span><text:span text:style-name="Drop_20_Caps"><text:span text:style-name="T10">BRYSON</text:span></text:span><text:span text:style-name="Drop_20_Caps"> humbly sheweth that agreeable to the will of said deceased it is necessary to expose to </text:span><text:span text:style-name="Drop_20_Caps"><text:span text:style-name="T26">sale</text:span></text:span><text:span text:style-name="Drop_20_Caps"> part of the property of </text:span><text:span text:style-name="Drop_20_Caps"><text:span text:style-name="T8">WILLIAM </text:span></text:span><text:span text:style-name="Drop_20_Caps"><text:span text:style-name="T10">BRYSON</text:span></text:span><text:span text:style-name="Drop_20_Caps"> </text:span><text:span text:style-name="Drop_20_Caps"><text:span text:style-name="T26">Sr.</text:span></text:span><text:span text:style-name="Drop_20_Caps">, deceased, and therefore pray your honor to </text:span><text:span text:style-name="Drop_20_Caps"><text:span text:style-name="T26">g</text:span></text:span><text:span text:style-name="Drop_20_Caps">rant an order to that effect.</text:span></text:p>
      <text:p text:style-name="P13"><text:span text:style-name="Drop_20_Caps"/></text:p>
      <text:p text:style-name="P13"><text:span text:style-name="Drop_20_Caps"><text:span text:style-name="T26">A</text:span></text:span><text:span text:style-name="Drop_20_Caps">nd as in </text:span><text:span text:style-name="Drop_20_Caps"><text:span text:style-name="T26">d</text:span></text:span><text:span text:style-name="Drop_20_Caps">uty bound your petitioners will ever pray &amp; c.</text:span></text:p>
      <text:p text:style-name="P6"><text:span text:style-name="Drop_20_Caps"/></text:p>
      <text:p text:style-name="P6"><text:span text:style-name="Drop_20_Caps"><text:span text:style-name="T26">O</text:span></text:span><text:span text:style-name="Drop_20_Caps">n a credit of 12 months</text:span></text:p>
      <text:p text:style-name="P6"><text:span text:style-name="Drop_20_Caps"/></text:p>
      <text:p text:style-name="P6"><text:span text:style-name="Drop_20_Caps">January 16</text:span><text:span text:style-name="Drop_20_Caps"><text:span text:style-name="T20">th</text:span></text:span><text:span text:style-name="Drop_20_Caps">, 1800</text:span></text:p>
      <text:p text:style-name="P6"><text:span text:style-name="Drop_20_Caps"/></text:p>
      <text:p text:style-name="P6"><text:span text:style-name="Drop_20_Caps"><text:span text:style-name="T10">WILLIAM BLAKELEY</text:span></text:span></text:p>
      <text:p text:style-name="P6"><text:span text:style-name="Drop_20_Caps"><text:span text:style-name="T10">CHARLES LITTLE</text:span></text:span></text:p>
      <text:p text:style-name="P6"><text:span text:style-name="Drop_20_Caps"/></text:p>
      <text:p text:style-name="P6"><text:span text:style-name="Drop_20_Caps">executors</text:span></text:p>
      <text:p text:style-name="P6"><text:span text:style-name="Drop_20_Caps"/></text:p>
      <text:p text:style-name="P6"><text:span text:style-name="Drop_20_Caps">=================</text:span></text:p>
      <text:p text:style-name="P6"><text:span text:style-name="Drop_20_Caps"/></text:p>
      <text:p text:style-name="P6"><text:span text:style-name="Drop_20_Caps">I do hereby certify that the within citation was read openly in the congregation of warrior Creek the 19th of December 1807</text:span></text:p>
      <text:p text:style-name="P6"><text:span text:style-name="Drop_20_Caps"/></text:p>
      <text:p text:style-name="P6"><text:span text:style-name="Drop_20_Caps"><text:span text:style-name="T10">JOHN</text:span></text:span><text:span text:style-name="Drop_20_Caps"> </text:span><text:span text:style-name="Drop_20_Caps"><text:span text:style-name="T10">RENWICK</text:span></text:span><text:span text:style-name="Drop_20_Caps"> minister</text:span></text:p>
      <text:p text:style-name="P6"><text:span text:style-name="Drop_20_Caps"/></text:p>
      <text:p text:style-name="P6"><text:span text:style-name="Drop_20_Caps">=================</text:span></text:p>
      <text:p text:style-name="P6"><text:span text:style-name="Drop_20_Caps"/></text:p>
      <text:p text:style-name="P6"><text:span text:style-name="Drop_20_Caps"><text:span text:style-name="T26">c</text:span></text:span><text:span text:style-name="Drop_20_Caps">itation to prove the will of </text:span><text:span text:style-name="Drop_20_Caps"><text:span text:style-name="T8">WILLIAM </text:span></text:span><text:span text:style-name="Drop_20_Caps"><text:span text:style-name="T10">BRYSON,</text:span></text:span><text:span text:style-name="Drop_20_Caps"> deceased</text:span></text:p>
      <text:p text:style-name="P6"><text:span text:style-name="Drop_20_Caps"/></text:p>
      <text:p text:style-name="P6"><text:span text:style-name="Drop_20_Caps">=================</text:span></text:p>
      <text:p text:style-name="P6"><text:span text:style-name="Drop_20_Caps"/></text:p>
      <text:p text:style-name="P6"><text:span text:style-name="Drop_20_Caps"><text:span text:style-name="T26">O</text:span></text:span><text:span text:style-name="Drop_20_Caps">rdinary's office</text:span></text:p>
      <text:p text:style-name="P6"><text:span text:style-name="Drop_20_Caps">Laurens District</text:span></text:p>
      <text:p text:style-name="P6"><text:span text:style-name="Drop_20_Caps"/></text:p>
      <text:p text:style-name="P6"><text:span text:style-name="Drop_20_Caps"><text:span text:style-name="T26">WHEREAS</text:span></text:span><text:span text:style-name="Drop_20_Caps"> </text:span><text:span text:style-name="Drop_20_Caps"><text:span text:style-name="T10">CHARLES LITTLE</text:span></text:span><text:span text:style-name="Drop_20_Caps"> and </text:span><text:span text:style-name="Drop_20_Caps"><text:span text:style-name="T10">WILLIAM BLAKELEY</text:span></text:span><text:span text:style-name="Drop_20_Caps"> make suit to me to have the will of </text:span><text:span text:style-name="Drop_20_Caps"><text:span text:style-name="T8">WILLIAM </text:span></text:span><text:span text:style-name="Drop_20_Caps"><text:span text:style-name="T10">BRYSON</text:span></text:span><text:span text:style-name="Drop_20_Caps">, deceased, proven and letters of testamentary granted to them that being named executors in the last will and testament they being named.</text:span></text:p>
      <text:p text:style-name="P6"><text:span text:style-name="Drop_20_Caps"/></text:p>
      <text:p text:style-name="P6"><text:span text:style-name="Drop_20_Caps">These are therefor</text:span><text:span text:style-name="Drop_20_Caps"><text:span text:style-name="T26">e</text:span></text:span><text:span text:style-name="Drop_20_Caps"> to cite and admonish all and singular to </text:span><text:span text:style-name="Drop_20_Caps"><text:span text:style-name="T26">k</text:span></text:span><text:span text:style-name="Drop_20_Caps">indred and creditors together, with the wife of the said deceased, to be present at the proving of the said w</text:span><text:span text:style-name="Drop_20_Caps"><text:span text:style-name="T26">i</text:span></text:span><text:span text:style-name="Drop_20_Caps">ll at my office to show cause, if any </text:span><text:span text:style-name="Drop_20_Caps"><text:span text:style-name="T26">they</text:span></text:span><text:span text:style-name="Drop_20_Caps"> have, why that will should not be proved and administration granted as </text:span><text:span text:style-name="Drop_20_Caps"><text:span text:style-name="T26">aforesaid.</text:span></text:span></text:p>
      <text:p text:style-name="P6"><text:span text:style-name="Drop_20_Caps"/></text:p>
      <text:p text:style-name="P6"><text:span text:style-name="Drop_20_Caps">Given under my hand and seal at my office this 9th day of December 1807</text:span></text:p>
      <text:p text:style-name="P6"><text:span text:style-name="Drop_20_Caps"/></text:p>
      <text:p text:style-name="P6"><text:span text:style-name="Drop_20_Caps"><text:span text:style-name="T10">DAVID ANDERSON</text:span></text:span><text:span text:style-name="Drop_20_Caps">, ordinary</text:span></text:p>
      <text:p text:style-name="P6"><text:span text:style-name="Drop_20_Caps"/></text:p>
      <text:p text:style-name="P6"><text:span text:style-name="Drop_20_Caps"/></text:p>
      <text:p text:style-name="P7"><text:span text:style-name="Drop_20_Caps"><text:span text:style-name="T26">T</text:span></text:span><text:span text:style-name="Drop_20_Caps">he appraise bill of </text:span><text:span text:style-name="Drop_20_Caps"><text:span text:style-name="T8">WILLIAM </text:span></text:span><text:span text:style-name="Drop_20_Caps"><text:span text:style-name="T10">BRYSON</text:span></text:span><text:span text:style-name="Drop_20_Caps">, deceased</text:span></text:p>
      <text:p text:style-name="P6"><text:span text:style-name="Drop_20_Caps"/></text:p>
      <text:p text:style-name="P6"><text:span text:style-name="Drop_20_Caps"><text:span text:style-name="T26">R</text:span></text:span><text:span text:style-name="Drop_20_Caps">ecorded administrators book C. C. Page 287 by me </text:span><text:span text:style-name="Drop_20_Caps"><text:span text:style-name="T10">DAVID ANDERSON</text:span></text:span><text:span text:style-name="Drop_20_Caps">, ordinary</text:span></text:p>
      <text:p text:style-name="P6"><text:span text:style-name="Drop_20_Caps"/></text:p>
      <text:p text:style-name="P6"><text:span text:style-name="Drop_20_Caps">=================</text:span></text:p>
      <text:p text:style-name="P6"><text:span text:style-name="Drop_20_Caps"/></text:p>
      <text:p text:style-name="P6"><text:span text:style-name="Drop_20_Caps">payment of the property of </text:span><text:span text:style-name="Drop_20_Caps"><text:span text:style-name="T8">WILLIAM </text:span></text:span><text:span text:style-name="Drop_20_Caps"><text:span text:style-name="T10">BRYSON</text:span></text:span><text:span text:style-name="Drop_20_Caps"> senior deceased</text:span></text:p>
      <text:p text:style-name="P6"><text:span text:style-name="Drop_20_Caps"/></text:p>
      <text:p text:style-name="P6"><text:span text:style-name="Drop_20_Caps">31st of December 1807</text:span></text:p>
      <text:p text:style-name="P6"><text:span text:style-name="Drop_20_Caps"/></text:p>
      <text:p text:style-name="P13"><text:span text:style-name="Drop_20_Caps"><text:span text:style-name="T26">[INVENTORY LIST]</text:span></text:span></text:p>
      <text:p text:style-name="P6"><text:span text:style-name="Drop_20_Caps"/></text:p>
      <text:p text:style-name="P13"><text:span text:style-name="Drop_20_Caps">by us the appraisers </text:span></text:p>
      <text:p text:style-name="P13"><text:span text:style-name="Drop_20_Caps"/></text:p>
      <text:p text:style-name="P13"><text:span text:style-name="Drop_20_Caps"><text:span text:style-name="T10">SAMUEL VANCE</text:span></text:span></text:p>
      <text:p text:style-name="P6"><text:span text:style-name="Drop_20_Caps"><text:span text:style-name="T10">JAMES BROWN</text:span></text:span></text:p>
      <text:p text:style-name="P6"><text:span text:style-name="Drop_20_Caps"><text:span text:style-name="T10">JONATHAN BLAKELEY</text:span></text:span></text:p>
      <text:p text:style-name="P6"><text:span text:style-name="Drop_20_Caps"/></text:p>
      <text:p text:style-name="P6"><text:span text:style-name="Drop_20_Caps">=================</text:span></text:p>
      <text:p text:style-name="P6"><text:span text:style-name="Drop_20_Caps"/></text:p>
      <text:p text:style-name="P6"><text:span text:style-name="Drop_20_Caps"><text:span text:style-name="T26">W</text:span></text:span><text:span text:style-name="Drop_20_Caps">arrant of appraisal of the goods and </text:span><text:span text:style-name="Drop_20_Caps"><text:span text:style-name="T26">chattels</text:span></text:span><text:span text:style-name="Drop_20_Caps"> of </text:span><text:span text:style-name="Drop_20_Caps"><text:span text:style-name="T8">WILLIAM </text:span></text:span><text:span text:style-name="Drop_20_Caps"><text:span text:style-name="T10">BRYSON,</text:span></text:span><text:span text:style-name="Drop_20_Caps"> deceased</text:span></text:p>
      <text:p text:style-name="P6"><text:span text:style-name="Drop_20_Caps"/></text:p>
      <text:p text:style-name="P6"><text:span text:style-name="Drop_20_Caps">=================</text:span></text:p>
      <text:p text:style-name="P6"><text:span text:style-name="Drop_20_Caps"/></text:p>
      <text:p text:style-name="P6"><text:span text:style-name="Drop_20_Caps">South Carolina</text:span></text:p>
      <text:p text:style-name="P6"><text:span text:style-name="Drop_20_Caps">Laurens District</text:span></text:p>
      <text:p text:style-name="P6"><text:span text:style-name="Drop_20_Caps"/></text:p>
      <text:p text:style-name="P6"><text:span text:style-name="Drop_20_Caps"><text:span text:style-name="T26">B</text:span></text:span><text:span text:style-name="Drop_20_Caps">y </text:span><text:span text:style-name="Drop_20_Caps"><text:span text:style-name="T10">DAVID ANDERSON,</text:span></text:span><text:span text:style-name="Drop_20_Caps"> Esquire, ordinary to </text:span><text:span text:style-name="Drop_20_Caps"><text:span text:style-name="T10">WILLIAM DUNLOP</text:span></text:span><text:span text:style-name="Drop_20_Caps">, </text:span><text:span text:style-name="Drop_20_Caps"><text:span text:style-name="T10">JONATHAN BLAKELEY</text:span></text:span><text:span text:style-name="Drop_20_Caps">, </text:span><text:span text:style-name="Drop_20_Caps"><text:span text:style-name="T10">SAMUEL VANCE</text:span></text:span><text:span text:style-name="Drop_20_Caps"> and </text:span><text:span text:style-name="Drop_20_Caps"><text:span text:style-name="T10">JAMES BROWN</text:span></text:span></text:p>
      <text:p text:style-name="P6"><text:span text:style-name="Drop_20_Caps"/></text:p>
      <text:p text:style-name="P13"><text:span text:style-name="CAPS">These</text:span><text:span text:style-name="Drop_20_Caps"> are to authorize and </text:span><text:span text:style-name="Drop_20_Caps"><text:span text:style-name="T26">e</text:span></text:span><text:span text:style-name="Drop_20_Caps">mpower you, or any three or four of you, to repair to all such places within this </text:span><text:span text:style-name="Drop_20_Caps"><text:span text:style-name="T26">d</text:span></text:span><text:span text:style-name="Drop_20_Caps">istrict as you shall be directed unto by </text:span><text:span text:style-name="Drop_20_Caps"><text:span text:style-name="T10">CHARLES LITTLE</text:span></text:span><text:span text:style-name="Drop_20_Caps"> and </text:span><text:span text:style-name="Drop_20_Caps"><text:span text:style-name="T10">WILLIAM BLAKELEY</text:span></text:span><text:span text:style-name="Drop_20_Caps">, executors, late of </text:span><text:span text:style-name="Drop_20_Caps"><text:span text:style-name="T8">WILLIAM </text:span></text:span><text:span text:style-name="Drop_20_Caps"><text:span text:style-name="T10">BRYSON</text:span></text:span><text:span text:style-name="Drop_20_Caps">, deceased, whereas and any of the goods in chattels </text:span><text:span text:style-name="Drop_20_Caps"><text:span text:style-name="T26">be</text:span></text:span><text:span text:style-name="Drop_20_Caps"> or do remain which shall be known unto you by the said </text:span><text:span text:style-name="Drop_20_Caps"><text:span text:style-name="T10">CHARLES LITTLE</text:span></text:span><text:span text:style-name="Drop_20_Caps"> at </text:span><text:span text:style-name="Drop_20_Caps"><text:span text:style-name="T10">WILLIAM BLAKELEY,</text:span></text:span><text:span text:style-name="Drop_20_Caps"> executors, and t</text:span><text:span text:style-name="Drop_20_Caps"><text:span text:style-name="T26">here view</text:span></text:span><text:span text:style-name="Drop_20_Caps"> and appraise all and every the said goods and chattels, being first sworn on the holy evangelists of </text:span><text:span text:style-name="Drop_20_Caps"><text:span text:style-name="T26">Alm</text:span></text:span><text:span text:style-name="Drop_20_Caps">ighty God to make a true and perfect inventory and appraisement thereof, and to cause the same to be returned under your hands, or any three or four of you, to the said </text:span><text:span text:style-name="Drop_20_Caps"><text:span text:style-name="T10">CHARLES LITTLE</text:span></text:span><text:span text:style-name="Drop_20_Caps"> and </text:span><text:span text:style-name="Drop_20_Caps"><text:span text:style-name="T10">WILLIAM BLAKELEY,</text:span></text:span><text:span text:style-name="Drop_20_Caps"> executors, on or before 60 days now next </text:span><text:span text:style-name="Drop_20_Caps"><text:span text:style-name="T26">en</text:span></text:span><text:span text:style-name="Drop_20_Caps">suing.</text:span></text:p>
      <text:p text:style-name="P13"><text:span text:style-name="Drop_20_Caps"/></text:p>
      <text:p text:style-name="P13"><text:span text:style-name="Drop_20_Caps"><text:span text:style-name="T26">D</text:span></text:span><text:span text:style-name="Drop_20_Caps">ated this 26th day of December 1807 and in the year of the American independence the </text:span><text:span text:style-name="Drop_20_Caps"><text:span text:style-name="T27">23rd</text:span></text:span></text:p>
      <text:p text:style-name="P6"><text:span text:style-name="Drop_20_Caps"/></text:p>
      <text:p text:style-name="P6"><text:span text:style-name="Drop_20_Caps"><text:span text:style-name="T10">DAVID ANDERSON</text:span></text:span><text:span text:style-name="Drop_20_Caps">, ordinary</text:span></text:p>
      <text:p text:style-name="P6"><text:span text:style-name="Drop_20_Caps"/></text:p>
      <text:p text:style-name="P6"><text:span text:style-name="Drop_20_Caps"/></text:p>
      <text:p text:style-name="P7"><text:span text:style-name="Drop_20_Caps"><text:span text:style-name="T27">O</text:span></text:span><text:span text:style-name="Drop_20_Caps">rdinary's </text:span><text:span text:style-name="Drop_20_Caps"><text:span text:style-name="T27">O</text:span></text:span><text:span text:style-name="Drop_20_Caps">ffice</text:span></text:p>
      <text:p text:style-name="P6"><text:span text:style-name="Drop_20_Caps"/></text:p>
      <text:p text:style-name="P14"><text:span text:style-name="Drop_20_Caps"><text:span text:style-name="T27">R</text:span></text:span><text:span text:style-name="Drop_20_Caps">ecord </text:span><text:span text:style-name="Drop_20_Caps"><text:span text:style-name="T27">B</text:span></text:span><text:span text:style-name="Drop_20_Caps">ook CC </text:span><text:span text:style-name="Drop_20_Caps"><text:span text:style-name="T10">JAMES BROWN,</text:span></text:span><text:span text:style-name="Drop_20_Caps"> </text:span><text:span text:style-name="Drop_20_Caps"><text:span text:style-name="T10">SAMUEL VANCE,</text:span></text:span><text:span text:style-name="Drop_20_Caps"> </text:span><text:span text:style-name="Drop_20_Caps"><text:span text:style-name="T10">JONATHAN BLAKELEY</text:span></text:span><text:span text:style-name="Drop_20_Caps"> do swear that you will well and truly appraise all </text:span><text:span text:style-name="Drop_20_Caps"><text:span text:style-name="T27">and</text:span></text:span><text:span text:style-name="Drop_20_Caps"> singular the goods and </text:span><text:span text:style-name="Drop_20_Caps"><text:span text:style-name="T27">chattels</text:span></text:span><text:span text:style-name="Drop_20_Caps">, ready money only accepted of </text:span><text:span text:style-name="Drop_20_Caps"><text:span text:style-name="T8">WILLIAM </text:span></text:span><text:span text:style-name="Drop_20_Caps"><text:span text:style-name="T10">BRYSON</text:span></text:span><text:span text:style-name="Drop_20_Caps">, deceased, as shall be shown unto you by the said </text:span><text:span text:style-name="Drop_20_Caps"><text:span text:style-name="T10">CHARLES LITTLE</text:span></text:span><text:span text:style-name="Drop_20_Caps"> and </text:span><text:span text:style-name="Drop_20_Caps"><text:span text:style-name="T10">WILLIAM BLAKELEY</text:span></text:span><text:span text:style-name="Drop_20_Caps">, executors of the said, deceased, and that you will return the same certified under your hand unto the said </text:span><text:span text:style-name="Drop_20_Caps"><text:span text:style-name="T10">CHARLES LITTLE</text:span></text:span><text:span text:style-name="Drop_20_Caps"> and </text:span><text:span text:style-name="Drop_20_Caps"><text:span text:style-name="T10">WILLIAM BLAKELEY</text:span></text:span><text:span text:style-name="Drop_20_Caps"> after making a true and perfect inventory and appraisement thereof unto the said </text:span><text:span text:style-name="Drop_20_Caps"><text:span text:style-name="T10">CHARLES LITTLE</text:span></text:span><text:span text:style-name="Drop_20_Caps"> and </text:span><text:span text:style-name="Drop_20_Caps"><text:span text:style-name="T10">WILLIAM BLAKELEY,</text:span></text:span><text:span text:style-name="Drop_20_Caps"> executors, within the time prescribed by law, so help you God. </text:span></text:p>
      <text:p text:style-name="P14"><text:span text:style-name="Drop_20_Caps"/></text:p>
      <text:p text:style-name="P14"><text:span text:style-name="Drop_20_Caps">I do certify that the above named appraisers named in the within warrant of </text:span><text:span text:style-name="Drop_20_Caps"><text:span text:style-name="T27">appraisement,</text:span></text:span><text:span text:style-name="Drop_20_Caps"> was duly qualified before me, as the law directs, the </text:span><text:span text:style-name="Drop_20_Caps"><text:span text:style-name="T27">3rd</text:span></text:span><text:span text:style-name="Drop_20_Caps"> day of December 1807.</text:span></text:p>
      <text:p text:style-name="P6"><text:span text:style-name="Drop_20_Caps"/></text:p>
      <text:p text:style-name="P6"><text:span text:style-name="Drop_20_Caps"><text:span text:style-name="T10">JOHN BOYD</text:span></text:span></text:p>
      <text:p text:style-name="P7"><text:span text:style-name="Drop_20_Caps"><text:span text:style-name="T27">O</text:span></text:span><text:span text:style-name="Drop_20_Caps">rdinary's office</text:span></text:p>
      <text:p text:style-name="P6"><text:span text:style-name="Drop_20_Caps">Laurens District</text:span></text:p>
      <text:p text:style-name="P6"><text:span text:style-name="Drop_20_Caps"/></text:p>
      <text:p text:style-name="P14"><text:span text:style-name="Drop_20_Caps"><text:span text:style-name="T27">P</text:span></text:span><text:span text:style-name="Drop_20_Caps">ersonally appeared before me </text:span><text:span text:style-name="Drop_20_Caps"><text:span text:style-name="T10">WILLIAM BLAKELEY</text:span></text:span><text:span text:style-name="Drop_20_Caps"> and </text:span><text:span text:style-name="Drop_20_Caps"><text:span text:style-name="T10">CHARLES LITTLE</text:span></text:span><text:span text:style-name="Drop_20_Caps">, executors, of </text:span><text:span text:style-name="Drop_20_Caps"><text:span text:style-name="T8">WILLIAM </text:span></text:span><text:span text:style-name="Drop_20_Caps"><text:span text:style-name="T10">BRYSON</text:span></text:span><text:span text:style-name="Drop_20_Caps">, deceased, and made oath, as </text:span><text:span text:style-name="Drop_20_Caps"><text:span text:style-name="T27">the law directs,</text:span></text:span><text:span text:style-name="Drop_20_Caps"> </text:span><text:span text:style-name="Drop_20_Caps"><text:span text:style-name="T27">a</text:span></text:span><text:span text:style-name="Drop_20_Caps">nd saith that the <text:s/>within stated are just </text:span><text:span text:style-name="Drop_20_Caps"><text:span text:style-name="T27">and</text:span></text:span><text:span text:style-name="Drop_20_Caps"> true.</text:span></text:p>
      <text:p text:style-name="P14"><text:span text:style-name="Drop_20_Caps"/></text:p>
      <text:p text:style-name="P6"><text:span text:style-name="Drop_20_Caps"><text:span text:style-name="T10">WILLIAM BLAKELEY</text:span></text:span></text:p>
      <text:p text:style-name="P6"><text:span text:style-name="Drop_20_Caps"><text:span text:style-name="T8">C. LITTLE</text:span></text:span></text:p>
      <text:p text:style-name="P6"><text:span text:style-name="Drop_20_Caps"><text:span text:style-name="T8"/></text:span></text:p>
      <text:p text:style-name="Standard"><text:span text:style-name="Drop_20_Caps">Sworn to and subscribed before me this fifth day of March 18th 1810</text:span></text:p>
      <text:p text:style-name="P14"><text:span text:style-name="Drop_20_Caps"><text:span text:style-name="T16"/></text:span></text:p>
      <text:p text:style-name="P6"><text:span text:style-name="Drop_20_Caps"><text:span text:style-name="T10">D. ANDERSON</text:span></text:span><text:span text:style-name="Drop_20_Caps">, ordinary</text:span></text:p>
      <text:p text:style-name="P6"><text:span text:style-name="Drop_20_Caps"/></text:p>
      <text:p text:style-name="P6"><text:span text:style-name="Drop_20_Caps">=================</text:span></text:p>
      <text:p text:style-name="P6"><text:span text:style-name="Drop_20_Caps"/></text:p>
      <text:p text:style-name="P6"><text:span text:style-name="CAPS_20_BOLD"><text:span text:style-name="T6">DAVID ANDERSON</text:span></text:span></text:p>
      <text:p text:style-name="P14"><text:span text:style-name="CAPS_20_BOLD"><text:span text:style-name="T6">WILLIAM BLAKELEY</text:span></text:span><text:span text:style-name="CAPS_20_BOLD"> </text:span></text:p>
      <text:p text:style-name="P6"><text:span text:style-name="CAPS_20_BOLD"><text:span text:style-name="T6">JEAN</text:span></text:span><text:span text:style-name="CAPS_20_BOLD"> </text:span><text:span text:style-name="CAPS_20_BOLD"><text:span text:style-name="T6">BRYSON</text:span></text:span></text:p>
      <text:p text:style-name="P6"><text:span text:style-name="CAPS_20_BOLD">Jen</text:span><text:span text:style-name="CAPS_20_BOLD"><text:span text:style-name="T27">n</text:span></text:span><text:span text:style-name="CAPS_20_BOLD">et </text:span><text:span text:style-name="CAPS_20_BOLD"><text:span text:style-name="T6">BRYSON</text:span></text:span></text:p>
      <text:p text:style-name="P6"><text:span text:style-name="CAPS_20_BOLD"><text:span text:style-name="T6">JOHN</text:span></text:span><text:span text:style-name="CAPS_20_BOLD"> </text:span><text:span text:style-name="CAPS_20_BOLD"><text:span text:style-name="T6">BRYSON</text:span></text:span></text:p>
      <text:p text:style-name="P6"><text:span text:style-name="CAPS_20_BOLD">Sara</text:span><text:span text:style-name="CAPS_20_BOLD"><text:span text:style-name="T27">h</text:span></text:span><text:span text:style-name="CAPS_20_BOLD"> </text:span><text:span text:style-name="CAPS_20_BOLD"><text:span text:style-name="T6">BRYSON</text:span></text:span></text:p>
      <text:p text:style-name="P6"><text:span text:style-name="CAPS_20_BOLD">William Fowler</text:span></text:p>
      <text:p text:style-name="P14"><text:span text:style-name="CAPS_20_BOLD"><text:span text:style-name="T6">C. LITTLE</text:span></text:span></text:p>
      <text:p text:style-name="P6"><text:span text:style-name="CAPS_20_BOLD">Mr. Simpson</text:span></text:p>
      <text:p text:style-name="P6"><text:span text:style-name="CAPS_20_BOLD">Edward Tyger</text:span></text:p>
      <text:p text:style-name="P6"><text:span text:style-name="CAPS_20_BOLD">Nancy Tyger</text:span></text:p>
      <text:p text:style-name="P6"><text:span text:style-name="Drop_20_Caps"/></text:p>
      <text:p text:style-name="P6"><text:span text:style-name="Drop_20_Caps">Certified by </text:span><text:span text:style-name="Drop_20_Caps"><text:span text:style-name="T10">WiLLIAM BLAKELEY</text:span></text:span><text:span text:style-name="Drop_20_Caps"> and </text:span><text:span text:style-name="Drop_20_Caps"><text:span text:style-name="T10">CHARLES LITTLE</text:span></text:span><text:span text:style-name="Drop_20_Caps">, executors</text:span></text:p>
      <text:p text:style-name="P6"><text:span text:style-name="Drop_20_Caps"/></text:p>
      <text:p text:style-name="P6"><text:span text:style-name="Drop_20_Caps"/></text:p>
      <text:p text:style-name="P7"><text:span text:style-name="Drop_20_Caps"><text:span text:style-name="T27">O</text:span></text:span><text:span text:style-name="Drop_20_Caps">rdinary's office</text:span></text:p>
      <text:p text:style-name="P6"><text:span text:style-name="Drop_20_Caps">Laurens District</text:span></text:p>
      <text:p text:style-name="P6"><text:span text:style-name="Drop_20_Caps"/></text:p>
      <text:p text:style-name="P6"><text:span text:style-name="CAPS">upon</text:span><text:span text:style-name="Drop_20_Caps"> application of </text:span><text:span text:style-name="Drop_20_Caps"><text:span text:style-name="T10">CHARLES LITTLE</text:span></text:span><text:span text:style-name="Drop_20_Caps"> and </text:span><text:span text:style-name="Drop_20_Caps"><text:span text:style-name="T10">WILLIAM BLAKELEY,</text:span></text:span><text:span text:style-name="Drop_20_Caps"> executors of </text:span><text:span text:style-name="Drop_20_Caps"><text:span text:style-name="T8">WILLIAM </text:span></text:span><text:span text:style-name="Drop_20_Caps"><text:span text:style-name="T10">BRYSON</text:span></text:span><text:span text:style-name="Drop_20_Caps"> deceased.</text:span></text:p>
      <text:p text:style-name="P6"><text:span text:style-name="Drop_20_Caps"/></text:p>
      <text:p text:style-name="P14"><text:span text:style-name="Drop_20_Caps"><text:span text:style-name="T27">P</text:span></text:span><text:span text:style-name="Drop_20_Caps">raying that they might be permitted to expose the goods and </text:span><text:span text:style-name="Drop_20_Caps"><text:span text:style-name="T27">chattels</text:span></text:span><text:span text:style-name="Drop_20_Caps"> of the, deceased, </text:span><text:span text:style-name="Drop_20_Caps"><text:span text:style-name="T8">WILLIAM </text:span></text:span><text:span text:style-name="Drop_20_Caps"><text:span text:style-name="T10">BRYSON</text:span></text:span><text:span text:style-name="Drop_20_Caps"> to public sale. </text:span></text:p>
      <text:p text:style-name="P14"><text:span text:style-name="Drop_20_Caps"/></text:p>
      <text:p text:style-name="P14"><text:span text:style-name="Drop_20_Caps"><text:span text:style-name="T27">A</text:span></text:span><text:span text:style-name="Drop_20_Caps">nd after d</text:span><text:span text:style-name="Drop_20_Caps"><text:span text:style-name="T27">ue</text:span></text:span><text:span text:style-name="Drop_20_Caps"> consideration of said petition and the things </text:span><text:span text:style-name="Drop_20_Caps"><text:span text:style-name="T27">therein</text:span></text:span><text:span text:style-name="Drop_20_Caps"> stated, now they, </text:span><text:span text:style-name="Drop_20_Caps"><text:span text:style-name="T27">the</text:span></text:span><text:span text:style-name="Drop_20_Caps"> said </text:span><text:span text:style-name="Drop_20_Caps"><text:span text:style-name="T10">CHARLES LITTLE</text:span></text:span><text:span text:style-name="Drop_20_Caps"> and </text:span><text:span text:style-name="Drop_20_Caps"><text:span text:style-name="T10">WILLIAM BLAKELEY,</text:span></text:span><text:span text:style-name="Drop_20_Caps"> are hereby authorized and permitted to expose the goods and </text:span><text:span text:style-name="Drop_20_Caps"><text:span text:style-name="T27">chattels</text:span></text:span><text:span text:style-name="Drop_20_Caps"> &amp; c. of the said </text:span><text:span text:style-name="Drop_20_Caps"><text:span text:style-name="T8">WILLIAM </text:span></text:span><text:span text:style-name="Drop_20_Caps"><text:span text:style-name="T10">BRYSON</text:span></text:span><text:span text:style-name="Drop_20_Caps">, deceased, to public sale, on the plantation of the said deceased, on a credit of 12 months from the sale thereof agreeable to the will of the said, deceased, after advertising the same agreeable to law.</text:span></text:p>
      <text:p text:style-name="P6"><text:span text:style-name="Drop_20_Caps"/></text:p>
      <text:p text:style-name="P6"><text:span text:style-name="Drop_20_Caps">Given under my hand at my office this </text:span><text:span text:style-name="Drop_20_Caps"><text:span text:style-name="T28">4th</text:span></text:span><text:span text:style-name="Drop_20_Caps"> day of January 1808.</text:span></text:p>
      <text:p text:style-name="P6"><text:span text:style-name="Drop_20_Caps"/></text:p>
      <text:p text:style-name="P6"><text:span text:style-name="Drop_20_Caps"><text:span text:style-name="T10">DAVID ANDERSON</text:span></text:span><text:span text:style-name="Drop_20_Caps">, ordinary</text:span></text:p>
      <text:p text:style-name="P6"><text:span text:style-name="Drop_20_Caps"/></text:p>
      <text:p text:style-name="P6"><text:span text:style-name="Drop_20_Caps">=================</text:span></text:p>
      <text:p text:style-name="P6"><text:span text:style-name="Drop_20_Caps"/></text:p>
      <text:p text:style-name="P6"><text:span text:style-name="Drop_20_Caps"/></text:p>
      <text:p text:style-name="P7"><text:span text:style-name="Drop_20_Caps"><text:span text:style-name="T28">S</text:span></text:span><text:span text:style-name="Drop_20_Caps">ale bill of the estate of </text:span><text:span text:style-name="Drop_20_Caps"><text:span text:style-name="T8">WILLIAM </text:span></text:span><text:span text:style-name="Drop_20_Caps"><text:span text:style-name="T10">BRYSON</text:span></text:span><text:span text:style-name="Drop_20_Caps">, deceased, recorded Administration book CC page 292 by me </text:span><text:span text:style-name="Drop_20_Caps"><text:span text:style-name="T10">DAVID ANDERSON</text:span></text:span><text:span text:style-name="Drop_20_Caps">, ordinary</text:span></text:p>
      <text:p text:style-name="P6"><text:span text:style-name="Drop_20_Caps"/></text:p>
      <text:p text:style-name="P6"><text:span text:style-name="Drop_20_Caps"><text:span text:style-name="T28">T</text:span></text:span><text:span text:style-name="Drop_20_Caps">he sale bill of the property of </text:span><text:span text:style-name="Drop_20_Caps"><text:span text:style-name="T8">WILLIAM </text:span></text:span><text:span text:style-name="Drop_20_Caps"><text:span text:style-name="T10">BRYSON</text:span></text:span><text:span text:style-name="Drop_20_Caps"> </text:span><text:span text:style-name="Drop_20_Caps"><text:span text:style-name="T28">Sr.</text:span></text:span><text:span text:style-name="Drop_20_Caps">, deceased, on the 25th of January 1808</text:span></text:p>
      <text:p text:style-name="P6"><text:span text:style-name="Drop_20_Caps"/></text:p>
      <text:p text:style-name="P15"><text:span text:style-name="Drop_20_Caps"><text:span text:style-name="T28">[SALE LIST]</text:span></text:span></text:p>
      <text:p text:style-name="P6"><text:span text:style-name="Drop_20_Caps"/></text:p>
      <text:p text:style-name="P6"><text:span text:style-name="Drop_20_Caps">=================</text:span></text:p>
      <text:p text:style-name="P6"><text:span text:style-name="Drop_20_Caps"/></text:p>
      <text:p text:style-name="P15"><text:span text:style-name="Drop_20_Caps"><text:span text:style-name="T7">Second sale</text:span></text:span><text:span text:style-name="Drop_20_Caps"> bill of the goods and chattels </text:span><text:span text:style-name="Drop_20_Caps"><text:span text:style-name="T7">of </text:span></text:span><text:span text:style-name="Drop_20_Caps"><text:span text:style-name="T8">WILLIAM </text:span></text:span><text:span text:style-name="Drop_20_Caps"><text:span text:style-name="T10">BRYSON</text:span></text:span><text:span text:style-name="Drop_20_Caps">, deceased,</text:span></text:p>
      <text:p text:style-name="P15"><text:span text:style-name="Drop_20_Caps"/></text:p>
      <text:p text:style-name="P15"><text:span text:style-name="Drop_20_Caps"><text:span text:style-name="T28">R</text:span></text:span><text:span text:style-name="Drop_20_Caps">ecorded </text:span><text:span text:style-name="Drop_20_Caps"><text:span text:style-name="T28">A</text:span></text:span><text:span text:style-name="Drop_20_Caps">dministrators </text:span><text:span text:style-name="Drop_20_Caps"><text:span text:style-name="T28">B</text:span></text:span><text:span text:style-name="Drop_20_Caps">ook DDD page 14 by me. </text:span></text:p>
      <text:p text:style-name="P15"><text:span text:style-name="Drop_20_Caps"><text:span text:style-name="T15"/></text:span></text:p>
      <text:p text:style-name="P15"><text:span text:style-name="Drop_20_Caps"><text:span text:style-name="T10">DAVID ANDERSON</text:span></text:span><text:span text:style-name="Drop_20_Caps">, ordinary</text:span></text:p>
      <text:p text:style-name="P9"><text:span text:style-name="Drop_20_Caps"/></text:p>
      <text:p text:style-name="P9"><text:span text:style-name="Drop_20_Caps">============</text:span></text:p>
      <text:p text:style-name="P9"><text:span text:style-name="Drop_20_Caps"/></text:p>
      <text:p text:style-name="P9"><text:span text:style-name="Drop_20_Caps"><text:span text:style-name="T19">A</text:span></text:span><text:span text:style-name="Drop_20_Caps"> true account of the sale of the balance of the property of </text:span><text:span text:style-name="Drop_20_Caps"><text:span text:style-name="T8">WILLIAM </text:span></text:span><text:span text:style-name="Drop_20_Caps"><text:span text:style-name="T10">BRYSON</text:span></text:span><text:span text:style-name="Drop_20_Caps">, deceased, on January 16</text:span><text:span text:style-name="Drop_20_Caps"><text:span text:style-name="T20">th</text:span></text:span><text:span text:style-name="Drop_20_Caps">, 1810</text:span></text:p>
      <text:p text:style-name="P9"><text:span text:style-name="Drop_20_Caps"/></text:p>
      <text:p text:style-name="P9"><text:span text:style-name="Drop_20_Caps"><text:span text:style-name="T19">3</text:span></text:span><text:span text:style-name="Drop_20_Caps"> Negroes</text:span></text:p>
      <text:p text:style-name="P9"><text:span text:style-name="Drop_20_Caps"><text:span text:style-name="T19">1</text:span></text:span><text:span text:style-name="Drop_20_Caps"> wagon</text:span></text:p>
      <text:p text:style-name="P9"><text:span text:style-name="Drop_20_Caps"/></text:p>
      <text:p text:style-name="P9"><text:span text:style-name="Drop_20_Caps"><text:span text:style-name="T19">C</text:span></text:span><text:span text:style-name="Drop_20_Caps">ertified by us</text:span></text:p>
      <text:p text:style-name="P9"><text:span text:style-name="Drop_20_Caps"/></text:p>
      <text:p text:style-name="P9"><text:span text:style-name="Drop_20_Caps"><text:span text:style-name="T10">WILLIAM BLAKELEY</text:span></text:span></text:p>
      <text:p text:style-name="P9"><text:span text:style-name="Drop_20_Caps"><text:span text:style-name="T8">C. LITTLE</text:span></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span></text:p>
      <text:p text:style-name="P6"><text:span text:style-name="Drop_20_Caps"><text:span text:style-name="T5"><text:line-break/><text:line-break/><text:line-break/></text:span></text:span></text:p>
      <text:p text:style-name="P16"><text:span text:style-name="T5"/></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monospace"/>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8343" officeooo:paragraph-rsid="0019834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MT2" style:family="text">
      <style:text-properties fo:text-transform="uppercase" fo:color="#000000" loext:opacity="100%" style:text-line-through-style="none" style:text-line-through-type="none" style:font-name="Liberation Mono1" fo:font-size="10pt" fo:font-style="normal"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and Probate, SC, Laurens, <text:span text:style-name="MT1">WILLIAM </text:span><text:span text:style-name="MT2">BRYSON</text:span>, 1807</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11-23T13:59:45.005449457</dc:date>
    <meta:editing-duration>PT1H1M29S</meta:editing-duration>
    <meta:editing-cycles>13</meta:editing-cycles>
    <meta:document-statistic meta:table-count="0" meta:image-count="0" meta:object-count="0" meta:page-count="14" meta:paragraph-count="221" meta:word-count="2032" meta:character-count="11798" meta:non-whitespace-character-count="9697"/>
  </office:meta>
</office:document-meta>
</file>