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8666e"/>
    </style:style>
    <style:style style:name="P4" style:family="paragraph" style:parent-style-name="Standard">
      <style:text-properties style:font-name="Courier 10 Pitch1" officeooo:paragraph-rsid="0018affc"/>
    </style:style>
    <style:style style:name="P5" style:family="paragraph" style:parent-style-name="Standard">
      <style:text-properties style:font-name="Courier 10 Pitch1" officeooo:paragraph-rsid="0018e6c5"/>
    </style:style>
    <style:style style:name="P6" style:family="paragraph" style:parent-style-name="Standard">
      <style:text-properties style:font-name="Courier 10 Pitch1" officeooo:rsid="0018e6c5" officeooo:paragraph-rsid="0018e6c5"/>
    </style:style>
    <style:style style:name="P7" style:family="paragraph" style:parent-style-name="Standard">
      <style:text-properties style:font-name="Courier 10 Pitch1" officeooo:paragraph-rsid="001a7178"/>
    </style:style>
    <style:style style:name="P8" style:family="paragraph" style:parent-style-name="Standard">
      <style:paragraph-properties fo:break-before="page"/>
    </style:style>
    <style:style style:name="P9" style:family="paragraph" style:parent-style-name="Standard">
      <style:paragraph-properties fo:break-before="page"/>
      <style:text-properties style:font-name="Courier 10 Pitch1"/>
    </style:style>
    <style:style style:name="P10" style:family="paragraph" style:parent-style-name="Standard">
      <style:paragraph-properties fo:break-before="page"/>
      <style:text-properties style:font-name="Courier 10 Pitch1" officeooo:paragraph-rsid="0018e6c5"/>
    </style:style>
    <style:style style:name="P11" style:family="paragraph" style:parent-style-name="Standard" style:master-page-name="Standard">
      <style:paragraph-properties style:page-number="auto"/>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3e0" officeooo:paragraph-rsid="000ec3e0" style:font-size-asian="10pt" style:font-weight-asian="bold" style:font-size-complex="10pt" style:font-weight-complex="bold"/>
    </style:style>
    <style:style style:name="P13" style:family="paragraph" style:parent-style-name="Standard">
      <style:text-properties style:font-name="Courier 10 Pitch1"/>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fo:font-size="10pt" fo:font-weight="normal" officeooo:rsid="000de88f" style:font-size-asian="10pt" style:font-weight-asian="normal" style:font-weight-complex="normal"/>
    </style:style>
    <style:style style:name="T4" style:family="text">
      <style:text-properties style:font-name="Courier 10 Pitch1" fo:font-size="10pt" fo:font-weight="normal" officeooo:rsid="000f941c" style:font-size-asian="10pt" style:font-weight-asian="normal" style:font-weight-complex="normal"/>
    </style:style>
    <style:style style:name="T5" style:family="text">
      <style:text-properties style:font-name="Courier 10 Pitch1" fo:font-size="10pt" fo:font-weight="normal" officeooo:rsid="000fe9d2" style:font-size-asian="10pt" style:font-weight-asian="normal" style:font-weight-complex="normal"/>
    </style:style>
    <style:style style:name="T6" style:family="text">
      <style:text-properties style:font-name="Courier 10 Pitch1" fo:font-size="10pt" fo:font-weight="normal" officeooo:rsid="001157d0" style:font-size-asian="10pt" style:font-weight-asian="normal" style:font-weight-complex="normal"/>
    </style:style>
    <style:style style:name="T7" style:family="text">
      <style:text-properties style:font-name="Courier 10 Pitch1" fo:font-size="10pt" fo:font-weight="normal" officeooo:rsid="0012c474" style:font-size-asian="10pt" style:font-weight-asian="normal" style:font-weight-complex="normal"/>
    </style:style>
    <style:style style:name="T8" style:family="text">
      <style:text-properties style:font-name="Courier 10 Pitch1" fo:font-size="10pt" fo:font-weight="normal" officeooo:rsid="0014e87c" style:font-size-asian="10pt" style:font-weight-asian="normal" style:font-weight-complex="normal"/>
    </style:style>
    <style:style style:name="T9" style:family="text">
      <style:text-properties style:font-name="Courier 10 Pitch1" fo:font-size="10pt" fo:font-weight="normal" officeooo:rsid="0015ed77" style:font-size-asian="10pt" style:font-weight-asian="normal" style:font-weight-complex="normal"/>
    </style:style>
    <style:style style:name="T10" style:family="text">
      <style:text-properties style:font-name="Courier 10 Pitch1" fo:font-size="10pt" fo:font-weight="normal" officeooo:rsid="001bc2f7" style:font-size-asian="10pt" style:font-weight-asian="normal" style:font-weight-complex="normal"/>
    </style:style>
    <style:style style:name="T11" style:family="text">
      <style:text-properties style:font-name="Courier 10 Pitch1" fo:font-size="10pt" officeooo:rsid="000de88f" style:font-size-asian="10pt" style:font-weight-asian="normal" style:font-weight-complex="normal"/>
    </style:style>
    <style:style style:name="T12" style:family="text">
      <style:text-properties style:font-name="Courier 10 Pitch1" fo:font-size="10pt" officeooo:rsid="000f941c" style:font-size-asian="10pt" style:font-weight-asian="normal" style:font-weight-complex="normal"/>
    </style:style>
    <style:style style:name="T13" style:family="text">
      <style:text-properties style:font-name="Courier 10 Pitch1" fo:font-size="10pt" officeooo:rsid="001157d0" style:font-size-asian="10pt" style:font-weight-asian="normal" style:font-weight-complex="normal"/>
    </style:style>
    <style:style style:name="T14" style:family="text">
      <style:text-properties style:font-name="Courier 10 Pitch1" fo:font-size="10pt" officeooo:rsid="0012c474" style:font-size-asian="10pt" style:font-weight-asian="normal" style:font-weight-complex="normal"/>
    </style:style>
    <style:style style:name="T15" style:family="text">
      <style:text-properties style:font-name="Courier 10 Pitch1" fo:font-size="10pt" officeooo:rsid="0014e87c" style:font-size-asian="10pt" style:font-weight-asian="normal" style:font-weight-complex="normal"/>
    </style:style>
    <style:style style:name="T16" style:family="text">
      <style:text-properties style:font-name="Courier 10 Pitch1" fo:font-size="10pt" officeooo:rsid="00133945" style:font-size-asian="10pt" style:font-weight-asian="normal" style:font-weight-complex="normal"/>
    </style:style>
    <style:style style:name="T17" style:family="text">
      <style:text-properties style:font-name="Courier 10 Pitch1" fo:font-size="10pt" officeooo:rsid="0015ed77" style:font-size-asian="10pt" style:font-weight-asian="normal" style:font-weight-complex="normal"/>
    </style:style>
    <style:style style:name="T18" style:family="text">
      <style:text-properties officeooo:rsid="0018666e"/>
    </style:style>
    <style:style style:name="T19" style:family="text">
      <style:text-properties officeooo:rsid="0018affc"/>
    </style:style>
    <style:style style:name="T20" style:family="text">
      <style:text-properties officeooo:rsid="0018e6c5"/>
    </style:style>
    <style:style style:name="T21" style:family="text">
      <style:text-properties style:text-position="super 58%" officeooo:rsid="0018e6c5"/>
    </style:style>
    <style:style style:name="T22" style:family="text">
      <style:text-properties style:text-position="super 58%" officeooo:rsid="001a7178"/>
    </style:style>
    <style:style style:name="T23" style:family="text">
      <style:text-properties officeooo:rsid="001a71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Normal"><text:span text:style-name="T2">In the Name of God Amen.</text:span></text:span></text:p>
      <text:p text:style-name="Standard"><text:span text:style-name="Normal"><text:span text:style-name="T2"/></text:span></text:p>
      <text:p text:style-name="Standard"><text:span text:style-name="Normal"><text:span text:style-name="T3">I </text:span></text:span><text:span text:style-name="CAPS_20__2b__20_bold"><text:span text:style-name="T11">John</text:span></text:span><text:span text:style-name="Normal"><text:span text:style-name="T3"> </text:span></text:span><text:span text:style-name="CAPS_20__2b__20_bold"><text:span text:style-name="T11">Dew</text:span></text:span><text:span text:style-name="Normal"><text:span text:style-name="T3"> of No</text:span></text:span><text:span text:style-name="Normal"><text:span text:style-name="T4">rth</text:span></text:span><text:span text:style-name="Normal"><text:span text:style-name="T3"> Carolina in the County of North</text:span></text:span><text:span text:style-name="Normal"><text:span text:style-name="T3">ampton Gent. being wake of body but of sound perfect mind &amp; memory praise be therefore given to Almighty God, </text:span></text:span><text:span text:style-name="Normal"><text:span text:style-name="T5">do make and ordain this my Last Will &amp; Testament, in manner &amp; form following, that is to say,</text:span></text:span></text:p>
      <text:p text:style-name="Standard"><text:span text:style-name="Normal"><text:span text:style-name="T2"/></text:span></text:p>
      <text:p text:style-name="Standard"><text:span text:style-name="CAPS"><text:span text:style-name="T12">Fi</text:span></text:span><text:span text:style-name="CAPS"><text:span text:style-name="T11">rst</text:span></text:span><text:span text:style-name="Normal"><text:span text:style-name="T3"> </text:span></text:span><text:span text:style-name="CAPS"><text:span text:style-name="T11">and</text:span></text:span><text:span text:style-name="Normal"><text:span text:style-name="T3"> </text:span></text:span><text:span text:style-name="CAPS"><text:span text:style-name="T11">principally</text:span></text:span><text:span text:style-name="Normal"><text:span text:style-name="T3"> I command my soul </text:span></text:span><text:span text:style-name="Normal"><text:span text:style-name="T5">i</text:span></text:span><text:span text:style-name="Normal"><text:span text:style-name="T3">nto the hands of Almighty God, </text:span></text:span><text:span text:style-name="Normal"><text:span text:style-name="T5">hoping through the merits of death and passion of my savior Jesus Christ to have full &amp; free pardon &amp; forgiveness of all my sins and to inherit everlasting life and my body </text:span></text:span><text:span text:style-name="Normal"><text:span text:style-name="T6">I commit to the earth to be decently buried at the </text:span></text:span><text:span text:style-name="Normal"><text:span text:style-name="T3">discretion of my executor hereafter named, </text:span></text:span><text:span text:style-name="Normal"><text:span text:style-name="T6">and as </text:span></text:span><text:span text:style-name="Normal"><text:span text:style-name="T3">touching the disposition of all such Temporal Estates as it hath pleased Almighty God to bestow upon me I give and dispose</text:span></text:span><text:span text:style-name="Normal"><text:span text:style-name="T6"> thereof</text:span></text:span><text:span text:style-name="Normal"><text:span text:style-name="T3"> as follow</text:span></text:span><text:span text:style-name="Normal"><text:span text:style-name="T6">eth:</text:span></text:span></text:p>
      <text:p text:style-name="Standard"><text:span text:style-name="Normal"><text:span text:style-name="T2"/></text:span></text:p>
      <text:p text:style-name="Standard"><text:span text:style-name="CAPS"><text:span text:style-name="T13">First</text:span></text:span><text:span text:style-name="Normal"><text:span text:style-name="T6"> I will that my </text:span></text:span><text:span text:style-name="Normal"><text:span text:style-name="T3">debts &amp; Funeral expenses shall be paid &amp; discharged. </text:span></text:span></text:p>
      <text:p text:style-name="Standard"><text:span text:style-name="Normal"><text:span text:style-name="T2"/></text:span></text:p>
      <text:p text:style-name="Standard"><text:span text:style-name="CAPS"><text:span text:style-name="T11">item</text:span></text:span><text:span text:style-name="Normal"><text:span text:style-name="T3"> I give to my son </text:span></text:span><text:span text:style-name="CAPS_20__2b__20_bold"><text:span text:style-name="T11">Abraham</text:span></text:span><text:span text:style-name="Normal"><text:span text:style-name="T3"> </text:span></text:span><text:span text:style-name="Normal"><text:span text:style-name="T6">two hundred</text:span></text:span><text:span text:style-name="Normal"><text:span text:style-name="T3"> acres of land on Potahersy </text:span></text:span><text:span text:style-name="Normal"><text:span text:style-name="T6">to him, his heirs and assigns forever </text:span></text:span><text:span text:style-name="Normal"><text:span text:style-name="T3">with all my Joyners, Carpenters &amp; Coopers Tools. </text:span></text:span></text:p>
      <text:p text:style-name="Standard"><text:span text:style-name="Normal"><text:span text:style-name="T2"/></text:span></text:p>
      <text:p text:style-name="Standard"><text:span text:style-name="CAPS"><text:span text:style-name="T11">item</text:span></text:span><text:span text:style-name="Normal"><text:span text:style-name="T3"> I give to my son </text:span></text:span><text:span text:style-name="CAPS_20__2b__20_bold"><text:span text:style-name="T11">John</text:span></text:span><text:span text:style-name="Normal"><text:span text:style-name="T3"> the plantation whereon I now live bounded by Cooper’s Branch and the </text:span></text:span><text:span text:style-name="Normal"><text:span text:style-name="T6">Reedey</text:span></text:span><text:span text:style-name="Normal"><text:span text:style-name="T3"> Branch and one Negro fellow named </text:span></text:span><text:span text:style-name="CAPS"><text:span text:style-name="T11">Nerrow, </text:span></text:span><text:span text:style-name="Normal"><text:span text:style-name="T13">to his heirs and assigns forever</text:span></text:span><text:span text:style-name="Normal"><text:span text:style-name="T3">. </text:span></text:span></text:p>
      <text:p text:style-name="Standard"><text:span text:style-name="Normal"><text:span text:style-name="T2"/></text:span></text:p>
      <text:p text:style-name="Standard"><text:span text:style-name="CAPS"><text:span text:style-name="T11">item</text:span></text:span><text:span text:style-name="Normal"><text:span text:style-name="T3"> I give unto my son </text:span></text:span><text:span text:style-name="CAPS_20__2b__20_bold"><text:span text:style-name="T11">Arthur</text:span></text:span><text:span text:style-name="Normal"><text:span text:style-name="T3"> </text:span></text:span><text:span text:style-name="Normal"><text:span text:style-name="T6">two hundred</text:span></text:span><text:span text:style-name="Normal"><text:span text:style-name="T3"> acres on the creek between </text:span></text:span><text:span text:style-name="CAPS_20__2b__20_bold"><text:span text:style-name="T11">Jacob</text:span></text:span><text:span text:style-name="Normal"><text:span text:style-name="T3"> </text:span></text:span><text:span text:style-name="CAPS_20__2b__20_bold"><text:span text:style-name="T11">Ricks</text:span></text:span><text:span text:style-name="Normal"><text:span text:style-name="T3"> and </text:span></text:span><text:span text:style-name="CAPS_20__2b__20_bold"><text:span text:style-name="T11">John </text:span></text:span><text:span text:style-name="CAPS_20__2b__20_bold"><text:span text:style-name="T13">WORD</text:span></text:span><text:span text:style-name="Normal"><text:span text:style-name="T3"> </text:span></text:span><text:span text:style-name="Normal"><text:span text:style-name="T6">and also the land that is with out the bounds of Reedey Branch and Copper’s Branch to him, his heirs and assigns forever.</text:span></text:span><text:span text:style-name="Normal"><text:span text:style-name="T3"> </text:span></text:span></text:p>
      <text:p text:style-name="Standard"><text:span text:style-name="Normal"><text:span text:style-name="T2"/></text:span></text:p>
      <text:p text:style-name="Standard"><text:span text:style-name="CAPS"><text:span text:style-name="T11">item</text:span></text:span><text:span text:style-name="Normal"><text:span text:style-name="T3"> I give to my daughter, </text:span></text:span><text:span text:style-name="CAPS_20__2b__20_bold"><text:span text:style-name="T11">Elizabeth</text:span></text:span><text:span text:style-name="Normal"><text:span text:style-name="T3"> </text:span></text:span><text:span text:style-name="CAPS_20__2b__20_bold"><text:span text:style-name="T14">Tiner</text:span></text:span><text:span text:style-name="Normal"><text:span text:style-name="T7"> [</text:span></text:span><text:span text:style-name="CAPS_20__2b__20_bold"><text:span text:style-name="T14">Tyner</text:span></text:span><text:span text:style-name="Normal"><text:span text:style-name="T7">]</text:span></text:span><text:span text:style-name="Normal"><text:span text:style-name="T3"> one cow and calf.</text:span></text:span></text:p>
      <text:p text:style-name="Standard"><text:span text:style-name="Normal"><text:span text:style-name="T2"/></text:span></text:p>
      <text:p text:style-name="Standard"><text:span text:style-name="CAPS"><text:span text:style-name="T11">item</text:span></text:span><text:span text:style-name="Normal"><text:span text:style-name="T3"> I give to each of my sons one feather bed and furniture; </text:span></text:span></text:p>
      <text:p text:style-name="Standard"><text:span text:style-name="Normal"><text:span text:style-name="T2"/></text:span></text:p>
      <text:p text:style-name="Standard"><text:span text:style-name="CAPS"><text:span text:style-name="T11">item</text:span></text:span><text:span text:style-name="Normal"><text:span text:style-name="T3"> all the rest of my estate to be </text:span></text:span><text:span text:style-name="Normal"><text:span text:style-name="T7">equally </text:span></text:span><text:span text:style-name="Normal"><text:span text:style-name="T3">divided between my loving children, </text:span></text:span><text:span text:style-name="CAPS_20__2b__20_bold"><text:span text:style-name="T11">Abraham</text:span></text:span><text:span text:style-name="Normal"><text:span text:style-name="T3">, </text:span></text:span><text:span text:style-name="CAPS_20__2b__20_bold"><text:span text:style-name="T11">Arthur</text:span></text:span><text:span text:style-name="Normal"><text:span text:style-name="T3">, </text:span></text:span><text:span text:style-name="CAPS_20__2b__20_bold"><text:span text:style-name="T11">John</text:span></text:span><text:span text:style-name="Normal"><text:span text:style-name="T3">, </text:span></text:span><text:span text:style-name="CAPS_20__2b__20_bold"><text:span text:style-name="T11">Sarah</text:span></text:span><text:span text:style-name="Normal"><text:span text:style-name="T3"> </text:span></text:span><text:span text:style-name="CAPS_20__2b__20_bold"><text:span text:style-name="T11">Pris</text:span></text:span><text:span text:style-name="CAPS_20__2b__20_bold"><text:span text:style-name="T15">S</text:span></text:span><text:span text:style-name="CAPS_20__2b__20_bold"><text:span text:style-name="T11">illa</text:span></text:span><text:span text:style-name="Normal"><text:span text:style-name="T3"> </text:span></text:span><text:span text:style-name="Normal"><text:span text:style-name="T8">[</text:span></text:span><text:span text:style-name="CAPS_20__2b__20_bold"><text:span text:style-name="T15">PRISCILLA</text:span></text:span><text:span text:style-name="Normal"><text:span text:style-name="T8">] </text:span></text:span><text:span text:style-name="Normal"><text:span text:style-name="T3">and </text:span></text:span><text:span text:style-name="CAPS_20__2b__20_bold"><text:span text:style-name="T11">Marry</text:span></text:span><text:span text:style-name="Normal"><text:span text:style-name="T3"> </text:span></text:span><text:span text:style-name="Normal"><text:span text:style-name="T7">[</text:span></text:span><text:span text:style-name="CAPS_20__2b__20_bold"><text:span text:style-name="T14">Mary</text:span></text:span><text:span text:style-name="Normal"><text:span text:style-name="T7">]</text:span></text:span><text:span text:style-name="Normal"><text:span text:style-name="T3">.</text:span></text:span></text:p>
      <text:p text:style-name="Standard"><text:span text:style-name="Normal"><text:span text:style-name="T2"/></text:span></text:p>
      <text:p text:style-name="Standard"><text:span text:style-name="CAPS"><text:span text:style-name="T12">A</text:span></text:span><text:span text:style-name="CAPS"><text:span text:style-name="T11">nd</text:span></text:span><text:span text:style-name="Normal"><text:span text:style-name="T3"> I appoint my loving son, </text:span></text:span><text:span text:style-name="CAPS_20__2b__20_bold"><text:span text:style-name="T11">Abraham</text:span></text:span><text:span text:style-name="Normal"><text:span text:style-name="T3"> </text:span></text:span><text:span text:style-name="CAPS_20__2b__20_bold"><text:span text:style-name="T12">Dew</text:span></text:span><text:span text:style-name="Normal"><text:span text:style-name="T3"> &amp; sole executor of my Last Will and Testament and </text:span></text:span><text:span text:style-name="CAPS_20__2b__20_bold"><text:span text:style-name="T12">Benjamin</text:span></text:span><text:span text:style-name="Normal"><text:span text:style-name="T3"> </text:span></text:span><text:span text:style-name="CAPS_20__2b__20_bold"><text:span text:style-name="T12">H</text:span></text:span><text:span text:style-name="CAPS_20__2b__20_bold"><text:span text:style-name="T11">ill</text:span></text:span><text:span text:style-name="Normal"><text:span text:style-name="T3"> as my </text:span></text:span><text:span text:style-name="Normal"><text:span text:style-name="T4">trustee</text:span></text:span><text:span text:style-name="Normal"><text:span text:style-name="T3"> to advise and direct my son.</text:span></text:span></text:p>
      <text:p text:style-name="Standard"><text:span text:style-name="Normal"><text:span text:style-name="T2"/></text:span></text:p>
      <text:p text:style-name="Standard"><text:span text:style-name="Normal"><text:span text:style-name="T4">AND I do hereby revoke, disannul and make void all former wills and testaments by me </text:span></text:span><text:span text:style-name="Normal"><text:span text:style-name="T7">heretofore </text:span></text:span><text:span text:style-name="Normal"><text:span text:style-name="T4">made.</text:span></text:span></text:p>
      <text:p text:style-name="Standard"><text:span text:style-name="Normal"><text:span text:style-name="T2"/></text:span></text:p>
      <text:p text:style-name="Standard"><text:span text:style-name="Normal"><text:span text:style-name="T2"/></text:span></text:p>
      <text:p text:style-name="P8"><text:span text:style-name="Normal"><text:span text:style-name="T2">In witness whereof I the said John Dew make this my last will and testament have set my hand and seal this second day of September Anno Domini 1749.</text:span></text:span></text:p>
      <text:p text:style-name="Standard"><text:span text:style-name="Normal"><text:span text:style-name="T2"/></text:span></text:p>
      <text:p text:style-name="Standard"><text:span text:style-name="CAPS_20__2b__20_bold"><text:span text:style-name="T12">John</text:span></text:span><text:span text:style-name="Normal"><text:span text:style-name="T4"> </text:span></text:span><text:span text:style-name="CAPS_20__2b__20_bold"><text:span text:style-name="T12">Dew</text:span></text:span><text:span text:style-name="Normal"><text:span text:style-name="T4"> {seal}</text:span></text:span></text:p>
      <text:p text:style-name="Standard"><text:span text:style-name="Normal"><text:span text:style-name="T2"/></text:span></text:p>
      <text:p text:style-name="Standard"><text:span text:style-name="Normal"><text:span text:style-name="T3">Si</text:span></text:span><text:span text:style-name="Normal"><text:span text:style-name="T4">gned, sealed in the presents of us.</text:span></text:span></text:p>
      <text:p text:style-name="Standard"><text:span text:style-name="Normal"><text:span text:style-name="T2"/></text:span></text:p>
      <text:p text:style-name="Standard"><text:span text:style-name="CAPS_20__2b__20_bold"><text:span text:style-name="T11">Benj</text:span></text:span><text:span text:style-name="CAPS_20__2b__20_bold"><text:span text:style-name="T12">amin</text:span></text:span><text:span text:style-name="Normal"><text:span text:style-name="T4"> </text:span></text:span><text:span text:style-name="CAPS_20__2b__20_bold"><text:span text:style-name="T12">Hill</text:span></text:span></text:p>
      <text:p text:style-name="Standard"><text:span text:style-name="CAPS_20__2b__20_bold"><text:span text:style-name="T11">John</text:span></text:span><text:span text:style-name="Normal"><text:span text:style-name="T3"> </text:span></text:span><text:span text:style-name="CAPS_20__2b__20_bold"><text:span text:style-name="T11">Wor</text:span></text:span><text:span text:style-name="CAPS_20__2b__20_bold"><text:span text:style-name="T16">RELL</text:span></text:span><text:span text:style-name="Normal"><text:span text:style-name="T3">, Jr. </text:span></text:span><text:span text:style-name="Normal"><text:span text:style-name="T4">{his </text:span></text:span><text:span text:style-name="Normal"><text:span text:style-name="T3">W </text:span></text:span><text:span text:style-name="Normal"><text:span text:style-name="T4">mark}</text:span></text:span><text:span text:style-name="Normal"><text:span text:style-name="T3"> </text:span></text:span></text:p>
      <text:p text:style-name="Standard"><text:span text:style-name="CAPS_20__2b__20_bold"><text:span text:style-name="T11">William</text:span></text:span><text:span text:style-name="Normal"><text:span text:style-name="T3"> </text:span></text:span><text:span text:style-name="CAPS_20__2b__20_bold"><text:span text:style-name="T11">T</text:span></text:span><text:span text:style-name="CAPS_20__2b__20_bold"><text:span text:style-name="T12">i</text:span></text:span><text:span text:style-name="CAPS_20__2b__20_bold"><text:span text:style-name="T11">ner</text:span></text:span><text:span text:style-name="Normal"><text:span text:style-name="T3">, Jr. </text:span></text:span></text:p>
      <text:p text:style-name="Standard"><text:span text:style-name="Normal"><text:span text:style-name="T2"/></text:span></text:p>
      <text:p text:style-name="Standard"><text:span text:style-name="Normal"><text:span text:style-name="T2"/></text:span></text:p>
      <text:p text:style-name="Standard"><text:span text:style-name="Normal"><text:span text:style-name="T2">North Carolina <text:s text:c="2"/>]</text:span></text:span></text:p>
      <text:p text:style-name="Standard"><text:span text:style-name="Normal"><text:span text:style-name="T2">Edgecombe County ]</text:span></text:span></text:p>
      <text:p text:style-name="Standard"><text:span text:style-name="Normal"><text:span text:style-name="T2"/></text:span></text:p>
      <text:p text:style-name="Standard"><text:span text:style-name="Normal"><text:span text:style-name="T2">June Inferior Court 1760</text:span></text:span></text:p>
      <text:p text:style-name="Standard"><text:span text:style-name="Normal"><text:span text:style-name="T2"/></text:span></text:p>
      <text:p text:style-name="Standard"><text:span text:style-name="Normal"><text:span text:style-name="T4">The within will was </text:span></text:span><text:span text:style-name="Normal"><text:span text:style-name="T8">exhibited in open court by </text:span></text:span><text:span text:style-name="CAPS_20__2b__20_bold"><text:span text:style-name="T15">Abraham</text:span></text:span><text:span text:style-name="Normal"><text:span text:style-name="T8"> </text:span></text:span><text:span text:style-name="CAPS_20__2b__20_bold"><text:span text:style-name="T15">Dew</text:span></text:span><text:span text:style-name="Normal"><text:span text:style-name="T4"> the executor </text:span></text:span><text:span text:style-name="Normal"><text:span text:style-name="T8">the executor therein named who xxx the oath appointed for his qualification and proved by the oaths of </text:span></text:span><text:span text:style-name="CAPS_20__2b__20_bold"><text:span text:style-name="T15">John</text:span></text:span><text:span text:style-name="Normal"><text:span text:style-name="T8"> </text:span></text:span><text:span text:style-name="CAPS_20__2b__20_bold"><text:span text:style-name="T15">Worrell</text:span></text:span><text:span text:style-name="Normal"><text:span text:style-name="T8"> &amp; </text:span></text:span><text:span text:style-name="CAPS_20__2b__20_bold"><text:span text:style-name="T15">William</text:span></text:span><text:span text:style-name="Normal"><text:span text:style-name="T8"> </text:span></text:span><text:span text:style-name="CAPS_20__2b__20_bold"><text:span text:style-name="T15">Tiner</text:span></text:span><text:span text:style-name="Normal"><text:span text:style-name="T8">, two of the subscribing witnesses thereto who </text:span></text:span><text:span text:style-name="Normal"><text:span text:style-name="T9">likewise say </text:span></text:span><text:span text:style-name="Normal"><text:span text:style-name="T8">that they saw </text:span></text:span><text:span text:style-name="CAPS_20__2b__20_bold"><text:span text:style-name="T15">Benjamin</text:span></text:span><text:span text:style-name="Normal"><text:span text:style-name="T8"> </text:span></text:span><text:span text:style-name="CAPS_20__2b__20_bold"><text:span text:style-name="T15">Hill</text:span></text:span><text:span text:style-name="Normal"><text:span text:style-name="T8">, the other subscribing witness his name to </text:span></text:span><text:span text:style-name="Normal"><text:span text:style-name="T9">the said will as an evidence which was ordered to be registered.</text:span></text:span></text:p>
      <text:p text:style-name="Standard"><text:span text:style-name="Normal"><text:span text:style-name="T2"/></text:span></text:p>
      <text:p text:style-name="Standard"><text:span text:style-name="Normal"><text:span text:style-name="T9">Test </text:span></text:span><text:span text:style-name="CAPS_20__2b__20_bold"><text:span text:style-name="T17">JAMES</text:span></text:span><text:span text:style-name="Normal"><text:span text:style-name="T9"> </text:span></text:span><text:span text:style-name="CAPS_20__2b__20_bold"><text:span text:style-name="T17">HALL</text:span></text:span><text:span text:style-name="Normal"><text:span text:style-name="T9">, Clerk of Court</text:span></text:span></text:p>
      <text:p text:style-name="P8"><text:bookmark text:name="docs-internal-guid-f2e01ad4-05b8-4b44-c0fc-0b33384f2e2a"/><text:span text:style-name="Normal"><text:span text:style-name="T2">North Carolina <text:s text:c="2"/>]</text:span></text:span></text:p>
      <text:p text:style-name="P2">Edgecombe County ]</text:p>
      <text:p text:style-name="P2"/>
      <text:p text:style-name="P2">June Inferior Court 1760</text:p>
      <text:p text:style-name="P2"/>
      <text:p text:style-name="P2">The within will was exhibited in open court by <text:span text:style-name="CAPS_20__2b__20_bold">Abraham</text:span> <text:span text:style-name="CAPS_20__2b__20_bold">Dew</text:span> the executor the executor therein named who xxx the oath appointed for his qualification and proved by the oaths of <text:span text:style-name="CAPS_20__2b__20_bold">John</text:span> <text:span text:style-name="CAPS_20__2b__20_bold">Worrell</text:span> &amp; <text:span text:style-name="CAPS_20__2b__20_bold">William</text:span> <text:span text:style-name="CAPS_20__2b__20_bold">Tiner</text:span>, two of the subscribing witnesses thereto who likewise say that they saw <text:span text:style-name="CAPS_20__2b__20_bold">Benjamin</text:span> <text:span text:style-name="CAPS_20__2b__20_bold">Hill</text:span>, the other subscribing witness his name to the said will as an evidence which was ordered to be registered.</text:p>
      <text:p text:style-name="P2"/>
      <text:p text:style-name="P2">Test <text:span text:style-name="CAPS_20__2b__20_bold">JAMES</text:span> <text:span text:style-name="CAPS_20__2b__20_bold">HALL</text:span>, Clerk of Court</text:p>
      <text:p text:style-name="P9"/>
      <text:p text:style-name="P2"/>
      <text:p text:style-name="P2">North Carolina</text:p>
      <text:p text:style-name="P2"/>
      <text:p text:style-name="P3">George the second by the grace of God of Great Britain King.</text:p>
      <text:p text:style-name="P3"><text:s/></text:p>
      <text:p text:style-name="P3">To the sheriff of Edgecombe County, greeting.</text:p>
      <text:p text:style-name="P3"><text:s/></text:p>
      <text:p text:style-name="P4">We command you to take the body of <text:span text:style-name="CAPS_20__2b__20_bold">Abraham</text:span> <text:span text:style-name="CAPS_20__2b__20_bold"><text:span text:style-name="T18">Dew</text:span></text:span> executor of last will and testament of <text:span text:style-name="CAPS_20__2b__20_bold">John</text:span> <text:span text:style-name="CAPS_20__2b__20_bold"><text:span text:style-name="T18">Dew,</text:span></text:span> deceased, if to be found in your bailiwick and him safely keep so that you have him before the justices of our inferior Court of pleas and quarter sessions for our County of Halifax at the next court to be held for said County at <text:span text:style-name="T19">Tyrancocoa Creek [Tyrancoca Creek, Cokey Creek]</text:span> the 4th Tuesday in September next then and there to answer <text:span text:style-name="CAPS_20__2b__20_bold">Henry</text:span> <text:span text:style-name="CAPS_20__2b__20_bold">Hill</text:span> executor of the last will and testament of <text:span text:style-name="CAPS_20__2b__20_bold">Benjamin</text:span> <text:span text:style-name="CAPS_20__2b__20_bold">Hill</text:span> deceased of a plea of trespass on the case damage 50 pounds Proc and have there this writ.</text:p>
      <text:p text:style-name="P4"/>
      <text:p text:style-name="P4"><text:span text:style-name="T19">W</text:span>itness <text:span text:style-name="CAPS_20__2b__20_bold">James</text:span> <text:span text:style-name="CAPS_20__2b__20_bold">Hall</text:span> clerk of court at his office the day of ---</text:p>
      <text:p text:style-name="P4"/>
      <text:p text:style-name="P2"><text:span text:style-name="CAPS_20__2b__20_bold">James</text:span> <text:span text:style-name="CAPS_20__2b__20_bold">Hall</text:span> Clerk of Court </text:p>
      <text:p text:style-name="P2"/>
      <text:p text:style-name="P9">North Carolina</text:p>
      <text:p text:style-name="P2"/>
      <text:p text:style-name="P4">George the third by the grace of God, of Great Britain, France and Ireland King defender of the faith.</text:p>
      <text:p text:style-name="P4"/>
      <text:p text:style-name="P4"><text:span text:style-name="T19">T</text:span>o the sheriff of Edgecombe County, <text:span text:style-name="T19">greeting.</text:span></text:p>
      <text:p text:style-name="P4"/>
      <text:p text:style-name="P5"><text:span text:style-name="T19">W</text:span>e command you to take <text:span text:style-name="CAPS_20__2b__20_bold">Abraham</text:span> <text:span text:style-name="CAPS_20__2b__20_bold"><text:span text:style-name="T19">DEW</text:span></text:span> executor of <text:span text:style-name="CAPS_20__2b__20_bold">John</text:span> <text:span text:style-name="CAPS_20__2b__20_bold">d</text:span><text:span text:style-name="CAPS_20__2b__20_bold"><text:span text:style-name="T19">ew,</text:span></text:span> deceased, late o<text:span text:style-name="T20">f said</text:span> County, if to be found in your bailiwick, and him safely keep so that you have him before the justices of our inferior Court of pleas and quarter sessions at the next court to be held for said County at the court house at <text:span text:style-name="T19">Tyrancocoa Creek [Tyrancoca Creek, Cokey Creek]</text:span> 4th Tuesday in September, next, then and there to answer a <text:span text:style-name="CAPS_20__2b__20_bold"><text:span text:style-name="T20">Aquila</text:span></text:span><text:span text:style-name="T20"> </text:span><text:span text:style-name="CAPS_20__2b__20_bold"><text:span text:style-name="T20">Sugg</text:span></text:span> on of a plea of trespass on the case damage 40 pounds Proclamation money.</text:p>
      <text:p text:style-name="P5"/>
      <text:p text:style-name="P5"><text:span text:style-name="T20">T</text:span>herefore fail not and have their this writ.</text:p>
      <text:p text:style-name="P5"/>
      <text:p text:style-name="P5"><text:span text:style-name="T20">W</text:span>itness <text:span text:style-name="CAPS_20__2b__20_bold">James</text:span> <text:span text:style-name="CAPS_20__2b__20_bold">Hall,</text:span> Deputy Clerk of our <text:span text:style-name="T20">said</text:span> Court, the XX<text:span text:style-name="T20">IV (24th)</text:span> day of June in the <text:span text:style-name="T20">11</text:span><text:span text:style-name="T21">th</text:span><text:span text:style-name="T20"> year</text:span> of our <text:span text:style-name="T20">reign,</text:span> anno domini, 1762.</text:p>
      <text:p text:style-name="P5"/>
      <text:p text:style-name="P5"><text:span text:style-name="CAPS_20__2b__20_bold">James</text:span> <text:span text:style-name="CAPS_20__2b__20_bold">Hall,</text:span> Clerk of Court</text:p>
      <text:p text:style-name="P5"/>
      <text:p text:style-name="P6"/>
      <text:p text:style-name="P10">North Carolina</text:p>
      <text:p text:style-name="P5"/>
      <text:p text:style-name="P5">George the third by the grace of God, King of Great Britain, to the sheriff of Edgecombe County, greeting. </text:p>
      <text:p text:style-name="P5"/>
      <text:p text:style-name="P7"><text:span text:style-name="T20">W</text:span>e command you that of the goods and chattels of <text:span text:style-name="T20">the estate of </text:span><text:span text:style-name="CAPS_20__2b__20_bold"><text:span text:style-name="T20">JOHN</text:span></text:span><text:span text:style-name="T20"> </text:span><text:span text:style-name="CAPS_20__2b__20_bold"><text:span text:style-name="T20">DEW</text:span></text:span><text:span text:style-name="T20"> in the hands of </text:span><text:span text:style-name="CAPS_20__2b__20_bold">Abraham</text:span> <text:span text:style-name="CAPS_20__2b__20_bold"><text:span text:style-name="T20">Dew,</text:span></text:span> executor, to be administered cause to be made the sum of <text:span text:style-name="T23">X</text:span> pounds X <text:span text:style-name="T23">shillings</text:span> and ten pence <text:span text:style-name="T23">Proc</text:span> to <text:span text:style-name="T23">pay</text:span> and satisfy <text:span text:style-name="CAPS_20__2b__20_bold"><text:span text:style-name="T23">Aquila</text:span></text:span><text:span text:style-name="T23"> </text:span><text:span text:style-name="CAPS_20__2b__20_bold"><text:span text:style-name="T23">Sugg</text:span></text:span> <text:s/>which he lately in our inferior Court of pleas and quarter sessions <text:span text:style-name="T23">for said</text:span> County <text:span text:style-name="T23">hath</text:span> recovered against and also the sum of 2 pounds 14 <text:span text:style-name="T23">shillings</text:span> besides the <text:span text:style-name="T23">amount</text:span> sheriff <text:span text:style-name="T23">&amp; cryers fees being </text:span>t<text:span text:style-name="T23">axed</text:span> in our said courts for his cost in this behalf expended and wher<text:span text:style-name="T23">e</text:span>of he <text:span text:style-name="T23">is </text:span>convicted as appears to us of records, and have the said <text:span text:style-name="T23">sum</text:span> at the next court to be held <text:span text:style-name="T23">for said</text:span> County on the 4th Tuesday in April next to render <text:span text:style-name="T23">to said </text:span><text:span text:style-name="CAPS_20__2b__20_bold"><text:span text:style-name="T23">Aquila</text:span></text:span><text:span text:style-name="T23"> </text:span><text:span text:style-name="CAPS_20__2b__20_bold"><text:span text:style-name="T23">Sugg</text:span></text:span><text:span text:style-name="T23"> </text:span>his debt and costs aforesaid, and have the<text:span text:style-name="T23">re</text:span> this writ.</text:p>
      <text:p text:style-name="P7"/>
      <text:p text:style-name="P7"><text:span text:style-name="T23">W</text:span>itness <text:span text:style-name="CAPS_20__2b__20_bold">James</text:span> <text:span text:style-name="CAPS_20__2b__20_bold">Hall</text:span> Deputy clerk <text:span text:style-name="T23">for said</text:span> court at his office the 12th day of April in the <text:span text:style-name="T23">3</text:span><text:span text:style-name="T22">rd</text:span><text:span text:style-name="T23"> </text:span>year of our <text:span text:style-name="T23">reign</text:span> in <text:span text:style-name="T23">Anno Domini</text:span> 1762.</text:p>
      <text:p text:style-name="P7"/>
      <text:p text:style-name="P7"><text:span text:style-name="CAPS_20__2b__20_bold">James</text:span> <text:span text:style-name="CAPS_20__2b__20_bold">Hall</text:span>, <text:span text:style-name="T23">C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c3e0" officeooo:paragraph-rsid="000ec3e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Northampton Edgecombe, John Dew 1749 1760</text:p>
      </style:header>
      <style:footer>
        <text:p text:style-name="MP2">Page <text:page-number text:select-page="current">6</text:page-number> <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4M14S</meta:editing-duration>
    <meta:generator>LibreOffice/5.1.6.2.0$Linux_X86_64 LibreOffice_project/10$Build-2</meta:generator>
    <meta:initial-creator>brent </meta:initial-creator>
    <dc:date>2016-12-23T10:08:57.725221230</dc:date>
    <dc:creator>brent </dc:creator>
    <meta:document-statistic meta:table-count="0" meta:image-count="0" meta:object-count="0" meta:page-count="6" meta:paragraph-count="50" meta:word-count="1094" meta:character-count="5885" meta:non-whitespace-character-count="4823"/>
    <meta:template xlink:type="simple" xlink:actuate="onRequest" xlink:title="Genealogy" xlink:href="../genealogy.odt" meta:date="2016-04-20T20:59:34.879196291"/>
  </office:meta>
</office:document-meta>
</file>