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c9195" style:font-size-asian="10pt" style:font-size-complex="10pt"/>
    </style:style>
    <style:style style:name="P3" style:family="paragraph" style:parent-style-name="Standard">
      <style:text-properties style:font-name="Courier 10 Pitch1" fo:font-size="10pt" fo:language="en" fo:country="US" officeooo:rsid="000a36ef" officeooo:paragraph-rsid="000d7ff1" style:font-size-asian="10pt" style:font-size-complex="10pt"/>
    </style:style>
    <style:style style:name="P4" style:family="paragraph" style:parent-style-name="Standard">
      <style:text-properties style:font-name="Courier 10 Pitch1" fo:font-size="10pt" fo:language="en" fo:country="US" officeooo:rsid="000a36ef" officeooo:paragraph-rsid="000ee977" style:font-size-asian="10pt" style:font-size-complex="10pt"/>
    </style:style>
    <style:style style:name="P5" style:family="paragraph" style:parent-style-name="Standard">
      <style:text-properties style:font-name="Courier 10 Pitch1" fo:font-size="10pt" fo:language="en" fo:country="US" officeooo:rsid="000a36ef" officeooo:paragraph-rsid="00106c4b" style:font-size-asian="10pt" style:font-size-complex="10pt"/>
    </style:style>
    <style:style style:name="P6" style:family="paragraph" style:parent-style-name="Standard">
      <style:text-properties style:font-name="Courier 10 Pitch1" fo:font-size="10pt" fo:language="en" fo:country="US" officeooo:rsid="000a36ef" officeooo:paragraph-rsid="0011029a" style:font-size-asian="10pt" style:font-size-complex="10pt"/>
    </style:style>
    <style:style style:name="P7" style:family="paragraph" style:parent-style-name="Standard">
      <style:text-properties style:font-name="Courier 10 Pitch1" fo:font-size="10pt" fo:language="en" fo:country="US" officeooo:rsid="000a36ef" officeooo:paragraph-rsid="0012201e" style:font-size-asian="10pt" style:font-size-complex="10pt"/>
    </style:style>
    <style:style style:name="P8" style:family="paragraph" style:parent-style-name="Standard">
      <style:text-properties style:font-name="Courier 10 Pitch1" fo:font-size="10pt" fo:language="en" fo:country="US" officeooo:rsid="000a36ef" officeooo:paragraph-rsid="00124935" style:font-size-asian="10pt" style:font-size-complex="10pt"/>
    </style:style>
    <style:style style:name="P9" style:family="paragraph" style:parent-style-name="Standard">
      <style:text-properties style:font-name="Courier 10 Pitch1" fo:font-size="10pt" fo:language="en" fo:country="US" officeooo:rsid="000a36ef" officeooo:paragraph-rsid="001304a9" style:font-size-asian="10pt" style:font-size-complex="10pt"/>
    </style:style>
    <style:style style:name="P10" style:family="paragraph" style:parent-style-name="Standard">
      <style:text-properties style:font-name="Courier 10 Pitch1" fo:font-size="10pt" fo:language="en" fo:country="US" officeooo:rsid="000a36ef" officeooo:paragraph-rsid="0015256c" style:font-size-asian="10pt" style:font-size-complex="10pt"/>
    </style:style>
    <style:style style:name="P11" style:family="paragraph" style:parent-style-name="Standard">
      <style:paragraph-properties fo:break-before="page"/>
      <style:text-properties style:font-name="Courier 10 Pitch1" fo:font-size="10pt" fo:language="en" fo:country="US" officeooo:rsid="000a36ef" officeooo:paragraph-rsid="000c9195" style:font-size-asian="10pt" style:font-size-complex="10pt"/>
    </style:style>
    <style:style style:name="P12" style:family="paragraph" style:parent-style-name="Standard">
      <style:paragraph-properties fo:break-before="page"/>
      <style:text-properties style:font-name="Courier 10 Pitch1" fo:font-size="10pt" fo:language="en" fo:country="US" officeooo:rsid="000a36ef" officeooo:paragraph-rsid="00106c4b" style:font-size-asian="10pt" style:font-size-complex="10pt"/>
    </style:style>
    <style:style style:name="P13" style:family="paragraph" style:parent-style-name="Standard">
      <style:paragraph-properties fo:break-before="page"/>
      <style:text-properties style:font-name="Courier 10 Pitch1" fo:font-size="10pt" fo:language="en" fo:country="US" officeooo:rsid="000a36ef" officeooo:paragraph-rsid="00124935" style:font-size-asian="10pt" style:font-size-complex="10pt"/>
    </style:style>
    <style:style style:name="P14" style:family="paragraph" style:parent-style-name="Standard">
      <style:paragraph-properties fo:break-before="page"/>
      <style:text-properties style:font-name="Courier 10 Pitch1" fo:font-size="10pt" fo:language="en" fo:country="US" officeooo:rsid="000a36ef" officeooo:paragraph-rsid="001304a9" style:font-size-asian="10pt" style:font-size-complex="10pt"/>
    </style:style>
    <style:style style:name="P15" style:family="paragraph" style:parent-style-name="Standard">
      <style:paragraph-properties fo:break-before="page"/>
      <style:text-properties style:font-name="Courier 10 Pitch1" fo:font-size="10pt" fo:language="en" fo:country="US" officeooo:rsid="000a36ef" officeooo:paragraph-rsid="0015256c" style:font-size-asian="10pt" style:font-size-complex="10pt"/>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e977" officeooo:paragraph-rsid="000ee977" style:font-size-asian="10pt" style:font-weight-asian="bold" style:font-size-complex="10pt" style:font-weight-complex="bold"/>
    </style:style>
    <style:style style:name="P17" style:family="paragraph" style:parent-style-name="Standard">
      <style:text-properties style:font-name="Courier 10 Pitch1" fo:font-size="10pt" fo:language="en" fo:country="US" officeooo:rsid="000a36ef" officeooo:paragraph-rsid="00172ec2" style:font-size-asian="10pt" style:font-size-complex="10pt"/>
    </style:style>
    <style:style style:name="P18" style:family="paragraph" style:parent-style-name="Standard">
      <style:text-properties style:font-name="Courier 10 Pitch1" officeooo:paragraph-rsid="00172ec2"/>
    </style:style>
    <style:style style:name="P19" style:family="paragraph" style:parent-style-name="Standard">
      <style:text-properties officeooo:paragraph-rsid="00172ec2"/>
    </style:style>
    <style:style style:name="P20" style:family="paragraph" style:parent-style-name="Standard">
      <style:paragraph-properties fo:break-before="page"/>
      <style:text-properties style:font-name="Courier 10 Pitch1" fo:font-size="10pt" fo:language="en" fo:country="US" officeooo:rsid="000a36ef" officeooo:paragraph-rsid="000c9195" style:font-size-asian="10pt" style:font-size-complex="10pt"/>
    </style:style>
    <style:style style:name="P21" style:family="paragraph" style:parent-style-name="Standard">
      <style:paragraph-properties fo:break-before="page"/>
      <style:text-properties style:font-name="Courier 10 Pitch1" officeooo:rsid="000f9781" officeooo:paragraph-rsid="00172ec2"/>
    </style:style>
    <style:style style:name="P22" style:family="paragraph" style:parent-style-name="Standard" style:master-page-name="Standard">
      <style:paragraph-properties style:page-number="auto" fo:break-before="page"/>
      <style:text-properties style:font-name="Courier 10 Pitch1" officeooo:rsid="000f9781" officeooo:paragraph-rsid="00172ec2"/>
    </style:style>
    <style:style style:name="T1" style:family="text">
      <style:text-properties fo:font-weight="bold" officeooo:rsid="0016a0b8"/>
    </style:style>
    <style:style style:name="T2" style:family="text">
      <style:text-properties fo:color="#000000" style:font-name="Courier 10 Pitch"/>
    </style:style>
    <style:style style:name="T3" style:family="text">
      <style:text-properties fo:color="#000000" style:font-name="Courier 10 Pitch" fo:font-size="10pt" fo:font-weight="bold"/>
    </style:style>
    <style:style style:name="T4" style:family="text">
      <style:text-properties fo:color="#000000" style:font-name="Courier 10 Pitch" fo:font-size="10pt" fo:font-weight="bold" officeooo:rsid="000c9195"/>
    </style:style>
    <style:style style:name="T5" style:family="text">
      <style:text-properties fo:color="#000000" style:font-name="Courier 10 Pitch" fo:font-size="10pt" fo:font-weight="bold" officeooo:rsid="0011029a" style:font-name-asian="Nimbus Mono L" style:font-name-complex="Liberation Mono"/>
    </style:style>
    <style:style style:name="T6" style:family="text">
      <style:text-properties officeooo:rsid="001eb52f"/>
    </style:style>
    <style:style style:name="T7" style:family="text">
      <style:text-properties fo:text-transform="uppercase" fo:color="#000000" style:font-name="Courier 10 Pitch" fo:font-size="10pt" fo:font-weight="bold"/>
    </style:style>
    <style:style style:name="T8" style:family="text">
      <style:text-properties fo:text-transform="uppercase" fo:color="#000000" style:font-name="Courier 10 Pitch" fo:font-size="10pt" fo:font-weight="bold" officeooo:rsid="000c9195"/>
    </style:style>
    <style:style style:name="T9" style:family="text">
      <style:text-properties fo:text-transform="uppercase" fo:color="#000000" style:font-name="Courier 10 Pitch" fo:font-size="10pt" fo:font-weight="bold" officeooo:rsid="00106c4b"/>
    </style:style>
    <style:style style:name="T10" style:family="text">
      <style:text-properties fo:text-transform="uppercase" fo:color="#000000" style:font-name="Courier 10 Pitch" fo:font-size="10pt" fo:font-weight="bold" officeooo:rsid="0011029a"/>
    </style:style>
    <style:style style:name="T11" style:family="text">
      <style:text-properties fo:text-transform="uppercase" fo:color="#000000" style:font-name="Courier 10 Pitch" fo:font-size="10pt" fo:font-weight="bold" officeooo:rsid="00124935" style:font-name-asian="Nimbus Mono L" style:font-name-complex="Liberation Mono"/>
    </style:style>
    <style:style style:name="T12" style:family="text">
      <style:text-properties fo:text-transform="uppercase" fo:color="#000000" style:font-name="Courier 10 Pitch" fo:font-size="10pt" fo:font-weight="bold" officeooo:rsid="0011029a" style:font-name-asian="Nimbus Mono L" style:font-name-complex="Liberation Mono"/>
    </style:style>
    <style:style style:name="T13" style:family="text">
      <style:text-properties fo:text-transform="uppercase" fo:color="#000000" style:font-name="Courier 10 Pitch" fo:font-size="10pt" fo:font-weight="bold" officeooo:rsid="001304a9" style:font-name-asian="Nimbus Mono L" style:font-name-complex="Liberation Mono"/>
    </style:style>
    <style:style style:name="T14" style:family="text">
      <style:text-properties fo:text-transform="uppercase" fo:color="#000000" style:font-name="Courier 10 Pitch" fo:font-size="10pt" fo:font-weight="bold" officeooo:rsid="000ee977"/>
    </style:style>
    <style:style style:name="T15" style:family="text">
      <style:text-properties fo:text-transform="uppercase" fo:color="#000000" style:font-name="Courier 10 Pitch" fo:font-size="10pt" fo:font-weight="bold" officeooo:rsid="000d7ff1"/>
    </style:style>
    <style:style style:name="T16" style:family="text">
      <style:text-properties fo:text-transform="uppercase" fo:color="#000000" style:font-name="Courier 10 Pitch1" fo:font-size="10pt" fo:font-weight="bold" officeooo:rsid="000e15f5"/>
    </style:style>
    <style:style style:name="T17" style:family="text">
      <style:text-properties fo:text-transform="uppercase" fo:color="#000000" style:font-name="Courier 10 Pitch1" fo:font-size="10pt" fo:font-weight="bold" officeooo:rsid="000c9195"/>
    </style:style>
    <style:style style:name="T18" style:family="text">
      <style:text-properties officeooo:rsid="000c9195"/>
    </style:style>
    <style:style style:name="T19" style:family="text">
      <style:text-properties style:text-position="super 58%"/>
    </style:style>
    <style:style style:name="T20" style:family="text">
      <style:text-properties style:text-position="super 58%" officeooo:rsid="000ee977"/>
    </style:style>
    <style:style style:name="T21" style:family="text">
      <style:text-properties style:text-position="super 58%" style:font-name="Courier 10 Pitch2" officeooo:rsid="0012201e" style:font-name-asian="Nimbus Mono L" style:font-name-complex="Liberation Mono"/>
    </style:style>
    <style:style style:name="T22" style:family="text">
      <style:text-properties style:text-position="super 58%" style:font-name="Courier 10 Pitch2" officeooo:rsid="00124935" style:font-name-asian="Nimbus Mono L" style:font-name-complex="Liberation Mono"/>
    </style:style>
    <style:style style:name="T23" style:family="text">
      <style:text-properties officeooo:rsid="000d7ff1"/>
    </style:style>
    <style:style style:name="T24" style:family="text">
      <style:text-properties officeooo:rsid="000df001"/>
    </style:style>
    <style:style style:name="T25" style:family="text">
      <style:text-properties officeooo:rsid="000ee977"/>
    </style:style>
    <style:style style:name="T26" style:family="text">
      <style:text-properties officeooo:rsid="00106c4b"/>
    </style:style>
    <style:style style:name="T27" style:family="text">
      <style:text-properties style:font-name="Courier 10 Pitch2" officeooo:rsid="00106c4b" style:font-name-asian="Nimbus Mono L" style:font-name-complex="Liberation Mono"/>
    </style:style>
    <style:style style:name="T28" style:family="text">
      <style:text-properties style:font-name="Courier 10 Pitch2" officeooo:rsid="0011029a" style:font-name-asian="Nimbus Mono L" style:font-name-complex="Liberation Mono"/>
    </style:style>
    <style:style style:name="T29" style:family="text">
      <style:text-properties style:font-name="Courier 10 Pitch2" officeooo:rsid="0012201e" style:font-name-asian="Nimbus Mono L" style:font-name-complex="Liberation Mono"/>
    </style:style>
    <style:style style:name="T30" style:family="text">
      <style:text-properties style:font-name="Courier 10 Pitch2" officeooo:rsid="00124935" style:font-name-asian="Nimbus Mono L" style:font-name-complex="Liberation Mono"/>
    </style:style>
    <style:style style:name="T31" style:family="text">
      <style:text-properties style:font-name="Courier 10 Pitch2" officeooo:rsid="001304a9" style:font-name-asian="Nimbus Mono L" style:font-name-complex="Liberation Mono"/>
    </style:style>
    <style:style style:name="T32" style:family="text">
      <style:text-properties style:font-name="Courier 10 Pitch2" officeooo:rsid="0015256c" style:font-name-asian="Nimbus Mono L" style:font-name-complex="Liberation Mono"/>
    </style:style>
    <style:style style:name="T33" style:family="text">
      <style:text-properties officeooo:rsid="0011029a"/>
    </style:style>
    <style:style style:name="T34" style:family="text">
      <style:text-properties officeooo:rsid="0012201e"/>
    </style:style>
    <style:style style:name="T35" style:family="text">
      <style:text-properties officeooo:rsid="00124935"/>
    </style:style>
    <style:style style:name="T36" style:family="text">
      <style:text-properties officeooo:rsid="001304a9"/>
    </style:style>
    <style:style style:name="T37" style:family="text">
      <style:text-properties style:font-name="Courier 10 Pitch1"/>
    </style:style>
    <style:style style:name="T38" style:family="text">
      <style:text-properties style:font-name="Courier 10 Pitch1" officeooo:rsid="000f9781"/>
    </style:style>
    <style:style style:name="T39" style:family="text">
      <style:text-properties style:font-name="Courier 10 Pitch1" officeooo:rsid="001855ed"/>
    </style:style>
    <style:style style:name="T40" style:family="text">
      <style:text-properties officeooo:rsid="000e15f5"/>
    </style:style>
    <style:style style:name="T41" style:family="text">
      <style:text-properties fo:language="en" fo:country="US" officeooo:rsid="000e15f5" style:font-weight-asian="bold" style:font-size-complex="10pt" style:font-weight-complex="bold"/>
    </style:style>
    <style:style style:name="T42" style:family="text">
      <style:text-properties officeooo:rsid="000f9781"/>
    </style:style>
    <style:style style:name="T43" style:family="text">
      <style:text-properties officeooo:rsid="00119b8d"/>
    </style:style>
    <style:style style:name="T44" style:family="text">
      <style:text-properties officeooo:rsid="00172e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orth Carolina <text:s text:c="4"/>]</text:p>
      <text:p text:style-name="P18"><text:span text:style-name="Normal"><text:span text:style-name="T37">Mecklenburg County </text:span></text:span><text:span text:style-name="Normal"><text:span text:style-name="T38">]</text:span></text:span></text:p>
      <text:p text:style-name="P19"><text:span text:style-name="Normal"/></text:p>
      <text:p text:style-name="P19"><text:bookmark text:name="docs-internal-guid-8cf89267-bb72-0d3e-a430-63183f6e8dc5"/><text:span text:style-name="Normal"><text:span text:style-name="T37">In the name of God Amen.</text:span></text:span></text:p>
      <text:p text:style-name="P19"><text:span text:style-name="Normal"><text:span text:style-name="T37"><text:s/></text:span></text:span></text:p>
      <text:p text:style-name="P18"><text:span text:style-name="T40">I </text:span><text:span text:style-name="CAPS_20__2b__20_bold">Robert </text:span><text:span text:style-name="CAPS_20__2b__20_bold"><text:span text:style-name="T41">Robison</text:span></text:span> being weak of body but if perfect binding memory calling to mind the mortality and approaching dissolution of my body knowing that it is appointed unto all men once to die, <text:span text:style-name="T42">d</text:span>o make an<text:span text:style-name="T42">d</text:span> ordained this to be my last will and testament and -</text:p>
      <text:p text:style-name="P18"/>
      <text:p text:style-name="P18"><text:span text:style-name="CAPS">First</text:span> I do recommend my soul into the hands of almighty God that gave it and my body to the <text:span text:style-name="T42">e</text:span>arth to be buried in a Christian decent manner at the discretion of my executor.</text:p>
      <text:p text:style-name="P18"/>
      <text:p text:style-name="P18">And as touching such worldly Goods as it has pleased the lord to bless me with in this life I dispose of them in the following <text:span text:style-name="T42">m</text:span>anner and form.</text:p>
      <text:p text:style-name="P18"/>
      <text:p text:style-name="P18">In the first place it is my will and pleasure that all my just and lawful debts be paid and all the residue and remainder of my property to be equally divided amongst all my children now live.</text:p>
      <text:p text:style-name="P18"/>
      <text:p text:style-name="P18"><text:span text:style-name="T42">A</text:span>nd lastly I hereby nominate, <text:span text:style-name="T43">constitute</text:span>, and appoint <text:span text:style-name="CAPS_20__2b__20_bold">Robert</text:span> <text:span text:style-name="CAPS_20__2b__20_bold">Robison,</text:span> <text:span text:style-name="T42">s</text:span>on to my brother <text:span text:style-name="CAPS_20__2b__20_bold">William</text:span> <text:span text:style-name="CAPS_20__2b__20_bold">Robison,</text:span> and <text:span text:style-name="CAPS_20__2b__20_bold">Robert</text:span> <text:span text:style-name="CAPS_20__2b__20_bold">Robison,</text:span> <text:span text:style-name="T42">s</text:span>on to my brother <text:span text:style-name="CAPS_20__2b__20_bold">David</text:span> <text:span text:style-name="CAPS_20__2b__20_bold">Robison</text:span> to be my whole and sole executor<text:span text:style-name="T42">s</text:span> of this my last will and testament, and I do hereby <text:span text:style-name="T42">disannul</text:span> all former <text:span text:style-name="T42">w</text:span>ills, legacies, or <text:span text:style-name="T42">bequests by </text:span>me hereto<text:span text:style-name="T42">fore</text:span> mentioned, ratifying this and no other to be my last will and testament.</text:p>
      <text:p text:style-name="P18"/>
      <text:p text:style-name="P18">In witness whereof I have hereunto set my hand and seal this 5th day of July 1797.</text:p>
      <text:p text:style-name="P18"/>
      <text:p text:style-name="P18"><text:span text:style-name="CAPS_20__2b__20_bold">Robert</text:span> <text:span text:style-name="CAPS_20__2b__20_bold">Robison</text:span> <text:span text:style-name="T40">{seal, his mark}</text:span></text:p>
      <text:p text:style-name="P18"/>
      <text:p text:style-name="P18">Sign<text:span text:style-name="T40">ed</text:span> in presence of us </text:p>
      <text:p text:style-name="P18"/>
      <text:p text:style-name="P18"><text:span text:style-name="CAPS_20__2b__20_bold">David</text:span> <text:span text:style-name="CAPS_20__2b__20_bold">Robison</text:span> </text:p>
      <text:p text:style-name="P18"><text:span text:style-name="CAPS_20__2b__20_bold">William</text:span> <text:span text:style-name="CAPS_20__2b__20_bold">Robison</text:span> <text:span text:style-name="T40">{his mark}</text:span></text:p>
      <text:p text:style-name="P18"/>
      <text:p text:style-name="P21">North Carolina <text:s text:c="4"/>]</text:p>
      <text:p text:style-name="P18">Mecklenburg County <text:span text:style-name="T42">]</text:span></text:p>
      <text:p text:style-name="P18"/>
      <text:p text:style-name="P18">April sessions 1804</text:p>
      <text:p text:style-name="P18"/>
      <text:p text:style-name="P18"><text:span text:style-name="T40">T</text:span>he the execution of this will was proven in open court in due form of Law and recorded.</text:p>
      <text:p text:style-name="P18"/>
      <text:p text:style-name="P18"><text:span text:style-name="CAPS_20__2b__20_bold">Isaac</text:span> <text:span text:style-name="CAPS_20__2b__20_bold">Alexander</text:span>, Clerk of Court </text:p>
      <text:p text:style-name="P18"/>
      <text:p text:style-name="P17"><text:span text:style-name="CAPS_20__2b__20_bold"><text:span text:style-name="T16">R</text:span></text:span><text:span text:style-name="CAPS_20__2b__20_bold"><text:span text:style-name="T17">egistered in Book A page 71</text:span></text:span></text:p>
      <text:p text:style-name="P11"><text:span text:style-name="CAPS_20__2b__20_bold"><text:span text:style-name="T8">John</text:span></text:span><text:span text:style-name="CAPS_20__2b__20_bold"><text:span text:style-name="T18"> </text:span></text:span><text:span text:style-name="CAPS_20__2b__20_bold"><text:span text:style-name="T4">Robison</text:span></text:span></text:p>
      <text:p text:style-name="P2"><text:span text:style-name="Normal"><text:span text:style-name="T18">Proven Accnt</text:span></text:span></text:p>
      <text:p text:style-name="P2"><text:span text:style-name="Normal"><text:span text:style-name="T18">of $11.00</text:span></text:span></text:p>
      <text:p text:style-name="P2"><text:span text:style-name="Normal"><text:span text:style-name="T18">of</text:span></text:span></text:p>
      <text:p text:style-name="P2"><text:span text:style-name="CAPS_20__2b__20_bold"><text:span text:style-name="T8">Robert</text:span></text:span><text:span text:style-name="CAPS_20__2b__20_bold"><text:span text:style-name="T18"> </text:span></text:span><text:span text:style-name="CAPS_20__2b__20_bold"><text:span text:style-name="T4">Robison</text:span></text:span></text:p>
      <text:p text:style-name="P2"><text:span text:style-name="Normal"><text:span text:style-name="T18">Dec'd</text:span></text:span></text:p>
      <text:p text:style-name="P2"><text:span text:style-name="Normal"><text:span text:style-name="T18">No. 2</text:span></text:span></text:p>
      <text:p text:style-name="P11"><text:span text:style-name="Normal"><text:span text:style-name="T18">The estate of </text:span></text:span><text:span text:style-name="CAPS_20__2b__20_bold"><text:span text:style-name="T8">Robert</text:span></text:span><text:span text:style-name="CAPS_20__2b__20_bold"><text:span text:style-name="T18"> </text:span></text:span><text:span text:style-name="CAPS_20__2b__20_bold"><text:span text:style-name="T4">Robison</text:span></text:span><text:span text:style-name="Normal"><text:span text:style-name="T18">, Dec'd to </text:span></text:span><text:span text:style-name="CAPS_20__2b__20_bold"><text:span text:style-name="T8">Margaret</text:span></text:span><text:span text:style-name="CAPS_20__2b__20_bold"><text:span text:style-name="T18"> </text:span></text:span><text:span text:style-name="CAPS_20__2b__20_bold"><text:span text:style-name="T4">Robison</text:span></text:span></text:p>
      <text:p text:style-name="P2"><text:span text:style-name="Normal"/></text:p>
      <text:p text:style-name="P2"><text:span text:style-name="Normal"><text:span text:style-name="T18">To boarding the year 1800 <text:s text:c="3"/>30.00</text:span></text:span></text:p>
      <text:p text:style-name="P2"><text:span text:style-name="Normal"><text:span text:style-name="T18">To Ditto <text:s text:c="12"/>1801 <text:s text:c="3"/>55.00</text:span></text:span></text:p>
      <text:p text:style-name="P2"><text:span text:style-name="Normal"><text:span text:style-name="T18">To Ditto <text:s text:c="12"/>1802 <text:s text:c="3"/>75.00</text:span></text:span></text:p>
      <text:p text:style-name="P2"><text:span text:style-name="Normal"><text:span text:style-name="T18">To Ditto <text:s text:c="12"/>1803 <text:s text:c="3"/>90.00</text:span></text:span></text:p>
      <text:p text:style-name="P2"><text:span text:style-name="Normal"><text:s text:c="27"/></text:span><text:span text:style-name="Normal"><text:span text:style-name="T18">=======</text:span></text:span></text:p>
      <text:p text:style-name="P2"><text:span text:style-name="Normal"><text:s text:c="27"/></text:span><text:span text:style-name="Normal"><text:span text:style-name="T18">$250.00</text:span></text:span></text:p>
      <text:p text:style-name="P2"><text:span text:style-name="Normal"/></text:p>
      <text:p text:style-name="P2"><text:span text:style-name="Normal"><text:span text:style-name="T18">Funeral Charges</text:span></text:span></text:p>
      <text:p text:style-name="P2"><text:span text:style-name="Normal"><text:span text:style-name="T18">To 1 Coffin <text:s text:c="18"/>6.00</text:span></text:span></text:p>
      <text:p text:style-name="P2"><text:span text:style-name="Normal"><text:span text:style-name="T18">To Whisky <text:s text:c="20"/>4.00</text:span></text:span></text:p>
      <text:p text:style-name="P2"><text:span text:style-name="Normal"><text:s text:c="27"/></text:span><text:span text:style-name="Normal"><text:span text:style-name="T18">=======</text:span></text:span></text:p>
      <text:p text:style-name="P2"><text:span text:style-name="Normal"><text:s text:c="27"/></text:span><text:span text:style-name="Normal"><text:span text:style-name="T18">$260.00</text:span></text:span></text:p>
      <text:p text:style-name="P2"><text:span text:style-name="Normal"/></text:p>
      <text:p text:style-name="P2"><text:span text:style-name="Normal"/></text:p>
      <text:p text:style-name="P10"><text:span text:style-name="Normal"><text:span text:style-name="T8">Margaret</text:span></text:span><text:span text:style-name="Normal"><text:span text:style-name="T18"> </text:span></text:span><text:span text:style-name="CAPS_20__2b__20_bold"><text:span text:style-name="T4">Robison</text:span></text:span></text:p>
      <text:p text:style-name="P2"><text:span text:style-name="Normal"/></text:p>
      <text:p text:style-name="P15"><text:span text:style-name="Normal"><text:span text:style-name="T18">The estate of </text:span></text:span><text:span text:style-name="Normal"><text:span text:style-name="T8">Robert</text:span></text:span><text:span text:style-name="Normal"><text:span text:style-name="T18"> </text:span></text:span><text:span text:style-name="CAPS_20__2b__20_bold"><text:span text:style-name="T4">Robison</text:span></text:span><text:span text:style-name="Normal"><text:span text:style-name="T18"> dec'd to </text:span></text:span><text:span text:style-name="Normal"><text:span text:style-name="T8">John</text:span></text:span><text:span text:style-name="Normal"><text:span text:style-name="T18"> </text:span></text:span><text:span text:style-name="CAPS_20__2b__20_bold"><text:span text:style-name="T4">Robison</text:span></text:span><text:span text:style-name="Normal"><text:span text:style-name="T18"> debt.</text:span></text:span></text:p>
      <text:p text:style-name="P2"><text:span text:style-name="Normal"/></text:p>
      <text:p text:style-name="P2"><text:span text:style-name="Normal">Years 1799, 1800 &amp; 1801</text:span></text:p>
      <text:p text:style-name="P2"><text:span text:style-name="Normal"/></text:p>
      <text:p text:style-name="P2"><text:span text:style-name="Normal">To corn, wheat and rye at various times in the above years <text:s text:c="7"/>$11.00</text:span></text:p>
      <text:p text:style-name="P2"><text:span text:style-name="Normal"/></text:p>
      <text:p text:style-name="P2"><text:span text:style-name="Normal">North Carolina</text:span></text:p>
      <text:p text:style-name="P2"><text:span text:style-name="Normal">Mecklenburg County</text:span></text:p>
      <text:p text:style-name="P2"><text:span text:style-name="Normal"/></text:p>
      <text:p text:style-name="P2"><text:span text:style-name="Normal">March 9</text:span><text:span text:style-name="Normal"><text:span text:style-name="T19">th</text:span></text:span><text:span text:style-name="Normal"> 1805</text:span></text:p>
      <text:p text:style-name="P2"><text:span text:style-name="Normal"/></text:p>
      <text:p text:style-name="P10"><text:span text:style-name="Normal">This day came </text:span><text:span text:style-name="Normal"><text:span text:style-name="T7">John</text:span></text:span><text:span text:style-name="Normal"> </text:span><text:span text:style-name="CAPS_20__2b__20_bold"><text:span text:style-name="T4">Robison</text:span></text:span><text:span text:style-name="Normal"> before me and made oath that the above account of $11.00, as stated, is just and true.</text:span></text:p>
      <text:p text:style-name="P2"><text:span text:style-name="Normal"/></text:p>
      <text:p text:style-name="P2"><text:span text:style-name="Normal">Sworn to and subscribed before me.</text:span></text:p>
      <text:p text:style-name="P2"><text:span text:style-name="Normal"/></text:p>
      <text:p text:style-name="P2"><text:span text:style-name="Normal"><text:span text:style-name="T7">John</text:span></text:span><text:span text:style-name="Normal"> </text:span><text:span text:style-name="CAPS_20__2b__20_bold">Sharpe</text:span><text:span text:style-name="Normal">, JP</text:span></text:p>
      <text:p text:style-name="P2"><text:span text:style-name="Normal"/></text:p>
      <text:p text:style-name="P10"><text:span text:style-name="Normal"><text:span text:style-name="T7">John</text:span></text:span><text:span text:style-name="Normal"> </text:span><text:span text:style-name="CAPS_20__2b__20_bold"><text:span text:style-name="T4">Robison</text:span></text:span></text:p>
      <text:p text:style-name="P11"><text:span text:style-name="CAPS_20__2b__20_bold">Hugh</text:span><text:span text:style-name="Normal"><text:span text:style-name="T3"> Harris</text:span></text:span><text:span text:style-name="Normal"> Acct</text:span></text:p>
      <text:p text:style-name="P2"><text:span text:style-name="Normal">No. 1</text:span></text:p>
      <text:p text:style-name="P15"><text:span text:style-name="Normal">The amount of the estate of </text:span><text:span text:style-name="Normal"><text:span text:style-name="T7">Robert</text:span></text:span><text:span text:style-name="Normal"> </text:span><text:span text:style-name="CAPS_20__2b__20_bold"><text:span text:style-name="T4">Robison</text:span></text:span><text:span text:style-name="Normal"> dec'd is as follows, Viz:</text:span></text:p>
      <text:p text:style-name="P2"><text:span text:style-name="Normal"/></text:p>
      <text:p text:style-name="P2"><text:span text:style-name="Normal">one Horse <text:s text:c="37"/></text:span><text:span text:style-name="Normal"><text:span text:style-name="T24">68.00</text:span></text:span><text:span text:style-name="Normal"> <text:s text:c="30"/></text:span></text:p>
      <text:p text:style-name="P2"><text:span text:style-name="Normal">one feather bed and furniture <text:s text:c="17"/></text:span><text:span text:style-name="Normal"><text:span text:style-name="T24">15.00</text:span></text:span><text:span text:style-name="Normal"> </text:span></text:p>
      <text:p text:style-name="P2"><text:span text:style-name="Normal">one table <text:s text:c="38"/></text:span><text:span text:style-name="Normal"><text:span text:style-name="T24">1.25</text:span></text:span></text:p>
      <text:p text:style-name="P2"><text:span text:style-name="Normal">one chair <text:s text:c="39"/>.</text:span><text:span text:style-name="Normal"><text:span text:style-name="T24">75</text:span></text:span></text:p>
      <text:p text:style-name="P2"><text:span text:style-name="Normal">one bell <text:s text:c="40"/>.</text:span><text:span text:style-name="Normal"><text:span text:style-name="T24">25</text:span></text:span></text:p>
      <text:p text:style-name="P10"><text:span text:style-name="Normal">five notes for </text:span><text:span text:style-name="Normal"><text:span text:style-name="T7">James</text:span></text:span><text:span text:style-name="Normal"> </text:span><text:span text:style-name="CAPS_20__2b__20_bold"><text:span text:style-name="T4">Robison</text:span></text:span><text:span text:style-name="Normal">, with interest <text:s text:c="2"/></text:span><text:span text:style-name="Normal"><text:span text:style-name="T24">198.80</text:span></text:span></text:p>
      <text:p text:style-name="P2"><text:span text:style-name="Normal">one note on </text:span><text:span text:style-name="Normal"><text:span text:style-name="T7">Robert</text:span></text:span><text:span text:style-name="Normal"> </text:span><text:span text:style-name="CAPS_20__2b__20_bold"><text:span text:style-name="T24">Clark</text:span></text:span><text:span text:style-name="Normal">, </text:span><text:span text:style-name="Normal"><text:span text:style-name="T23">with interest <text:s text:c="7"/>70.00</text:span></text:span></text:p>
      <text:p text:style-name="P10"><text:span text:style-name="Normal"><text:span text:style-name="T23">one note on </text:span></text:span><text:span text:style-name="Normal"><text:span text:style-name="T15">John</text:span></text:span><text:span text:style-name="Normal"><text:span text:style-name="T23"> </text:span></text:span><text:span text:style-name="CAPS_20__2b__20_bold"><text:span text:style-name="T4">Robison</text:span></text:span><text:span text:style-name="Normal"><text:span text:style-name="T23">, with interest <text:s text:c="7"/>14.00</text:span></text:span></text:p>
      <text:p text:style-name="P3"><text:span text:style-name="Normal"><text:span text:style-name="T23">one Ditto, Ditto <text:s text:c="31"/>3.00</text:span></text:span></text:p>
      <text:p text:style-name="P10"><text:span text:style-name="Normal"><text:span text:style-name="T23">one note on </text:span></text:span><text:span text:style-name="Normal"><text:span text:style-name="T15">Robert</text:span></text:span><text:span text:style-name="Normal"><text:span text:style-name="T23"> </text:span></text:span><text:span text:style-name="CAPS_20__2b__20_bold"><text:span text:style-name="T4">Robison</text:span></text:span><text:span text:style-name="Normal"><text:span text:style-name="T23">, with interest <text:s text:c="5"/>98.20</text:span></text:span></text:p>
      <text:p text:style-name="P3"><text:span text:style-name="Normal"/></text:p>
      <text:p text:style-name="P3"><text:span text:style-name="Normal"><text:span text:style-name="T23">Total Amount <text:s text:c="32"/>$467.25</text:span></text:span></text:p>
      <text:p text:style-name="P3"><text:span text:style-name="Normal"/></text:p>
      <text:p text:style-name="P3"><text:span text:style-name="Normal"><text:span text:style-name="T23">Errors excepted</text:span></text:span></text:p>
      <text:p text:style-name="P3"><text:span text:style-name="Normal"/></text:p>
      <text:p text:style-name="P10"><text:span text:style-name="Normal"><text:span text:style-name="T15">Robert</text:span></text:span><text:span text:style-name="Normal"><text:span text:style-name="T23"> </text:span></text:span><text:span text:style-name="CAPS_20__2b__20_bold"><text:span text:style-name="T4">Robison</text:span></text:span><text:span text:style-name="Normal"><text:span text:style-name="T23">, Exer</text:span></text:span></text:p>
      <text:p text:style-name="P15"><text:span text:style-name="Normal"><text:span text:style-name="T25">Settlement of the estate of </text:span></text:span><text:span text:style-name="Normal"><text:span text:style-name="T14">Robert</text:span></text:span><text:span text:style-name="Normal"><text:span text:style-name="T25"> </text:span></text:span><text:span text:style-name="CAPS_20__2b__20_bold"><text:span text:style-name="T4">Robison</text:span></text:span><text:span text:style-name="Normal"><text:span text:style-name="T25"> with the Exr </text:span></text:span><text:span text:style-name="Normal"><text:span text:style-name="T14">Robert</text:span></text:span><text:span text:style-name="Normal"><text:span text:style-name="T25"> </text:span></text:span><text:span text:style-name="CAPS_20__2b__20_bold"><text:span text:style-name="T4">Robison</text:span></text:span><text:span text:style-name="Normal"><text:span text:style-name="T25"> by us, the subscribing justices, a committee of court appointed to settle the same.</text:span></text:span></text:p>
      <text:p text:style-name="P4"><text:span text:style-name="Normal"/></text:p>
      <text:p text:style-name="P4"><text:span text:style-name="Normal"><text:span text:style-name="T25">Total amt of the estate as per Clark's certificate <text:s text:c="4"/>$467.25</text:span></text:span></text:p>
      <text:p text:style-name="P4"><text:span text:style-name="Normal"><text:span text:style-name="T25">Credit by a former settlement Ditto Ditto <text:s text:c="14"/>317.65</text:span></text:span></text:p>
      <text:p text:style-name="P4"><text:span text:style-name="Normal"><text:s text:c="55"/></text:span><text:span text:style-name="Normal"><text:span text:style-name="T25">=======</text:span></text:span></text:p>
      <text:p text:style-name="P4"><text:span text:style-name="Normal"><text:span text:style-name="T25">Balance in hand of the executor <text:s text:c="24"/>149.60</text:span></text:span></text:p>
      <text:p text:style-name="P4"><text:span text:style-name="Normal"><text:span text:style-name="T25">Vouchers No. 1 </text:span></text:span><text:span text:style-name="CAPS_20__2b__20_bold"><text:span text:style-name="T25">Hugh Harris</text:span></text:span><text:span text:style-name="Normal"><text:span text:style-name="T25"> <text:s text:c="10"/>$30.00 <text:s text:c="13"/>41.25</text:span></text:span></text:p>
      <text:p text:style-name="P10"><text:span text:style-name="Normal"><text:s text:c="9"/></text:span><text:span text:style-name="Normal"><text:span text:style-name="T25">No. 2 </text:span></text:span><text:span text:style-name="Normal"><text:span text:style-name="T14">John</text:span></text:span><text:span text:style-name="Normal"><text:span text:style-name="T25"> </text:span></text:span><text:span text:style-name="CAPS_20__2b__20_bold"><text:span text:style-name="T4">Robison</text:span></text:span><text:span text:style-name="Normal"><text:span text:style-name="T25"> <text:s text:c="10"/>11.00 <text:s text:c="11"/>=======</text:span></text:span></text:p>
      <text:p text:style-name="P4"><text:span text:style-name="Normal"><text:s text:c="9"/></text:span><text:span text:style-name="Normal"><text:span text:style-name="T25">No. 3 </text:span></text:span><text:span text:style-name="CAPS_20__2b__20_bold"><text:span text:style-name="T25">Clarke</text:span></text:span><text:span text:style-name="Normal"><text:span text:style-name="T25"> Certificate <text:s text:c="5"/>0.25 <text:s text:c="11"/>$100.35</text:span></text:span></text:p>
      <text:p text:style-name="P4"><text:span text:style-name="Normal"><text:s text:c="37"/></text:span><text:span text:style-name="Normal"><text:span text:style-name="T25">======</text:span></text:span></text:p>
      <text:p text:style-name="P4"><text:span text:style-name="Normal"><text:s text:c="37"/></text:span><text:span text:style-name="Normal"><text:span text:style-name="T25">$41.25</text:span></text:span></text:p>
      <text:p text:style-name="P4"><text:span text:style-name="Normal"/></text:p>
      <text:p text:style-name="P4"><text:span text:style-name="Normal"><text:span text:style-name="T25">Balance in the hands of the Exr is $100.35 divided into six shares, each one's part is $16.60 (16.725).</text:span></text:span></text:p>
      <text:p text:style-name="P4"><text:span text:style-name="Normal"/></text:p>
      <text:p text:style-name="P4"><text:span text:style-name="Normal"><text:span text:style-name="T25">Settled by us this 14</text:span></text:span><text:span text:style-name="Normal"><text:span text:style-name="T20">th</text:span></text:span><text:span text:style-name="Normal"><text:span text:style-name="T25"> day of May, 1806</text:span></text:span></text:p>
      <text:p text:style-name="P4"><text:span text:style-name="Normal"/></text:p>
      <text:p text:style-name="P4"><text:span text:style-name="Normal"><text:span text:style-name="T14">James</text:span></text:span><text:span text:style-name="Normal"><text:span text:style-name="T25"> </text:span></text:span><text:span text:style-name="CAPS_20__2b__20_bold"><text:span text:style-name="T25">Tagert</text:span></text:span><text:span text:style-name="Normal"><text:span text:style-name="T25">, JP</text:span></text:span></text:p>
      <text:p text:style-name="P5"><text:span text:style-name="CAPS_20__2b__20_bold"><text:span text:style-name="T26">Matthew</text:span></text:span><text:span text:style-name="Normal"><text:span text:style-name="T26"> </text:span></text:span><text:span text:style-name="CAPS_20__2b__20_bold"><text:span text:style-name="T26">Wallace</text:span></text:span><text:span text:style-name="Normal"><text:span text:style-name="T26">, JP</text:span></text:span></text:p>
      <text:p text:style-name="P5"><text:span text:style-name="Normal"/></text:p>
      <text:p text:style-name="P12"><text:span text:style-name="CAPS_20__2b__20_bold"><text:span text:style-name="T26">Hugh Harris</text:span></text:span></text:p>
      <text:p text:style-name="P5"><text:span text:style-name="Normal"><text:span text:style-name="T26">Acct</text:span></text:span></text:p>
      <text:p text:style-name="P5"><text:span text:style-name="Normal"/></text:p>
      <text:p text:style-name="P12"><text:span text:style-name="Normal"><text:span text:style-name="T26">North Carolina <text:s text:c="5"/>]</text:span></text:span></text:p>
      <text:p text:style-name="P5"><text:span text:style-name="Normal"><text:span text:style-name="T26">Mecklenburg County <text:s/>] <text:s/>January Term 1805</text:span></text:span></text:p>
      <text:p text:style-name="P5"><text:span text:style-name="Normal"/></text:p>
      <text:p text:style-name="P10"><text:span text:style-name="Normal"><text:span text:style-name="T26">Was returned a partial settlement of the estate of </text:span></text:span><text:span text:style-name="Normal"><text:span text:style-name="T9">Robert</text:span></text:span><text:span text:style-name="Normal"><text:span text:style-name="T26"> </text:span></text:span><text:span text:style-name="CAPS_20__2b__20_bold"><text:span text:style-name="T4">Robison</text:span></text:span><text:span text:style-name="Normal"><text:span text:style-name="T26"> Senr. Deceased by </text:span></text:span><text:span text:style-name="Normal"><text:span text:style-name="T9">Robert</text:span></text:span><text:span text:style-name="Normal"><text:span text:style-name="T26"> </text:span></text:span><text:span text:style-name="CAPS_20__2b__20_bold"><text:span text:style-name="T4">Robison</text:span></text:span><text:span text:style-name="Normal"><text:span text:style-name="T26">, executor.</text:span></text:span></text:p>
      <text:p text:style-name="P5"><text:span text:style-name="Normal"/></text:p>
      <text:p text:style-name="P5"><text:span text:style-name="Normal"><text:span text:style-name="T26">To amount of the estate <text:s text:c="32"/></text:span></text:span><text:span text:style-name="Normal"><text:span text:style-name="T27">£</text:span></text:span><text:span text:style-name="Normal"><text:span text:style-name="T26">233.12.6</text:span></text:span></text:p>
      <text:p text:style-name="P10"><text:span text:style-name="Normal"><text:span text:style-name="T26">Credit by </text:span></text:span><text:span text:style-name="Normal"><text:span text:style-name="T9">Margaret</text:span></text:span><text:span text:style-name="Normal"><text:span text:style-name="T26"> </text:span></text:span><text:span text:style-name="CAPS_20__2b__20_bold"><text:span text:style-name="T4">Robison</text:span></text:span><text:span text:style-name="Normal"><text:span text:style-name="T26"> amt admitted <text:s text:c="5"/>130.00.0</text:span></text:span></text:p>
      <text:p text:style-name="P5"><text:span text:style-name="Normal"><text:span text:style-name="T26">“ <text:s text:c="8"/></text:span></text:span><text:span text:style-name="CAPS_20__2b__20_bold"><text:span text:style-name="T26">Hugh Neelies</text:span></text:span><text:span text:style-name="Normal"><text:span text:style-name="T26"> accts <text:s text:c="17"/>22.04.0</text:span></text:span></text:p>
      <text:p text:style-name="P5"><text:span text:style-name="Normal">“ <text:s text:c="8"/></text:span><text:span text:style-name="Normal"><text:span text:style-name="T26">Clerk's costs <text:s text:c="25"/>12.6</text:span></text:span></text:p>
      <text:p text:style-name="P5"><text:span text:style-name="Normal">“ <text:s text:c="8"/></text:span><text:span text:style-name="Normal"><text:span text:style-name="T26">Allowance to executor <text:s text:c="15"/>6.00.0</text:span></text:span></text:p>
      <text:p text:style-name="P4"><text:span text:style-name="Normal"><text:s text:c="57"/></text:span><text:span text:style-name="Normal"><text:span text:style-name="T26">158.16.6</text:span></text:span></text:p>
      <text:p text:style-name="P5"><text:span text:style-name="Normal"><text:span text:style-name="T26">Balance in executor's hands <text:s text:c="28"/>$ 74.16.0</text:span></text:span></text:p>
      <text:p text:style-name="P5"><text:span text:style-name="Normal"/></text:p>
      <text:p text:style-name="P5"><text:span text:style-name="Normal"><text:span text:style-name="T26">Test</text:span></text:span></text:p>
      <text:p text:style-name="P5"><text:span text:style-name="Normal"/></text:p>
      <text:p text:style-name="P5"><text:span text:style-name="CAPS_20__2b__20_bold"><text:span text:style-name="T26">Isaac Alexander</text:span></text:span><text:span text:style-name="Normal"><text:span text:style-name="T26">, Clerk</text:span></text:span></text:p>
      <text:p text:style-name="P5"><text:span text:style-name="Normal"/></text:p>
      <text:p text:style-name="P15"><text:span text:style-name="Normal"><text:span text:style-name="T26">A list of vouchers rendered in settlement of the estate of </text:span></text:span><text:span text:style-name="Normal"><text:span text:style-name="T9">Robert</text:span></text:span><text:span text:style-name="Normal"><text:span text:style-name="T26"> </text:span></text:span><text:span text:style-name="CAPS_20__2b__20_bold"><text:span text:style-name="T4">Robison</text:span></text:span><text:span text:style-name="Normal"><text:span text:style-name="T26"> Senr., dec'd</text:span></text:span></text:p>
      <text:p text:style-name="P5"><text:span text:style-name="Normal"/></text:p>
      <text:p text:style-name="P10"><text:span text:style-name="Normal"><text:span text:style-name="T33">No. 1 </text:span></text:span><text:span text:style-name="Normal"><text:span text:style-name="T10">Margaret</text:span></text:span><text:span text:style-name="Normal"><text:span text:style-name="T33"> </text:span></text:span><text:span text:style-name="CAPS_20__2b__20_bold"><text:span text:style-name="T4">Robison</text:span></text:span><text:span text:style-name="Normal"><text:span text:style-name="T33"> account for boarding and keeping </text:span></text:span></text:p>
      <text:p text:style-name="P10"><text:span text:style-name="Normal"><text:span text:style-name="T33"><text:s text:c="6"/>said </text:span></text:span><text:span text:style-name="Normal"><text:span text:style-name="T10">Robert</text:span></text:span><text:span text:style-name="Normal"><text:span text:style-name="T33"> </text:span></text:span><text:span text:style-name="CAPS_20__2b__20_bold"><text:span text:style-name="T4">Robison</text:span></text:span><text:span text:style-name="Normal"><text:span text:style-name="T33">, dec'd <text:s text:c="30"/></text:span></text:span><text:span text:style-name="Normal"><text:span text:style-name="T27">£</text:span></text:span><text:span text:style-name="Normal"><text:span text:style-name="T28">130.00.0</text:span></text:span></text:p>
      <text:p text:style-name="P6"><text:span text:style-name="Normal"><text:span text:style-name="T28"/></text:span></text:p>
      <text:p text:style-name="P6"><text:span text:style-name="Normal"><text:span text:style-name="T28">No. 2 </text:span></text:span><text:span text:style-name="Normal"><text:span text:style-name="T5">Hugh</text:span></text:span><text:span text:style-name="Normal"><text:span text:style-name="T28"> </text:span></text:span><text:span text:style-name="CAPS_20__2b__20_bold"><text:span text:style-name="T33">Neely</text:span></text:span><text:span text:style-name="Normal"><text:span text:style-name="T32">'</text:span></text:span><text:span text:style-name="Normal"><text:span text:style-name="T28">s proven account <text:s text:c="32"/>22.04.0</text:span></text:span></text:p>
      <text:p text:style-name="P6"><text:span text:style-name="Normal"><text:span text:style-name="T28"/></text:span></text:p>
      <text:p text:style-name="P6"><text:span text:style-name="Normal"><text:span text:style-name="T28">No. 3 Executor's account for clerks fees <text:s text:c="27"/>12.6</text:span></text:span></text:p>
      <text:p text:style-name="P6"><text:span text:style-name="Normal"><text:span text:style-name="T28"><text:s text:c="62"/>==========</text:span></text:span></text:p>
      <text:p text:style-name="P6"><text:span text:style-name="Normal"><text:span text:style-name="T28"><text:s text:c="63"/></text:span></text:span><text:span text:style-name="Normal"><text:span text:style-name="T27">£</text:span></text:span><text:span text:style-name="Normal"><text:span text:style-name="T28">152.16.6</text:span></text:span></text:p>
      <text:p text:style-name="P6"><text:span text:style-name="Normal"/></text:p>
      <text:p text:style-name="P6"><text:span text:style-name="Normal"><text:span text:style-name="T33">Amount said estate per </text:span></text:span><text:span text:style-name="CAPS_20__2b__20_bold"><text:span text:style-name="T33">Isaac Alexander</text:span></text:span><text:span text:style-name="Normal"><text:span text:style-name="T33"> CC }</text:span></text:span></text:p>
      <text:p text:style-name="P6"><text:span text:style-name="Normal"><text:span text:style-name="T33">Certificate xxx Oct Term 1804 <text:s text:c="12"/>} <text:s text:c="4"/></text:span></text:span><text:span text:style-name="Normal"><text:span text:style-name="T27">£</text:span></text:span><text:span text:style-name="Normal"><text:span text:style-name="T28">467.25 <text:s text:c="7"/></text:span></text:span><text:span text:style-name="Normal"><text:span text:style-name="T27">£</text:span></text:span><text:span text:style-name="Normal"><text:span text:style-name="T28">233.12.6</text:span></text:span></text:p>
      <text:p text:style-name="P6"><text:span text:style-name="Normal"/></text:p>
      <text:p text:style-name="P6"><text:span text:style-name="Normal"><text:span text:style-name="T33">Balance remaining of said estate <text:s text:c="30"/></text:span></text:span><text:span text:style-name="Normal"><text:span text:style-name="T27">£ </text:span></text:span><text:span text:style-name="Normal"><text:span text:style-name="T28">80.16.0</text:span></text:span></text:p>
      <text:p text:style-name="P6"><text:span text:style-name="Normal"><text:span text:style-name="T28"/></text:span></text:p>
      <text:p text:style-name="P6"><text:span text:style-name="Normal"><text:span text:style-name="T28">in hand the executor same time is allowed }</text:span></text:span></text:p>
      <text:p text:style-name="P10"><text:span text:style-name="Normal"><text:span text:style-name="T28">to </text:span></text:span><text:span text:style-name="Normal"><text:span text:style-name="T12">Robert</text:span></text:span><text:span text:style-name="Normal"><text:span text:style-name="T28"> </text:span></text:span><text:span text:style-name="CAPS_20__2b__20_bold"><text:span text:style-name="T4">Robison</text:span></text:span><text:span text:style-name="Normal"><text:span text:style-name="T28"> for commission &amp; etc <text:s text:c="3"/>} <text:s text:c="22"/>6.00.0</text:span></text:span></text:p>
      <text:p text:style-name="P6"><text:span text:style-name="Normal"><text:span text:style-name="T28"><text:s text:c="62"/>==========</text:span></text:span></text:p>
      <text:p text:style-name="P6"><text:span text:style-name="Normal"><text:span text:style-name="T28"><text:s text:c="62"/></text:span></text:span><text:span text:style-name="Normal"><text:span text:style-name="T27">£ <text:s/></text:span></text:span><text:span text:style-name="Normal"><text:span text:style-name="T28">74.16.0</text:span></text:span></text:p>
      <text:p text:style-name="P6"><text:span text:style-name="Normal"><text:span text:style-name="T28"/></text:span></text:p>
      <text:p text:style-name="P6"><text:span text:style-name="Normal"><text:span text:style-name="T28">Mecklenburg County, NC</text:span></text:span></text:p>
      <text:p text:style-name="P6"><text:span text:style-name="Normal"><text:span text:style-name="T28"/></text:span></text:p>
      <text:p text:style-name="P6"><text:span text:style-name="Normal"><text:span text:style-name="T28">We the subscribing justices have </text:span></text:span><text:span text:style-name="Normal"><text:span text:style-name="T29">passed the above vouchers as numbered &amp; stated &amp; find the balance as above remains in the executor's hand.</text:span></text:span></text:p>
      <text:p text:style-name="P6"><text:span text:style-name="Normal"><text:span text:style-name="T29"/></text:span></text:p>
      <text:p text:style-name="P7"><text:span text:style-name="Normal"><text:span text:style-name="T29">This 11</text:span></text:span><text:span text:style-name="Normal"><text:span text:style-name="T21">th</text:span></text:span><text:span text:style-name="Normal"><text:span text:style-name="T29"> January 1805</text:span></text:span></text:p>
      <text:p text:style-name="P7"><text:span text:style-name="Normal"><text:span text:style-name="T29"/></text:span></text:p>
      <text:p text:style-name="P7"><text:span text:style-name="Normal"><text:span text:style-name="T27">£</text:span></text:span><text:span text:style-name="Normal"><text:span text:style-name="T29">74.16.0</text:span></text:span></text:p>
      <text:p text:style-name="P7"><text:span text:style-name="Normal"><text:span text:style-name="T29"/></text:span></text:p>
      <text:p text:style-name="P7"><text:span text:style-name="CAPS_20__2b__20_bold"><text:span text:style-name="T34">David</text:span></text:span><text:span text:style-name="Normal"><text:span text:style-name="T29"> </text:span></text:span><text:span text:style-name="CAPS_20__2b__20_bold"><text:span text:style-name="T34">Cowan</text:span></text:span><text:span text:style-name="Normal"><text:span text:style-name="T29">, JP</text:span></text:span></text:p>
      <text:p text:style-name="P7"><text:span text:style-name="CAPS_20__2b__20_bold"><text:span text:style-name="T34">Joab</text:span></text:span><text:span text:style-name="Normal"><text:span text:style-name="T29"> </text:span></text:span><text:span text:style-name="CAPS_20__2b__20_bold"><text:span text:style-name="T34">Alexander</text:span></text:span><text:span text:style-name="Normal"><text:span text:style-name="T29">, JP</text:span></text:span></text:p>
      <text:p text:style-name="P13"><text:span text:style-name="Normal"><text:span text:style-name="T30">Charlotte, NC</text:span></text:span></text:p>
      <text:p text:style-name="P8"><text:span text:style-name="Normal"><text:span text:style-name="T30"/></text:span></text:p>
      <text:p text:style-name="P8"><text:span text:style-name="Normal"><text:span text:style-name="T30">Memorandum</text:span></text:span></text:p>
      <text:p text:style-name="P8"><text:span text:style-name="Normal"><text:span text:style-name="T30"/></text:span></text:p>
      <text:p text:style-name="P10"><text:span text:style-name="Normal"><text:span text:style-name="T30">We the subscribers &amp; legatees of </text:span></text:span><text:span text:style-name="Normal"><text:span text:style-name="T11">Robert</text:span></text:span><text:span text:style-name="Normal"><text:span text:style-name="T30"> </text:span></text:span><text:span text:style-name="CAPS_20__2b__20_bold"><text:span text:style-name="T4">Robison</text:span></text:span><text:span text:style-name="Normal"><text:span text:style-name="T30"> Senr., dec'd do agree that this within account of two hundred &amp; sixty dollars as stands stated &amp; rendered by </text:span></text:span><text:span text:style-name="Normal"><text:span text:style-name="T11">Margaret</text:span></text:span><text:span text:style-name="Normal"><text:span text:style-name="T30"> </text:span></text:span><text:span text:style-name="CAPS_20__2b__20_bold"><text:span text:style-name="T4">Robison</text:span></text:span><text:span text:style-name="Normal"><text:span text:style-name="T30"> shall be passed as a voucher in said estate given under our hands this 11</text:span></text:span><text:span text:style-name="Normal"><text:span text:style-name="T22">th</text:span></text:span><text:span text:style-name="Normal"><text:span text:style-name="T30"> January 1805.</text:span></text:span></text:p>
      <text:p text:style-name="P8"><text:span text:style-name="Normal"><text:span text:style-name="T30"/></text:span></text:p>
      <text:p text:style-name="P8"><text:span text:style-name="Normal"><text:span text:style-name="T30">Test</text:span></text:span></text:p>
      <text:p text:style-name="P8"><text:span text:style-name="CAPS_20__2b__20_bold"><text:span text:style-name="T35">David</text:span></text:span><text:span text:style-name="Normal"><text:span text:style-name="T30"> </text:span></text:span><text:span text:style-name="CAPS_20__2b__20_bold"><text:span text:style-name="T35">Cowan</text:span></text:span></text:p>
      <text:p text:style-name="P8"><text:span text:style-name="CAPS_20__2b__20_bold"><text:span text:style-name="T35">Joab</text:span></text:span><text:span text:style-name="Normal"><text:span text:style-name="T30"> </text:span></text:span><text:span text:style-name="CAPS_20__2b__20_bold"><text:span text:style-name="T35">Alexander</text:span></text:span></text:p>
      <text:p text:style-name="P8"><text:span text:style-name="Normal"><text:span text:style-name="T30"/></text:span></text:p>
      <text:p text:style-name="P10"><text:span text:style-name="Normal"><text:span text:style-name="T11">James</text:span></text:span><text:span text:style-name="Normal"><text:span text:style-name="T30"> </text:span></text:span><text:span text:style-name="CAPS_20__2b__20_bold"><text:span text:style-name="T4">Robison</text:span></text:span></text:p>
      <text:p text:style-name="P8"><text:span text:style-name="CAPS_20__2b__20_bold"><text:span text:style-name="T35">Hugh</text:span></text:span><text:span text:style-name="Normal"><text:span text:style-name="T30"> </text:span></text:span><text:span text:style-name="CAPS_20__2b__20_bold"><text:span text:style-name="T35">Neely</text:span></text:span></text:p>
      <text:p text:style-name="P10"><text:span text:style-name="Normal"><text:span text:style-name="T11">John</text:span></text:span><text:span text:style-name="Normal"><text:span text:style-name="T30"> </text:span></text:span><text:span text:style-name="CAPS_20__2b__20_bold"><text:span text:style-name="T4">Robison</text:span></text:span><text:span text:style-name="Normal"><text:span text:style-name="T30"> signed for </text:span></text:span><text:span text:style-name="Normal"><text:span text:style-name="T11">Margaret</text:span></text:span><text:span text:style-name="Normal"><text:span text:style-name="T30"> </text:span></text:span><text:span text:style-name="CAPS_20__2b__20_bold"><text:span text:style-name="T4">Robison</text:span></text:span></text:p>
      <text:p text:style-name="P13"><text:span text:style-name="Normal"><text:span text:style-name="T30">No. 1</text:span></text:span></text:p>
      <text:p text:style-name="P8"><text:span text:style-name="Normal"><text:span text:style-name="T30">In Account against </text:span></text:span></text:p>
      <text:p text:style-name="P10"><text:span text:style-name="Normal"><text:span text:style-name="T30">the estate of </text:span></text:span></text:p>
      <text:p text:style-name="P10"><text:span text:style-name="Normal"><text:span text:style-name="T11">Robert </text:span></text:span><text:span text:style-name="CAPS_20__2b__20_bold"><text:span text:style-name="T4">Robison</text:span></text:span><text:span text:style-name="Normal"><text:span text:style-name="T30"> Deceased</text:span></text:span></text:p>
      <text:p text:style-name="P8"><text:span text:style-name="Normal"><text:span text:style-name="T30"/></text:span></text:p>
      <text:p text:style-name="P8"><text:span text:style-name="Normal"><text:span text:style-name="T27">£</text:span></text:span><text:span text:style-name="Normal"><text:span text:style-name="T30">100.30.0</text:span></text:span></text:p>
      <text:p text:style-name="P8"><text:span text:style-name="Normal"><text:span text:style-name="T30"/></text:span></text:p>
      <text:p text:style-name="P15"><text:span text:style-name="Normal"><text:span text:style-name="T30">Amount of Estate of </text:span></text:span><text:span text:style-name="Normal"><text:span text:style-name="T11">Robert</text:span></text:span><text:span text:style-name="Normal"><text:span text:style-name="T30"> </text:span></text:span><text:span text:style-name="CAPS_20__2b__20_bold"><text:span text:style-name="T4">Robison</text:span></text:span><text:span text:style-name="Normal"><text:span text:style-name="T30"> dec'd </text:span></text:span><text:span text:style-name="Normal"><text:span text:style-name="T27">£</text:span></text:span><text:span text:style-name="Normal"><text:span text:style-name="T30">467.25</text:span></text:span></text:p>
      <text:p text:style-name="P8"><text:span text:style-name="Normal"><text:span text:style-name="T30"/></text:span></text:p>
      <text:p text:style-name="P8"><text:span text:style-name="Normal"><text:span text:style-name="T30">Oct 1804</text:span></text:span></text:p>
      <text:p text:style-name="P13"><text:span text:style-name="Normal"><text:span text:style-name="T30">In the last of October 1797 I think </text:span></text:span></text:p>
      <text:p text:style-name="P8"><text:span text:style-name="Normal"><text:span text:style-name="T30"/></text:span></text:p>
      <text:p text:style-name="P10"><text:span text:style-name="Normal"><text:span text:style-name="T30">Estate of </text:span></text:span><text:span text:style-name="Normal"><text:span text:style-name="T11">Robert</text:span></text:span><text:span text:style-name="Normal"><text:span text:style-name="T30"> </text:span></text:span><text:span text:style-name="CAPS_20__2b__20_bold"><text:span text:style-name="T4">Robison</text:span></text:span><text:span text:style-name="Normal"><text:span text:style-name="T30">, dec'd, is detor to </text:span></text:span><text:span text:style-name="CAPS_20__2b__20_bold"><text:span text:style-name="T35">Hugh</text:span></text:span><text:span text:style-name="Normal"><text:span text:style-name="T30"> </text:span></text:span><text:span text:style-name="CAPS_20__2b__20_bold"><text:span text:style-name="T35">Harris</text:span></text:span></text:p>
      <text:p text:style-name="P8"><text:span text:style-name="Normal"><text:span text:style-name="T30"/></text:span></text:p>
      <text:p text:style-name="P8"><text:span text:style-name="Normal"><text:span text:style-name="T30">To keeping a coult and its </text:span></text:span><text:span text:style-name="Normal"><text:span text:style-name="T32">d</text:span></text:span><text:span text:style-name="Normal"><text:span text:style-name="T30">am three mounths <text:s text:c="25"/>$6.00</text:span></text:span></text:p>
      <text:p text:style-name="P8"><text:span text:style-name="Normal"><text:span text:style-name="T30">To keeping the said coult two years and six mounths <text:s text:c="17"/>$24.00</text:span></text:span></text:p>
      <text:p text:style-name="P8"><text:span text:style-name="Normal"><text:span text:style-name="T30"/></text:span></text:p>
      <text:p text:style-name="P8"><text:span text:style-name="Normal"><text:span text:style-name="T30"/></text:span></text:p>
      <text:p text:style-name="P8"><text:span text:style-name="Normal"><text:span text:style-name="T30">State of North Carolina ]</text:span></text:span></text:p>
      <text:p text:style-name="P8"><text:span text:style-name="Normal"><text:span text:style-name="T30">Mecklenburg County <text:s text:c="5"/>]</text:span></text:span></text:p>
      <text:p text:style-name="P8"><text:span text:style-name="Normal"><text:span text:style-name="T30"/></text:span></text:p>
      <text:p text:style-name="P8"><text:span text:style-name="Normal"><text:span text:style-name="T30">This day personally appeared before me one of the justices of the peace for the said county, </text:span></text:span><text:span text:style-name="CAPS_20__2b__20_bold"><text:span text:style-name="T35">Hugh</text:span></text:span><text:span text:style-name="Normal"><text:span text:style-name="T30"> </text:span></text:span><text:span text:style-name="CAPS_20__2b__20_bold"><text:span text:style-name="T35">Harris</text:span></text:span><text:span text:style-name="Normal"><text:span text:style-name="T30">, proved the above account of thirty dollars as it stands stated to be just and true sworn to and subscribed before me this 23 day of April, 1805.</text:span></text:span></text:p>
      <text:p text:style-name="P8"><text:span text:style-name="Normal"><text:span text:style-name="T30"/></text:span></text:p>
      <text:p text:style-name="P8"><text:span text:style-name="CAPS_20__2b__20_bold"><text:span text:style-name="T35">Hugh Harris</text:span></text:span></text:p>
      <text:p text:style-name="P8"><text:span text:style-name="CAPS_20__2b__20_bold"/></text:p>
      <text:p text:style-name="P8"><text:span text:style-name="CAPS_20__2b__20_bold"><text:span text:style-name="T35">Thomas Grier</text:span></text:span><text:span text:style-name="Normal"><text:span text:style-name="T30">, </text:span></text:span><text:span text:style-name="Normal"><text:span text:style-name="T31">JP</text:span></text:span></text:p>
      <text:p text:style-name="P14"><text:span text:style-name="Normal"><text:span text:style-name="T31">Certificate of Settlement</text:span></text:span></text:p>
      <text:p text:style-name="P9"><text:span text:style-name="Normal"><text:span text:style-name="T31">of </text:span></text:span><text:span text:style-name="CAPS_20__2b__20_bold"><text:span text:style-name="T36">R Robison</text:span></text:span><text:span text:style-name="Normal"><text:span text:style-name="T31">'s Estate</text:span></text:span></text:p>
      <text:p text:style-name="P9"><text:span text:style-name="Normal"><text:span text:style-name="T31"/></text:span></text:p>
      <text:p text:style-name="P9"><text:span text:style-name="Normal"><text:span text:style-name="T31">Certificate No. 3</text:span></text:span></text:p>
      <text:p text:style-name="P9"><text:span text:style-name="Normal"><text:span text:style-name="T31"/></text:span></text:p>
      <text:p text:style-name="P9"><text:span text:style-name="Normal"><text:span text:style-name="T31">For this 2/6</text:span></text:span></text:p>
      <text:p text:style-name="P14"><text:span text:style-name="Normal"><text:span text:style-name="T31">Received of </text:span></text:span><text:span text:style-name="CAPS_20__2b__20_bold"><text:span text:style-name="T36">Robert Robison</text:span></text:span><text:span text:style-name="Normal"><text:span text:style-name="T31">, executor of </text:span></text:span><text:span text:style-name="Normal"><text:span text:style-name="T13">Robert</text:span></text:span><text:span text:style-name="Normal"><text:span text:style-name="T31"> </text:span></text:span><text:span text:style-name="CAPS_20__2b__20_bold"><text:span text:style-name="T36">Robison</text:span></text:span><text:span text:style-name="Normal"><text:span text:style-name="T31"> Senr., dec'd, the sum of twelve shillings and six pence.</text:span></text:span></text:p>
      <text:p text:style-name="P9"><text:span text:style-name="Normal"><text:span text:style-name="T31"/></text:span></text:p>
      <text:p text:style-name="P9"><text:span text:style-name="CAPS_20__2b__20_bold"><text:span text:style-name="T36">Isaac</text:span></text:span><text:span text:style-name="Normal"><text:span text:style-name="T31"> </text:span></text:span><text:span text:style-name="CAPS_20__2b__20_bold"><text:span text:style-name="T36">Alexander</text:span></text:span><text:span text:style-name="Normal"><text:span text:style-name="T31">, CC</text:span></text:span></text:p>
      <text:p text:style-name="P9"><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e977" officeooo:paragraph-rsid="000ee97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72ec2"/>
    </style:style>
    <style:style style:name="MT2" style:family="text">
      <style:text-properties fo:font-weight="bold" officeooo:rsid="0016a0b8"/>
    </style:style>
    <style:style style:name="MT3" style:family="text">
      <style:text-properties fo:color="#000000" style:font-name="Courier 10 Pitch"/>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amp; </text:span>Probate, NC, Mecklenburg, <text:span text:style-name="Normal"><text:span text:style-name="MT2">Robert</text:span></text:span> <text:span text:style-name="MT3">Robison</text:span> Sr. <text:span text:style-name="MT1">1797 </text:span>1804</text:p>
      </style:header>
      <style:footer>
        <text:p text:style-name="MP2">Page <text:page-number text:select-page="current">17</text:page-number> <text:span text:style-name="MT4">of </text:span><text:span text:style-name="MT4"><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38M6S</meta:editing-duration>
    <meta:generator>LibreOffice/5.1.6.2.0$Linux_X86_64 LibreOffice_project/10$Build-2</meta:generator>
    <meta:initial-creator>brent </meta:initial-creator>
    <dc:date>2016-12-01T21:31:42.262086835</dc:date>
    <dc:creator>brent </dc:creator>
    <meta:document-statistic meta:table-count="0" meta:image-count="0" meta:object-count="0" meta:page-count="17" meta:paragraph-count="147" meta:word-count="1037" meta:character-count="7172" meta:non-whitespace-character-count="4848"/>
    <meta:template xlink:type="simple" xlink:actuate="onRequest" xlink:title="Genealogy" xlink:href="../genealogy.odt" meta:date="2016-03-28T09:49:33.133811652"/>
  </office:meta>
</office:document-meta>
</file>