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10 Pitch" svg:font-family="'Courier 10 Pitch'" style:font-pitch="fixed"/>
    <style:font-face style:name="Courier 10 Pitch1" svg:font-family="'Courier 10 Pitch'" style:font-adornments="Bold" style:font-pitch="fixed"/>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imbus Mono L" svg:font-family="'Nimbus Mono L'" style:font-family-generic="modern" style:font-pitch="fixed"/>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8e542" officeooo:paragraph-rsid="0018e542"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Standard">
      <style:paragraph-properties fo:text-align="center" style:justify-single-word="false"/>
      <style:text-properties style:font-name="Liberation Mono" fo:font-size="10pt" officeooo:paragraph-rsid="001889ee" style:font-size-asian="10pt" style:font-size-complex="10pt"/>
    </style:style>
    <style:style style:name="P7" style:family="paragraph" style:parent-style-name="Standard">
      <style:text-properties style:font-name="Liberation Mono" fo:font-size="10pt" officeooo:paragraph-rsid="001889ee" style:font-size-asian="10pt" style:font-size-complex="10pt"/>
    </style:style>
    <style:style style:name="P8" style:family="paragraph" style:parent-style-name="Standard">
      <style:paragraph-properties fo:break-before="page"/>
      <style:text-properties style:font-name="Liberation Mono" fo:font-size="10pt" officeooo:paragraph-rsid="001889ee" style:font-size-asian="10pt" style:font-size-complex="10pt"/>
    </style:style>
    <style:style style:name="P9" style:family="paragraph" style:parent-style-name="Standard">
      <style:text-properties style:font-name="Liberation Mono" officeooo:rsid="0014a8c6" officeooo:paragraph-rsid="001889ee"/>
    </style:style>
    <style:style style:name="P10" style:family="paragraph" style:parent-style-name="Standard">
      <style:text-properties style:font-name="Liberation Mono" officeooo:rsid="001ece22" officeooo:paragraph-rsid="001889ee"/>
    </style:style>
    <style:style style:name="P11" style:family="paragraph" style:parent-style-name="Standard">
      <style:text-properties style:font-name="Liberation Mono" officeooo:paragraph-rsid="001889ee"/>
    </style:style>
    <style:style style:name="P12" style:family="paragraph" style:parent-style-name="Standard">
      <style:paragraph-properties fo:break-before="page"/>
      <style:text-properties style:font-name="Liberation Mono" officeooo:paragraph-rsid="001889ee"/>
    </style:style>
    <style:style style:name="P13" style:family="paragraph" style:parent-style-name="Standard">
      <style:text-properties style:font-name="Courier 10 Pitch" officeooo:rsid="0014a8c6" officeooo:paragraph-rsid="001889ee"/>
    </style:style>
    <style:style style:name="P14" style:family="paragraph" style:parent-style-name="Standard">
      <style:text-properties style:font-name="Courier 10 Pitch" officeooo:paragraph-rsid="001889ee"/>
    </style:style>
    <style:style style:name="P15" style:family="paragraph" style:parent-style-name="Standard">
      <style:paragraph-properties fo:text-align="center" style:justify-single-word="false"/>
      <style:text-properties fo:text-transform="uppercase" style:font-name="Liberation Mono" fo:font-size="10pt" fo:font-weight="bold" officeooo:paragraph-rsid="001889ee" style:font-size-asian="10pt" style:font-size-complex="10pt"/>
    </style:style>
    <style:style style:name="P16" style:family="paragraph" style:parent-style-name="Standard">
      <style:text-properties fo:text-transform="uppercase" style:font-name="Liberation Mono" fo:font-size="10pt" fo:font-weight="bold" officeooo:paragraph-rsid="001889ee" style:font-size-asian="10pt" style:font-size-complex="10pt"/>
    </style:style>
    <style:style style:name="P17" style:family="paragraph" style:parent-style-name="Standard">
      <style:text-properties officeooo:paragraph-rsid="001889ee"/>
    </style:style>
    <style:style style:name="P18" style:family="paragraph" style:parent-style-name="Standard">
      <style:text-properties style:font-name="Courier 10 Pitch" officeooo:paragraph-rsid="001ab927"/>
    </style:style>
    <style:style style:name="T1" style:family="text">
      <style:text-properties officeooo:rsid="0018fea3"/>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officeooo:rsid="00188a04"/>
    </style:style>
    <style:style style:name="T5" style:family="text">
      <style:text-properties style:font-name="Liberation Mono"/>
    </style:style>
    <style:style style:name="T6" style:family="text">
      <style:text-properties style:font-name="Liberation Mono" fo:font-size="10pt" style:font-size-asian="10pt" style:font-size-complex="10pt"/>
    </style:style>
    <style:style style:name="T7" style:family="text">
      <style:text-properties style:font-name="Liberation Mono" officeooo:rsid="000f03af"/>
    </style:style>
    <style:style style:name="T8" style:family="text">
      <style:text-properties style:font-name="Liberation Mono" officeooo:rsid="0010ff95"/>
    </style:style>
    <style:style style:name="T9" style:family="text">
      <style:text-properties style:font-name="Liberation Mono" officeooo:rsid="001207b6"/>
    </style:style>
    <style:style style:name="T10" style:family="text">
      <style:text-properties style:font-name="Liberation Mono" officeooo:rsid="001322c9"/>
    </style:style>
    <style:style style:name="T11" style:family="text">
      <style:text-properties style:font-name="Liberation Mono" officeooo:rsid="0020e6b7"/>
    </style:style>
    <style:style style:name="T12" style:family="text">
      <style:text-properties style:font-name="Liberation Mono" fo:font-weight="bold" officeooo:rsid="0020e6b7" style:font-weight-asian="bold" style:font-weight-complex="bold"/>
    </style:style>
    <style:style style:name="T13" style:family="text">
      <style:text-properties style:font-name="Liberation Mono" fo:font-weight="bold" officeooo:rsid="001ab927" style:font-weight-asian="bold" style:font-weight-complex="bold"/>
    </style:style>
    <style:style style:name="T14" style:family="text">
      <style:text-properties style:font-name="Liberation Mono" officeooo:rsid="0014a8c6"/>
    </style:style>
    <style:style style:name="T15" style:family="text">
      <style:text-properties style:font-name="Liberation Mono" officeooo:rsid="00162a15"/>
    </style:style>
    <style:style style:name="T16" style:family="text">
      <style:text-properties style:font-name="Liberation Mono" officeooo:rsid="001ab927"/>
    </style:style>
    <style:style style:name="T17" style:family="text">
      <style:text-properties officeooo:rsid="000f03af"/>
    </style:style>
    <style:style style:name="T18" style:family="text">
      <style:text-properties officeooo:rsid="0010ff95"/>
    </style:style>
    <style:style style:name="T19" style:family="text">
      <style:text-properties officeooo:rsid="0014a8c6"/>
    </style:style>
    <style:style style:name="T20" style:family="text">
      <style:text-properties style:text-position="super 58%" officeooo:rsid="0014a8c6"/>
    </style:style>
    <style:style style:name="T21" style:family="text">
      <style:text-properties officeooo:rsid="001ece22"/>
    </style:style>
    <style:style style:name="T22" style:family="text">
      <style:text-properties officeooo:rsid="001a2833"/>
    </style:style>
    <style:style style:name="T23" style:family="text">
      <style:text-properties fo:text-transform="uppercase" fo:font-weight="bold"/>
    </style:style>
    <style:style style:name="T24" style:family="text">
      <style:text-properties officeooo:rsid="001d0334"/>
    </style:style>
    <style:style style:name="T25" style:family="text">
      <style:text-properties officeooo:rsid="001a936d"/>
    </style:style>
    <style:style style:name="T26" style:family="text">
      <style:text-properties officeooo:rsid="001a0f5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Normal"><text:span text:style-name="T5">North Carolina</text:span></text:span></text:p>
      <text:p text:style-name="P17"><text:span text:style-name="Normal"><text:span text:style-name="T5"/></text:span></text:p>
      <text:p text:style-name="P11">In the name of God Amen</text:p>
      <text:p text:style-name="P11"/>
      <text:p text:style-name="P14"><text:span text:style-name="T7">I</text:span><text:span text:style-name="T5"> </text:span><text:span text:style-name="CAPS_20__2b__20_bold"><text:span text:style-name="T5">William</text:span></text:span><text:span text:style-name="T5"> </text:span><text:span text:style-name="CAPS_20__2b__20_bold"><text:span text:style-name="T5">Bryant</text:span></text:span><text:span text:style-name="T5"> </text:span><text:span text:style-name="T16">[</text:span><text:span text:style-name="T13">BRYAN</text:span><text:span text:style-name="T16">] </text:span><text:span text:style-name="T5">of Edgecombe County and province aforesaid Merchant being of good health and sound mind and memory to make this my last will and testament in manner following the viz.</text:span></text:p>
      <text:p text:style-name="P11"/>
      <text:p text:style-name="P11"><text:span text:style-name="T17">IMPRIMIS</text:span> I <text:span text:style-name="T18">leave</text:span> my body to be <text:span text:style-name="T18">buried</text:span> at the discretion of my executors <text:span text:style-name="T18">h</text:span>ereafter named.</text:p>
      <text:p text:style-name="P11"/>
      <text:p text:style-name="P14"><text:span text:style-name="CAPS"><text:span text:style-name="T5">Item</text:span></text:span><text:span text:style-name="T5"> my desire is that all my just debts shall be paid as soon as my </text:span><text:span text:style-name="T8">debts</text:span><text:span text:style-name="T5"> can be got in and all my goods to be ven</text:span><text:span text:style-name="T8">d</text:span><text:span text:style-name="T5">ue’</text:span><text:span text:style-name="T8">d</text:span><text:span text:style-name="T5"> and sold at the discretion of my executor</text:span><text:span text:style-name="T8">s</text:span><text:span text:style-name="T5"> here</text:span><text:span text:style-name="T8">ina</text:span><text:span text:style-name="T5">fter named; and about </text:span><text:span text:style-name="T8">thirty</text:span><text:span text:style-name="T5"> head of cattle and </text:span><text:span text:style-name="T8">five</text:span><text:span text:style-name="T5"> head of horses and mares; likewise at the discretion of my executors that my will is </text:span><text:span text:style-name="T8">that</text:span><text:span text:style-name="T5"> my wife have the use and occupation of the house and Plantation I now live on together with all outhouses, </text:span><text:span text:style-name="T8">g</text:span><text:span text:style-name="T5">ardens or other appurtenances the</text:span><text:span text:style-name="T8">reunto</text:span><text:span text:style-name="T5"> belonging during her natural life, with one feather bed and </text:span><text:span text:style-name="T8">f</text:span><text:span text:style-name="T5">urniture, one horse and saddle, </text:span><text:span text:style-name="T8">one</text:span><text:span text:style-name="T5"> negro girl named </text:span><text:span text:style-name="CAPS"><text:span text:style-name="T8">Aforia</text:span></text:span><text:span text:style-name="T5"> and </text:span><text:span text:style-name="T8">twelve </text:span><text:span text:style-name="T5">cows and calves and my desire is that my loving wife bring up </text:span><text:span text:style-name="T8">my</text:span><text:span text:style-name="T5"> children </text:span><text:span text:style-name="T8">at</text:span><text:span text:style-name="T5"> her discretion and </text:span><text:span text:style-name="T8">my executors.</text:span><text:span text:style-name="T5"> </text:span></text:p>
      <text:p text:style-name="P11"/>
      <text:p text:style-name="P18"><text:span text:style-name="CAPS"><text:span text:style-name="T5">item</text:span></text:span><text:span text:style-name="T5"> I give and bequeath unto my son </text:span><text:span text:style-name="CAPS_20__2b__20_bold"><text:span text:style-name="T9">Samuel Bryant </text:span></text:span><text:span text:style-name="CAPS_20__2b__20_bold"><text:span text:style-name="T16">[</text:span></text:span><text:span text:style-name="CAPS_20__2b__20_bold"><text:span text:style-name="T13">BRYAN</text:span></text:span><text:span text:style-name="CAPS_20__2b__20_bold"><text:span text:style-name="T16">]</text:span></text:span><text:span text:style-name="CAPS_20__2b__20_bold"><text:span text:style-name="T9">,</text:span></text:span><text:span text:style-name="T5"> after my wife's </text:span><text:span text:style-name="T9">decease, </text:span><text:span text:style-name="T5">that house and </text:span><text:span text:style-name="T9">p</text:span><text:span text:style-name="T5">lantation I now live on with all the appurtenances therein to belonging.</text:span></text:p>
      <text:p text:style-name="P11"/>
      <text:p text:style-name="P18"><text:span text:style-name="CAPS"><text:span text:style-name="T5">Item</text:span></text:span><text:span text:style-name="T5"> I give and bequeath unto my son </text:span><text:span text:style-name="CAPS_20__2b__20_bold"><text:span text:style-name="T5">Benjamin</text:span></text:span><text:span text:style-name="T5"> </text:span><text:span text:style-name="CAPS_20__2b__20_bold"><text:span text:style-name="T9"><text:s/>Bryant </text:span></text:span><text:span text:style-name="CAPS_20__2b__20_bold"><text:span text:style-name="T16">[</text:span></text:span><text:span text:style-name="CAPS_20__2b__20_bold"><text:span text:style-name="T13">BRYAN</text:span></text:span><text:span text:style-name="CAPS_20__2b__20_bold"><text:span text:style-name="T16">]</text:span></text:span><text:span text:style-name="T5">my Plantation at Little River and stock cattle thereon. </text:span></text:p>
      <text:p text:style-name="P11"/>
      <text:p text:style-name="P18"><text:span text:style-name="CAPS"><text:span text:style-name="T7">I</text:span></text:span><text:span text:style-name="CAPS"><text:span text:style-name="T5">tem</text:span></text:span><text:span text:style-name="T5"> I give and bequeath unto my son </text:span><text:span text:style-name="CAPS_20__2b__20_bold"><text:span text:style-name="T5">William</text:span></text:span><text:span text:style-name="CAPS_20__2b__20_bold"><text:span text:style-name="T9"> Bryant </text:span></text:span><text:span text:style-name="CAPS_20__2b__20_bold"><text:span text:style-name="T16">[</text:span></text:span><text:span text:style-name="CAPS_20__2b__20_bold"><text:span text:style-name="T13">BRYAN</text:span></text:span><text:span text:style-name="CAPS_20__2b__20_bold"><text:span text:style-name="T16">]</text:span></text:span><text:span text:style-name="T5"> </text:span><text:span text:style-name="T10">my</text:span><text:span text:style-name="T5"> Plantation on </text:span><text:span text:style-name="T10">Buffalo Creek, </text:span><text:span text:style-name="T5">Johnston County, with </text:span><text:span text:style-name="T10">five</text:span><text:span text:style-name="T5"> cows and calves. </text:span></text:p>
      <text:p text:style-name="P11"/>
      <text:p text:style-name="P18"><text:span text:style-name="CAPS"><text:span text:style-name="T5">item</text:span></text:span><text:span text:style-name="T5"> I give and bequeath unto my daughter </text:span><text:span text:style-name="CAPS_20__2b__20_bold"><text:span text:style-name="T5">Patty</text:span></text:span><text:span text:style-name="CAPS_20__2b__20_bold"><text:span text:style-name="T9"> Bryant </text:span></text:span><text:span text:style-name="CAPS_20__2b__20_bold"><text:span text:style-name="T16">[</text:span></text:span><text:span text:style-name="CAPS_20__2b__20_bold"><text:span text:style-name="T13">BRYAN</text:span></text:span><text:span text:style-name="CAPS_20__2b__20_bold"><text:span text:style-name="T16">]</text:span></text:span><text:span text:style-name="T5"> a negro woman named </text:span><text:span text:style-name="CAPS"><text:span text:style-name="T5">doll</text:span></text:span><text:span text:style-name="T5"> with one feather bed and furniture, fo</text:span><text:span text:style-name="T10">u</text:span><text:span text:style-name="T5">r dishes, fo</text:span><text:span text:style-name="T10">u</text:span><text:span text:style-name="T5">r basins, dozen plates, </text:span><text:span text:style-name="T10">one</text:span><text:span text:style-name="T5"> horse and saddle. </text:span></text:p>
      <text:p text:style-name="P11"/>
      <text:p text:style-name="P18"><text:span text:style-name="CAPS"><text:span text:style-name="T5">Item</text:span></text:span><text:span text:style-name="T5"> I give and bequeath unto my daughter </text:span><text:span text:style-name="CAPS_20__2b__20_bold"><text:span text:style-name="T10">NannY</text:span></text:span><text:span text:style-name="CAPS_20__2b__20_bold"><text:span text:style-name="T9"> Bryant </text:span></text:span><text:span text:style-name="CAPS_20__2b__20_bold"><text:span text:style-name="T16">[</text:span></text:span><text:span text:style-name="CAPS_20__2b__20_bold"><text:span text:style-name="T13">BRYAN</text:span></text:span><text:span text:style-name="CAPS_20__2b__20_bold"><text:span text:style-name="T16">]</text:span></text:span><text:span text:style-name="T5"> one </text:span><text:span text:style-name="T10">negro</text:span><text:span text:style-name="T5"> boy named </text:span><text:span text:style-name="CAPS"><text:span text:style-name="T5">Tom,</text:span></text:span><text:span text:style-name="T5"> one feather bed and furniture, fo</text:span><text:span text:style-name="T10">u</text:span><text:span text:style-name="T5">r dishes, fo</text:span><text:span text:style-name="T10">u</text:span><text:span text:style-name="T5">r basins, </text:span><text:span text:style-name="T10">dozen</text:span><text:span text:style-name="T5"> plates, one horse and one </text:span><text:span text:style-name="T10">saddle.</text:span><text:span text:style-name="T5"> </text:span></text:p>
      <text:p text:style-name="P11"/>
      <text:p text:style-name="P14"><text:span text:style-name="CAPS"><text:span text:style-name="T5">Item</text:span></text:span><text:span text:style-name="T5"> I give and bequeath </text:span><text:span text:style-name="T10">u</text:span><text:span text:style-name="T5">nto </text:span><text:span text:style-name="CAPS_20__2b__20_bold"><text:span text:style-name="T10">John</text:span></text:span><text:span text:style-name="T10"> </text:span><text:span text:style-name="CAPS_20__2b__20_bold"><text:span text:style-name="T10">Haile</text:span></text:span><text:span text:style-name="T5"> </text:span><text:span text:style-name="T11">[</text:span><text:span text:style-name="T12">HILL</text:span><text:span text:style-name="T11">] for</text:span><text:span text:style-name="T5"> his Faithfully discharge of business </text:span><text:span text:style-name="T10">the sum of twenty </text:span><text:span text:style-name="T5">pounds current money, and that all my </text:span><text:span text:style-name="T10">h</text:span><text:span text:style-name="T5">ogs, horses, cattle, sheep, </text:span><text:span text:style-name="T10">geese &amp; c. </text:span><text:span text:style-name="T5">be sold and the money arising be put to the use of bringing up my children </text:span><text:span text:style-name="T14">which</text:span><text:span text:style-name="T5"> I desire </text:span><text:span text:style-name="T14">may be at the</text:span><text:span text:style-name="T5"> discretion of my loving wife and execut</text:span><text:span text:style-name="T14">ors</text:span><text:span text:style-name="T5">.</text:span></text:p>
      <text:p text:style-name="P11"/>
      <text:p text:style-name="P14"><text:span text:style-name="CAPS"><text:span text:style-name="T5">lastly</text:span></text:span><text:span text:style-name="T5"> I do hereby nominate constitute and appoint my loving friend </text:span><text:span text:style-name="CAPS_20__2b__20_bold"><text:span text:style-name="T5">William</text:span></text:span><text:span text:style-name="T5"> </text:span><text:span text:style-name="CAPS_20__2b__20_bold"><text:span text:style-name="T5">Lane</text:span></text:span><text:span text:style-name="T5"> executor of this my last will and testament.</text:span></text:p>
      <text:p text:style-name="P12"><text:span text:style-name="T17">In Witness whereof I have hereunto </text:span>set my hand and seal this <text:span text:style-name="T19">16</text:span><text:span text:style-name="T20">th</text:span><text:span text:style-name="T19"> </text:span>day of May 1762 </text:p>
      <text:p text:style-name="P11"/>
      <text:p text:style-name="P14"><text:span text:style-name="CAPS_20__2b__20_bold"><text:span text:style-name="T5">William</text:span></text:span><text:span text:style-name="T5"> </text:span><text:span text:style-name="CAPS_20__2b__20_bold"><text:span text:style-name="T5">Bryant</text:span></text:span><text:span text:style-name="T5"> </text:span><text:span text:style-name="T14">{seal}</text:span></text:p>
      <text:p text:style-name="P11"/>
      <text:p text:style-name="P9">In presence of </text:p>
      <text:p text:style-name="P9"/>
      <text:p text:style-name="P13"><text:span text:style-name="CAPS_20__2b__20_bold"><text:span text:style-name="T5">Alexander Brodie</text:span></text:span></text:p>
      <text:p text:style-name="P13"><text:span text:style-name="CAPS_20__2b__20_bold"><text:span text:style-name="T15">NEWIT</text:span></text:span><text:span text:style-name="CAPS_20__2b__20_bold"><text:span text:style-name="T5"> Lane</text:span></text:span></text:p>
      <text:p text:style-name="P13"><text:span text:style-name="CAPS_20__2b__20_bold"><text:span text:style-name="T5">Edward Lane</text:span></text:span></text:p>
      <text:p text:style-name="P11"/>
      <text:p text:style-name="P10">Teste,</text:p>
      <text:p text:style-name="P11"/>
      <text:p text:style-name="P7"><text:span text:style-name="CAPS_20_BOLD"><text:span text:style-name="T21">James</text:span></text:span><text:span text:style-name="T21"> </text:span><text:span text:style-name="CAPS_20_BOLD"><text:span text:style-name="T21">Hall</text:span></text:span><text:span text:style-name="T21">, clerk of court</text:span><text:line-break/></text:p>
      <text:p text:style-name="P8"/>
      <text:p text:style-name="P7"><text:s text:c="15"/><text:span text:style-name="T22">]</text:span></text:p>
      <text:p text:style-name="P7"><text:bookmark text:name="docs-internal-guid-e53898db-aff0-500b-24af-ae3ddd964d2d"/>North Carolina <text:span text:style-name="T22">]</text:span></text:p>
      <text:p text:style-name="P7"><text:s text:c="15"/><text:span text:style-name="T22">]</text:span></text:p>
      <text:p text:style-name="P7"/>
      <text:p text:style-name="P7">George III the king of Great Britain to the sheriff of Granville County greeting we command you take the body of <text:span text:style-name="T2">JOSEPH MASSEY</text:span> late of Granville County laborer if he be found in your bailiwick and him safely keep so that you have him before the justices of our superior court of pleas and Quarter Sessions as the next court to be held for the county at the courthouse on the second Tuesday in November next then and there to answer <text:span text:style-name="T23">William Lane</text:span> executor of the last will and testament of <text:span text:style-name="T23">William Bryant</text:span> late deceased of a plea of trespass on the case damage 10 pounds parliamentary money and have been there how he witness <text:span text:style-name="T23">Daniel Weldon</text:span> Clerk of Court the 11th day of August ad 1763 in the third year of our king signed </text:p>
      <text:p text:style-name="P7"/>
      <text:p text:style-name="P7"><text:span text:style-name="T23">B Baker</text:span> attorney </text:p>
      <text:p text:style-name="P7"><text:span text:style-name="T23">Daniel J Weldon</text:span> Clerk of Court</text:p>
      <text:p text:style-name="P7"/>
      <text:p text:style-name="P7"/>
      <text:p text:style-name="P7"/>
      <text:p text:style-name="P8"><text:span text:style-name="T22">T</text:span>o the Worshipful court of Granville County the petition of <text:span text:style-name="T23">William Lane</text:span> executor of <text:span text:style-name="T23">William Bryant</text:span> deceased humbly show it that <text:span text:style-name="T23">William Walker</text:span> justly indebted unto him and two pounds <text:span text:style-name="T24">three</text:span> shillings proclamation money and refuse payment therefore executor prays judgment against him for the same with cash and ever. </text:p>
      <text:p text:style-name="P7"/>
      <text:p text:style-name="P7"><text:span text:style-name="T23">B Baker</text:span> attorney</text:p>
      <text:p text:style-name="P7"/>
      <text:p text:style-name="P7"/>
      <text:p text:style-name="P8"><text:s text:c="15"/><text:span text:style-name="T22">]</text:span></text:p>
      <text:p text:style-name="P7"><text:bookmark text:name="docs-internal-guid-e53898db-aff0-500b-24af-ae3ddd964d2d3"/>North Carolina <text:span text:style-name="T22">]</text:span></text:p>
      <text:p text:style-name="P7"><text:s text:c="15"/><text:span text:style-name="T22">]</text:span></text:p>
      <text:p text:style-name="P7"/>
      <text:p text:style-name="P7">George the third the King of Great Britain to the sheriff of Granville County greeting we command you to cause to be summoned <text:span text:style-name="T23">William Walker</text:span> to appear before the justices of our inferior court of pleas and Quarter Sessions to be held at the courthouse of the said county on the second Tuesday in August and then and there to answer the petition of <text:span text:style-name="T23">William Lane</text:span> executor of the late executor of the will and testament of <text:span text:style-name="T23">William Bryant</text:span> late deceased entered against him for the sum of two pounds three shillings proclamatio<text:span text:style-name="T22">n</text:span> money.</text:p>
      <text:p text:style-name="P7"/>
      <text:p text:style-name="P7">witness <text:span text:style-name="T23">Daniel Weldon</text:span> clerk of our said court the 10th day of May A.D. 1763 in the third year of our reign. </text:p>
      <text:p text:style-name="P7"/>
      <text:p text:style-name="P7"><text:span text:style-name="T23">B Baker</text:span> attorney </text:p>
      <text:p text:style-name="P7"><text:span text:style-name="T23">Daniel Weldon</text:span> Clerk of Court</text:p>
      <text:p text:style-name="P7"/>
      <text:p text:style-name="P7"/>
      <text:p text:style-name="P8"><text:s text:c="15"/><text:span text:style-name="T22">]</text:span></text:p>
      <text:p text:style-name="P7"><text:bookmark text:name="docs-internal-guid-e53898db-aff0-500b-24af-ae3ddd964d2d4"/>North Carolina <text:span text:style-name="T22">]</text:span></text:p>
      <text:p text:style-name="P7"><text:s text:c="15"/><text:span text:style-name="T22">]</text:span></text:p>
      <text:p text:style-name="P7"/>
      <text:p text:style-name="P7">George the third crowned King of Great Britain to the sheriff of Granville County greeting we command you take the body of <text:span text:style-name="T23">Joab Mitchell</text:span> late of Granville County in the province above said laborer if it be found in your bailiwick and him safe keep so that you have him before the justices of our inferior court of pleas and Quarter Sessions at the next court to be held for said County at the courthouse on the second Tuesday in November next have there to answer <text:span text:style-name="T23">William Lane</text:span> executor of last will and testament of <text:span text:style-name="T23">William Bryant</text:span> deceased of a plea of trespass on the case damage 15 pounds proclamatio<text:span text:style-name="T22">n</text:span> money and have there then this writ.</text:p>
      <text:p text:style-name="P7"/>
      <text:p text:style-name="P7">witness <text:span text:style-name="T23">Daniel Weldon</text:span> Clerk of our said court the 12th day of August ad 1763 and in the third year of our reign </text:p>
      <text:p text:style-name="P7"/>
      <text:p text:style-name="P7"><text:span text:style-name="T23">B Baker</text:span> attorney </text:p>
      <text:p text:style-name="P7"><text:span text:style-name="T23">Daniel J Weldon</text:span> Clerk of Court</text:p>
      <text:p text:style-name="P7"/>
      <text:p text:style-name="P8"><text:s text:c="15"/><text:span text:style-name="T22">]</text:span></text:p>
      <text:p text:style-name="P7"><text:bookmark text:name="docs-internal-guid-e53898db-aff0-500b-24af-ae3ddd964d2d45"/>North Carolina <text:span text:style-name="T22">]</text:span></text:p>
      <text:p text:style-name="P7"><text:s text:c="15"/><text:span text:style-name="T22">]</text:span></text:p>
      <text:p text:style-name="P7"/>
      <text:p text:style-name="P7">George the third crowned King of Great Britain to the sheriff of the county of Halifax greetings we command you that of the goods and chattels of <text:span text:style-name="T23">William Bryant</text:span> in hand <text:span text:style-name="T22">of </text:span><text:span text:style-name="T23">William Lane</text:span> if to be found in your bailiwick you cause to be made the sum of two pounds eight shillings and eight pence so that you have it before our justice at the next court to be held for the county of Granville <text:span text:style-name="T22">at</text:span> <text:span text:style-name="T22">Ox</text:span>ford on the first Tuesday of November next to satisfy the clerk's office the fees in the suit brought by the said executor against <text:span text:style-name="T2">JOSEPH MASSEY</text:span> and have you show then there this writ </text:p>
      <text:p text:style-name="P7"/>
      <text:p text:style-name="P7"><text:span text:style-name="T22">W</text:span>itness <text:span text:style-name="T23">Samuel Benton</text:span> clerk of our said court the 5th day of August <text:span text:style-name="T22">AD</text:span> 1766 and in the <text:span text:style-name="T25">sixth</text:span> year of our reign. </text:p>
      <text:p text:style-name="P7"/>
      <text:p text:style-name="P7"><text:span text:style-name="T23">Samuel Benton</text:span> Clerk of Court</text:p>
      <text:p text:style-name="P7"/>
      <text:p text:style-name="P7"/>
      <text:p text:style-name="P8">I promise to pay unto <text:span text:style-name="T23">William Lane</text:span> executor of the estate of late <text:span text:style-name="T23">William Bryant</text:span> deceased the sum of 10 pounds 15 shillings four pence proc<text:span text:style-name="T22">lamation</text:span> money or in lieu thereof 8 pounds 1 shilling six pence Virginia money with lawful interest and from the date of these presents will be paid the same being due for value received as witness my hand this 9th day of February 1763 </text:p>
      <text:p text:style-name="P7"/>
      <text:p text:style-name="P6">his </text:p>
      <text:p text:style-name="P15">Joab Mitchell</text:p>
      <text:p text:style-name="P6">mark </text:p>
      <text:p text:style-name="P7"/>
      <text:p text:style-name="P7">test </text:p>
      <text:p text:style-name="P7"/>
      <text:p text:style-name="P7"><text:span text:style-name="T23">Ben Hardy</text:span> </text:p>
      <text:p text:style-name="P16">William Mooney</text:p>
      <text:p text:style-name="P7"/>
      <text:p text:style-name="P7"/>
      <text:p text:style-name="P8"><text:s text:c="15"/><text:span text:style-name="T22">]</text:span></text:p>
      <text:p text:style-name="P7"><text:bookmark text:name="docs-internal-guid-e53898db-aff0-500b-24af-ae3ddd964d2d456"/>North Carolina <text:span text:style-name="T22">]</text:span></text:p>
      <text:p text:style-name="P7"><text:s text:c="15"/><text:span text:style-name="T22">]</text:span></text:p>
      <text:p text:style-name="P7"/>
      <text:p text:style-name="P7">Granville County state court George the third by the grace of God of Great Britain France and Ireland King defender of the faith and so on to the sheriff of the County of Granville greeting we command you to summon or cause to be summoned <text:span text:style-name="T23">William Walker</text:span> late of this county laborer personally to be and appear before the justices of our inferior court of pleas and Quarter Sessions at the next court to be held at preferred on the first Tuesday in August next then and there to answer the petition of <text:span text:style-name="T23">Bryant's</text:span> estate exhibited against him herein fail not and make to return here of witness <text:span text:style-name="T23">Samuel Benton</text:span> clerk of our said court the 11th day of May in the sixth year of our reign Anno Domini 1765 </text:p>
      <text:p text:style-name="P7"><text:span text:style-name="T23">Samuel Benton</text:span> Clerk of Court<text:line-break/><text:line-break/></text:p>
      <text:p text:style-name="P8"><text:s text:c="15"/><text:span text:style-name="T22">]</text:span></text:p>
      <text:p text:style-name="P7"><text:bookmark text:name="docs-internal-guid-e53898db-aff0-500b-24af-ae3ddd964d2d457"/>North Carolina <text:span text:style-name="T22">]</text:span></text:p>
      <text:p text:style-name="P7"><text:s text:c="15"/><text:span text:style-name="T22">]</text:span> </text:p>
      <text:p text:style-name="P7"/>
      <text:p text:style-name="P7">Granville County George the third by the grace of God of Great Britain France and Ireland King defender of the faith and so on to the sheriff of the County of Granville greeting we command you to summon or cause to be summoned <text:span text:style-name="T23">William Walker</text:span> <text:span text:style-name="T25">laborer</text:span> personally to be and appear before the justices of our inferior court of pleas and Quarter Sessions at the next court to be held at Oxford in the first Tuesday in August next and then and there to answer the petition of <text:span text:style-name="T23">William Bryant's</text:span> estate exhibited against him herein fail not and make the return there of witness <text:span text:style-name="T23">Samuel Benton</text:span> clerk of our said court the 11th day of May in the 9th year of reign Anno Domini 1765 <text:span text:style-name="T23">Samuel Benton</text:span> Clerk of Court To the Worshipful the inferior court of pleas and Quarter Sessions for the county of Granville the petition of <text:span text:style-name="T23">William <text:s/>Bryant's</text:span> execut<text:span text:style-name="T24">or</text:span> humble a show of that <text:span text:style-name="T23">William Walker</text:span> late of this county <text:span text:style-name="T25">laborer</text:span> is indebted to him in the sum of 2 pounds 3 shillings by <text:span text:style-name="T25">proclamation</text:span> money and delay payment therefore your petitioner prays judgment against him for the same with costs and so forth </text:p>
      <text:p text:style-name="P7"/>
      <text:p text:style-name="P7"><text:span text:style-name="T23">Blake Baker</text:span> attorney</text:p>
      <text:p text:style-name="P7"/>
      <text:p text:style-name="P7"/>
      <text:p text:style-name="P8"><text:s text:c="15"/><text:span text:style-name="T22">]</text:span></text:p>
      <text:p text:style-name="P7"><text:bookmark text:name="docs-internal-guid-e53898db-aff0-500b-24af-ae3ddd964d2d4578"/>North Carolina <text:span text:style-name="T22">]</text:span></text:p>
      <text:p text:style-name="P7"><text:s text:c="15"/><text:span text:style-name="T22">]</text:span> </text:p>
      <text:p text:style-name="P7"/>
      <text:p text:style-name="P7">George the third King of Great Britain to the sheriff of Granville County greetings we command you that you summon or cause to be summoned <text:span text:style-name="T23">Ambrose Crane</text:span> if to be found in your bailiwick to appear before the justices of our inferior court of pleas and Quarter Sessions to be held at the courthouse of the said county on the second Tuesday in August next then and there to answer the petition of <text:span text:style-name="T23">William Lane</text:span> executor of the late <text:span text:style-name="T23">William Bryant</text:span> deceased and answer the plea against them for the sum of 3 pounds 13 shillings and four pence <text:span text:style-name="T24">proclamation</text:span> money <text:span text:style-name="T24">due by</text:span> <text:span text:style-name="T24">n</text:span>ote. </text:p>
      <text:p text:style-name="P7"/>
      <text:p text:style-name="P7">witness <text:span text:style-name="T23">Daniel Weldon</text:span> clerk of our said court the 11th day of May ad 1763 in the third year of our reign </text:p>
      <text:p text:style-name="P16"/>
      <text:p text:style-name="P7"><text:span text:style-name="T23">B Baker</text:span> attorney </text:p>
      <text:p text:style-name="P7"><text:span text:style-name="T23">Daniel Weldon</text:span> Clerk of Court</text:p>
      <text:p text:style-name="P7"/>
      <text:p text:style-name="P8"/>
      <text:p text:style-name="P7"><text:s text:c="15"/><text:span text:style-name="T22">]</text:span></text:p>
      <text:p text:style-name="P7"><text:bookmark text:name="docs-internal-guid-e53898db-aff0-500b-24af-ae3ddd964d2d4579"/>North Carolina <text:span text:style-name="T22">]</text:span></text:p>
      <text:p text:style-name="P7"><text:s text:c="15"/><text:span text:style-name="T22">]</text:span> </text:p>
      <text:p text:style-name="P7"/>
      <text:p text:style-name="P7">George the third King of Great Britain to the sheriff of Granville County greetings we command you and another there cause you to take the body of <text:span text:style-name="T2">JOSEPH MASSEY</text:span> late of said county laborer if he be found in your bailiwick and him safely keep so that you have him before the justices of our inferior court of pleas and Quarter Sessions at the next court to be held for the county at the courthouse on the second Tuesday in February next then and there to answer the executor of <text:span text:style-name="T23">William Bryant</text:span> deceased of a plea of trespass on the case damage four pounds received and have their when then this writ </text:p>
      <text:p text:style-name="P7"/>
      <text:p text:style-name="P7">witness <text:span text:style-name="T23">Daniel Weldon</text:span> clerk of our court 8th November ad 1763 in the <text:span text:style-name="T24">third</text:span> year of our reign </text:p>
      <text:p text:style-name="P7"/>
      <text:p text:style-name="P16">Daniel Weldon</text:p>
      <text:p text:style-name="P7"/>
      <text:p text:style-name="P7"/>
      <text:p text:style-name="P8"><text:s text:c="15"/><text:span text:style-name="T22">]</text:span></text:p>
      <text:p text:style-name="P7"><text:bookmark text:name="docs-internal-guid-e53898db-aff0-500b-24af-ae3ddd964d2d45710"/>North Carolina <text:span text:style-name="T22">]</text:span></text:p>
      <text:p text:style-name="P7"><text:s text:c="15"/><text:span text:style-name="T22">]</text:span> </text:p>
      <text:p text:style-name="P7"/>
      <text:p text:style-name="P7">Granville County Superior Court state court George <text:span text:style-name="T26">III</text:span> King of Great Britain to the sheriff of our said county greeting in the suit brought by <text:span text:style-name="T23">William Bryant's</text:span> executor against <text:span text:style-name="T2">JOSEPH MASSEY</text:span> <text:span text:style-name="T24">for</text:span> 10 pounds <text:span text:style-name="T25">proclamation</text:span> damage the sheriff having made returned that the defendant is not to be found hot and the plaintiff motion and attachment is granted him against the defendant for the ten pounds and cost of suit returnable to the next court we therefore command you that you attached so much of the goods and chattels of the said <text:span text:style-name="T2">JOSEPH MASSEY</text:span> if to be found in your bailiwick as will satisfy the said damages and cost aforesaid of suit and the same in your safe custody keep repleviable on security given so as to compel him to appear at the next court to be held for the said county on the first Tuesday in August next there and then to answer the said plea of the said <text:span text:style-name="T23">William Bryant's</text:span> executor and have there and then this rip witness <text:span text:style-name="T23">Samuel Benton</text:span> clerk of said court the 11th day of May ad 1765 in the fifth year of our reign </text:p>
      <text:p text:style-name="P7"/>
      <text:p text:style-name="P7"><text:span text:style-name="T23">Samuel Benton</text:span> Clerk of Court</text:p>
      <text:p text:style-name="P7"><text:a xlink:type="simple" xlink:href="mailto:BrianMitchellGenealogy@gmail.com" text:style-name="Internet_20_link" text:visited-style-name="Visited_20_Internet_20_Link"><text:span text:style-name="Drop_20_Caps"><text:span text:style-name="T6"/></text:span></text:a></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3">###### <text:s text:c="2"/># <text:s text:c="4"/># <text:s text:c="2"/>##### <text:s text:c="2"/>####### <text:s/># <text:s text:c="4"/># <text:s text:c="9"/>##### <text:s text:c="2"/>####### <text:s/># <text:s text:c="4"/>#</text:span></text:span></text:p>
      <text:p text:style-name="P3"><text:span text:style-name="Drop_20_Caps"><text:span text:style-name="T3"># <text:s text:c="4"/># <text:s/>## <text:s text:c="2"/>## <text:s/># <text:s text:c="4"/># <text:s/># <text:s text:c="7"/>## <text:s text:c="3"/># <text:s text:c="8"/># <text:s text:c="4"/># <text:s/># <text:s text:c="4"/># <text:s/>## <text:s text:c="2"/>##</text:span></text:span></text:p>
      <text:p text:style-name="P3"><text:span text:style-name="Drop_20_Caps"><text:span text:style-name="T3"># <text:s text:c="4"/># <text:s/># # # # <text:s/># <text:s text:c="7"/># <text:s text:c="7"/># # <text:s text:c="2"/># <text:s text:c="8"/># <text:s text:c="7"/># <text:s text:c="4"/># <text:s/># # # #</text:span></text:span></text:p>
      <text:p text:style-name="P3"><text:span text:style-name="Drop_20_Caps"><text:span text:style-name="T3">###### <text:s text:c="2"/># <text:s/># <text:s/># <text:s/># <text:s/>#### <text:s/>##### <text:s text:c="3"/># <text:s/># <text:s/># <text:s text:c="8"/># <text:s text:c="7"/># <text:s text:c="4"/># <text:s/># <text:s/># <text:s/>#</text:span></text:span></text:p>
      <text:p text:style-name="P3"><text:span text:style-name="Drop_20_Caps"><text:span text:style-name="T3"># <text:s text:c="4"/># <text:s/># <text:s text:c="4"/># <text:s/># <text:s text:c="4"/># <text:s/># <text:s text:c="7"/># <text:s text:c="2"/># # <text:s text:c="8"/># <text:s text:c="7"/># <text:s text:c="4"/># <text:s/># <text:s text:c="4"/>#</text:span></text:span></text:p>
      <text:p text:style-name="P3"><text:span text:style-name="Drop_20_Caps"><text:span text:style-name="T3"># <text:s text:c="4"/># <text:s/># <text:s text:c="4"/># <text:s/># <text:s text:c="4"/># <text:s/># <text:s text:c="7"/># <text:s text:c="3"/>## <text:s text:c="2"/>### <text:s text:c="2"/># <text:s text:c="4"/># <text:s/># <text:s text:c="4"/># <text:s/># <text:s text:c="4"/>#</text:span></text:span></text:p>
      <text:p text:style-name="P3"><text:span text:style-name="Drop_20_Caps"><text:span text:style-name="T3">###### <text:s text:c="2"/># <text:s text:c="4"/># <text:s text:c="2"/>##### <text:s text:c="2"/>####### <text:s/># <text:s text:c="4"/># <text:s text:c="2"/>### <text:s text:c="3"/>##### <text:s text:c="2"/>####### <text:s/># <text:s text:c="4"/>#</text:span></text:span></text:p>
      <text:p text:style-name="P3"><text:span text:style-name="Drop_20_Caps"><text:span text:style-name="T3"/></text:span></text:p>
      <text:p text:style-name="P4"><text:span text:style-name="Drop_20_Caps"/></text:p>
      <text:p text:style-name="P4"><text:span text:style-name="Drop_20_Caps"/></text:p>
      <text:p text:style-name="P4"><text:span text:style-name="Drop_20_Caps"/></text:p>
      <text:p text:style-name="P4"><text:span text:style-name="Drop_20_Caps"><text:span text:style-name="T4">Transcribed from original documents by Brent R. Brian &amp; Martha M. Brian.</text:span></text:span></text:p>
      <text:p text:style-name="P4"><text:span text:style-name="Drop_20_Caps"/></text:p>
      <text:p text:style-name="P4"><text:span text:style-name="Drop_20_Caps"><text:span text:style-name="T4">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4">COPYLEFT </text:span></text:span><text:span text:style-name="Drop_20_Caps"><text:span text:style-name="T4">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10 Pitch" svg:font-family="'Courier 10 Pitch'" style:font-pitch="fixed"/>
    <style:font-face style:name="Courier 10 Pitch1" svg:font-family="'Courier 10 Pitch'" style:font-adornments="Bold" style:font-pitch="fixed"/>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imbus Mono L" svg:font-family="'Nimbus Mono L'" style:font-family-generic="modern" style:font-pitch="fixed"/>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User_20_Entry" style:display-name="User Entry" style:family="text">
      <style:text-properties fo:font-variant="normal" fo:text-transform="none" style:font-name="Courier 10 Pitch1"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Normal" style:family="text" style:parent-style-name="User_20_Entry">
      <style:text-properties fo:color="#000000" loext:opacity="100%" style:font-size-asian="10.5pt"/>
    </style:style>
    <style:style style:name="CAPS_20__2b__20_bold" style:display-name="CAPS + bold" style:family="text" style:parent-style-name="User_20_Entry">
      <style:text-properties fo:text-transform="uppercase" fo:color="#000000" loext:opacity="100%" fo:font-weight="bold" style:font-size-asian="10.5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e542" officeooo:paragraph-rsid="0018e542"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Will Probate, NC, Edgecombe, William Bryant, 1762 1763</text:p>
      </style:header>
      <style:footer>
        <text:p text:style-name="MP2">Page <text:page-number text:select-page="current">14</text:page-number><text:s/>of <text:page-count>1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8-09T22:21:26.332835700</dc:date>
    <meta:editing-duration>PT24M15S</meta:editing-duration>
    <meta:editing-cycles>12</meta:editing-cycles>
    <meta:document-statistic meta:table-count="0" meta:image-count="0" meta:object-count="0" meta:page-count="14" meta:paragraph-count="102" meta:word-count="2161" meta:character-count="11975" meta:non-whitespace-character-count="9339"/>
  </office:meta>
</office:document-meta>
</file>