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dcaa9"/>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dcaa9"/>
    </style:style>
    <style:style style:name="P5" style:family="paragraph" style:parent-style-name="Standard">
      <style:text-properties style:font-name="Courier 10 Pitch1" officeooo:rsid="000ec29b" officeooo:paragraph-rsid="000ec29b"/>
    </style:style>
    <style:style style:name="P6" style:family="paragraph" style:parent-style-name="Standard">
      <style:text-properties style:font-name="Courier 10 Pitch1" officeooo:paragraph-rsid="000ec29b"/>
    </style:style>
    <style:style style:name="P7" style:family="paragraph" style:parent-style-name="Standard">
      <style:text-properties officeooo:paragraph-rsid="000dcaa9"/>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c29b" officeooo:paragraph-rsid="000ec29b" style:font-size-asian="10pt" style:font-weight-asian="bold" style:font-size-complex="10pt" style:font-weight-complex="bold"/>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officeooo:rsid="000dcaa9"/>
    </style:style>
    <style:style style:name="T5" style:family="text">
      <style:text-properties officeooo:rsid="000ec2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4">State of New York <text:s/>]</text:span></text:span></text:p>
      <text:p text:style-name="P7"><text:span text:style-name="Normal"><text:span text:style-name="T4">Clinton County <text:s text:c="4"/>]</text:span></text:span></text:p>
      <text:p text:style-name="Standard"><text:span text:style-name="Normal"/></text:p>
      <text:p text:style-name="Standard"><text:bookmark text:name="docs-internal-guid-ed8c20ae-a851-86b5-e877-3b3458e49d0b"/><text:span text:style-name="Normal"><text:span text:style-name="T3">In the name of God Amen.</text:span></text:span></text:p>
      <text:p text:style-name="P3"/>
      <text:p text:style-name="P3"><text:span text:style-name="CAPS_20__2b__20_bold">Edward</text:span> <text:span text:style-name="CAPS_20__2b__20_bold">Soper</text:span> in the town of Peru in the county of Clinton and state of New York being weak in body but of sound and perfect mind and memory to make and publish this my last will and testament in Manner and form following <text:span text:style-name="T4">(</text:span>that is to say<text:span text:style-name="T4">)</text:span></text:p>
      <text:p text:style-name="P3"/>
      <text:p text:style-name="P3">Firstly I ordain that my funeral charges be paid.</text:p>
      <text:p text:style-name="P3"/>
      <text:p text:style-name="P3">Secondly I give and bequeath a sufficient part of my estate to pay all of my honest debts, <text:span text:style-name="T4">and</text:span></text:p>
      <text:p text:style-name="P3"/>
      <text:p text:style-name="P4"><text:span text:style-name="T4">T</text:span>hirdly I give and bequeath to my beloved wife <text:span text:style-name="CAPS_20__2b__20_bold">Mary Soper</text:span> <text:span text:style-name="T4">fourth</text:span> part of all my personal property to dispose of as she may think fit.</text:p>
      <text:p text:style-name="P4"/>
      <text:p text:style-name="P4">I also give and bequeath to my oldest son <text:span text:style-name="CAPS_20__2b__20_bold"><text:span text:style-name="T4">Orra</text:span></text:span> <text:span text:style-name="CAPS_20__2b__20_bold">Soper</text:span> and equal fourth part of all my personal estate.</text:p>
      <text:p text:style-name="P4"/>
      <text:p text:style-name="P4">I also give and bequeath to my second son <text:span text:style-name="CAPS_20__2b__20_bold">Briggs</text:span> <text:span text:style-name="CAPS_20__2b__20_bold">Soper</text:span> <text:span text:style-name="T4">one</text:span> equal fourth part of my personal property. </text:p>
      <text:p text:style-name="P4"/>
      <text:p text:style-name="P4">I also give and bequeath to my youngest son <text:span text:style-name="CAPS_20__2b__20_bold">Edward</text:span> <text:span text:style-name="CAPS_20__2b__20_bold">Soper</text:span> <text:span text:style-name="CAPS_20__2b__20_bold"><text:span text:style-name="T4">Junr</text:span></text:span>. <text:span text:style-name="T4">one</text:span> equal fourth part of all my personal estate. <text:s/></text:p>
      <text:p text:style-name="P4"/>
      <text:p text:style-name="P4"><text:span text:style-name="T4">A</text:span>ll after the payment of my funeral charges and <text:span text:style-name="T4">honest </text:span>debts as above said accepting and reserving one set of blacksmith’s tools, part of them not done which I have paid for to <text:span text:style-name="CAPS_20__2b__20_bold">Thomas</text:span> <text:span text:style-name="CAPS_20__2b__20_bold">Stafford,</text:span> and the remainder of them are here at home which I give and bequeath to <text:span text:style-name="CAPS_20__2b__20_bold">James</text:span> <text:span text:style-name="CAPS_20__2b__20_bold">Perry,</text:span> my wife’<text:span text:style-name="T4">s</text:span> son, and I also reserved out of the above property <text:span text:style-name="T4">then</text:span> sheep which I give and bequeath to my daughter <text:span text:style-name="CAPS_20__2b__20_bold">Eunice</text:span> <text:span text:style-name="CAPS_20__2b__20_bold">Soper. <text:s/></text:span><text:span text:style-name="Normal"><text:span text:style-name="T4">A</text:span></text:span>nd also I give and bequeath by way of Reserve out of the above property <text:span text:style-name="T4">six dollars</text:span> to my daughter <text:span text:style-name="CAPS_20__2b__20_bold">Deborah</text:span> <text:span text:style-name="CAPS_20__2b__20_bold">Hill</text:span> and a further reserve of <text:span text:style-name="T4">five dollars</text:span> out of the above personal property I give and bequeath to my daughter <text:span text:style-name="CAPS_20__2b__20_bold">Olla</text:span> <text:span text:style-name="CAPS_20__2b__20_bold">Soper</text:span>. I further do ordain in this my last will and testament that in consideration of the set of blacksmith tools above mentioned that <text:span text:style-name="CAPS_20__2b__20_bold">James</text:span> <text:span text:style-name="CAPS_20__2b__20_bold">Perry</text:span> my wife's son will pay <text:span text:style-name="T4">ten dollars</text:span> towards the discharging of my honest debts.</text:p>
      <text:p text:style-name="P4"/>
      <text:p text:style-name="P4">I also give and bequeath all of my farm on which I now live containing <text:span text:style-name="T4">one hundred</text:span> acres which I hold my lease from <text:span text:style-name="CAPS_20__2b__20_bold">Robert</text:span> <text:span text:style-name="CAPS_20__2b__20_bold">Adair</text:span> <text:span text:style-name="CAPS_20__2b__20_bold">Bell</text:span> to my sons <text:span text:style-name="CAPS_20__2b__20_bold">Orra</text:span> <text:span text:style-name="CAPS_20__2b__20_bold">Soper</text:span>, <text:span text:style-name="CAPS_20__2b__20_bold">Briggs</text:span> <text:span text:style-name="CAPS_20__2b__20_bold">Soper</text:span> and <text:span text:style-name="CAPS_20__2b__20_bold">Edward</text:span> <text:span text:style-name="CAPS_20__2b__20_bold">Soper</text:span> <text:span text:style-name="CAPS_20__2b__20_bold"><text:span text:style-name="T4">Junr</text:span></text:span>., and <text:span text:style-name="CAPS_20__2b__20_bold">James</text:span> <text:span text:style-name="CAPS_20__2b__20_bold">Perry,</text:span> my wife's son. <text:s/>All Above mentioned to be equally divided between them.</text:p>
      <text:p text:style-name="P3"/>
      <text:p text:style-name="P4">And I do also constitute and appoint my beloved wife <text:span text:style-name="CAPS_20__2b__20_bold">Mary</text:span> <text:span text:style-name="CAPS_20__2b__20_bold">Soper</text:span> my sole executrix of this my last will and testament here by revoking all former Wills by me made.</text:p>
      <text:p text:style-name="P3"/>
      <text:p text:style-name="P4"><text:soft-page-break/>In witness whereof I have set my hand and seal the 4th day of February in the year of Our Lord one thousand eight hundred and thirteen.</text:p>
      <text:p text:style-name="P4"/>
      <text:p text:style-name="P5"><text:span text:style-name="CAPS_20__2b__20_bold">Edward</text:span> <text:span text:style-name="CAPS_20__2b__20_bold">Soper</text:span> <text:span text:style-name="T4">{</text:span>seal<text:span text:style-name="T4">}</text:span></text:p>
      <text:p text:style-name="P4"/>
      <text:p text:style-name="P4">Signed, <text:span text:style-name="T4">s</text:span>ealed, and delivered by the above named <text:span text:style-name="CAPS_20__2b__20_bold">Edward</text:span> <text:span text:style-name="CAPS_20__2b__20_bold">Soper</text:span> to be his last will and testament in the presence of us who have hereunto subscribed our names as <text:span text:style-name="T4">w</text:span>itnesses in the presence of the testator.</text:p>
      <text:p text:style-name="P3"/>
      <text:p text:style-name="P4"/>
      <text:p text:style-name="P3"><text:span text:style-name="CAPS_20__2b__20_bold">Henry Knight</text:span></text:p>
      <text:p text:style-name="P3"><text:span text:style-name="CAPS_20__2b__20_bold">Briggs Sherman</text:span></text:p>
      <text:p text:style-name="P6"><text:span text:style-name="CAPS_20__2b__20_bold"><text:span text:style-name="T5">Nehemiah</text:span></text:span><text:span text:style-name="CAPS_20__2b__20_bold"> hobart</text:span></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c29b" officeooo:paragraph-rsid="000ec29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Y, Clinton, Edward Soper, 1813</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8M27S</meta:editing-duration>
    <meta:generator>LibreOffice/5.1.5.2$Linux_X86_64 LibreOffice_project/10$Build-2</meta:generator>
    <meta:initial-creator>brent </meta:initial-creator>
    <dc:date>2016-08-20T10:32:26.500804718</dc:date>
    <dc:creator>brent </dc:creator>
    <meta:document-statistic meta:table-count="0" meta:image-count="0" meta:object-count="0" meta:page-count="2" meta:paragraph-count="22" meta:word-count="501" meta:character-count="2642" meta:non-whitespace-character-count="2151"/>
    <meta:template xlink:type="simple" xlink:actuate="onRequest" xlink:title="Genealogy" xlink:href="../genealogy.odt" meta:date="2016-04-20T20:59:34.879196291"/>
  </office:meta>
</office:document-meta>
</file>