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style:font-size-asian="10pt" style:font-size-complex="10pt"/>
    </style:style>
    <style:style style:name="P3" style:family="paragraph" style:parent-style-name="Standard">
      <style:text-properties style:font-name="Courier 10 Pitch1" fo:font-size="10pt" officeooo:paragraph-rsid="000be156" style:font-size-asian="10pt" style:font-size-complex="10pt"/>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9163" officeooo:paragraph-rsid="000a9163" style:font-size-asian="10pt" style:font-weight-asian="bold" style:font-size-complex="10pt" style:font-weight-complex="bold"/>
    </style:style>
    <style:style style:name="P5" style:family="paragraph" style:parent-style-name="Standard" style:master-page-name="Standard">
      <style:paragraph-properties style:page-number="auto"/>
      <style:text-properties style:font-name="Courier 10 Pitch1" fo:font-size="10pt" style:font-size-asian="10pt" style:font-size-complex="10pt"/>
    </style:style>
    <style:style style:name="T1" style:family="text">
      <style:text-properties officeooo:rsid="001eb52f"/>
    </style:style>
    <style:style style:name="T2" style:family="text">
      <style:text-properties officeooo:rsid="000a9163"/>
    </style:style>
    <style:style style:name="T3" style:family="text">
      <style:text-properties officeooo:rsid="000be156"/>
    </style:style>
    <style:style style:name="T4" style:family="text">
      <style:text-properties officeooo:rsid="000d246d"/>
    </style:style>
    <style:style style:name="T5" style:family="text">
      <style:text-properties officeooo:rsid="000d410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74f7e4a3-4de1-ec34-bf48-2bbc9df16482"/>In the name of God amen.</text:p>
      <text:p text:style-name="P2"/>
      <text:p text:style-name="P2">I <text:span text:style-name="User_20_Entry">Sarah</text:span> <text:span text:style-name="User_20_Entry">Kindrick</text:span> of the county of Warren state of North Carolina being low and health but sound in mind and disposing memory do make this my last will and testament revoking all others of an earlier date, to the purpose:</text:p>
      <text:p text:style-name="P2"/>
      <text:p text:style-name="P2">My soul I recommend to Almighty God who gave it to me. </text:p>
      <text:p text:style-name="P2"/>
      <text:p text:style-name="P2">My body to the clay to be decently buried by my friend hereafter named.</text:p>
      <text:p text:style-name="P2"/>
      <text:p text:style-name="P3">I give to my nephew, <text:span text:style-name="User_20_Entry">Benjamin</text:span> <text:span text:style-name="User_20_Entry">Thornton</text:span> one feather bed two sheets one bolster and one spotted counterpane [counterpin] &amp; also one more new counterpane [counterpin] and one yarn blanket [yearn blankitt] and also five head of cattle now in my possession and all their increase that they may have hereafter during my life and I also give and bequeath to him, my before named nephew, <text:span text:style-name="User_20_Entry">Benjamin</text:span> <text:span text:style-name="User_20_Entry">Thornton</text:span> one hors<text:span text:style-name="T2">e</text:span> [hors] now c<text:span text:style-name="T2">alled</text:span> [cal<text:span text:style-name="T2">d</text:span>] and known by the name of said Thornton's and also one mare. <text:s/>I also give and bequeath to him, the said Thornton, <text:span text:style-name="T2">one pewter dish, </text:span>6 <text:span text:style-name="T2">plates [plats]</text:span> and one basin and <text:span text:style-name="T2">six</text:span> spoons <text:span text:style-name="T2">[spoouns] </text:span>and one safe and <text:span text:style-name="T2">one skillet [skilet] two flat irons</text:span> and all my plantation tools <text:span text:style-name="T2">[toouls]</text:span> <text:span text:style-name="T2">and one wooling wheel [wulling wheal] </text:span>&amp; <text:span text:style-name="T2">two</text:span> pair of cotton cards and <text:span text:style-name="T2">one</text:span> setting <text:span text:style-name="T2">chair [</text:span>che<text:span text:style-name="T2">a</text:span>r<text:span text:style-name="T2">]</text:span> and all my crop of al<text:span text:style-name="T2">l</text:span> [al] kinds of grain and tobacco <text:span text:style-name="T2">[tobaco], </text:span>flax, cotton, peas, and potatoes and me<text:span text:style-name="T3">a</text:span>t of all kinds that I may die possessed of, and all the money if a<text:span text:style-name="T3">ny [aney]</text:span> that may be in my <text:span text:style-name="T3">possession, </text:span>of my own property <text:s/>and I also give to my th<text:span text:style-name="T3">ree</text:span> daughters to be evenly divided all my clothes at the <text:span text:style-name="T3">discretion [</text:span>discrtons<text:span text:style-name="T3">]</text:span> of my executors <text:span text:style-name="T3">[</text:span>xetors<text:span text:style-name="T3">] </text:span>to wit <text:span text:style-name="User_20_Entry">Mary</text:span> <text:span text:style-name="User_20_Entry">Fox</text:span>, <text:span text:style-name="User_20_Entry">Rebecca</text:span> <text:span text:style-name="User_20_Entry">Nicholson</text:span> <text:s/><text:span text:style-name="T3">[</text:span>Nichlson<text:span text:style-name="T3">]</text:span>, <text:span text:style-name="User_20_Entry"><text:span text:style-name="T3">Martha</text:span></text:span><text:span text:style-name="T3"> </text:span><text:span text:style-name="User_20_Entry">Wood</text:span> <text:span text:style-name="T3">[Martee Wood]</text:span>. </text:p>
      <text:p text:style-name="P3"/>
      <text:p text:style-name="P3">I hereby nominate <text:span text:style-name="T3">and </text:span>I appoint <text:span text:style-name="User_20_Entry">Benjamin</text:span> <text:span text:style-name="User_20_Entry">Thornton</text:span> &amp; <text:span text:style-name="User_20_Entry">Wyatt</text:span> <text:span text:style-name="User_20_Entry">Hawkins</text:span> <text:span text:style-name="T3">executors [</text:span>xetors<text:span text:style-name="T3">]</text:span> to this my last will and testament, as witness my hand and seal this twenty third day of May in the year of our Lord <text:span text:style-name="T3">one thousand seven hundred and ninety three.</text:span></text:p>
      <text:p text:style-name="P3"/>
      <text:p text:style-name="P3"><text:span text:style-name="T3">S</text:span>igned sealed and acknowledged in the presence of <text:span text:style-name="User_20_Entry">Sarah</text:span> <text:span text:style-name="User_20_Entry">K</text:span><text:span text:style-name="User_20_Entry"><text:span text:style-name="T4">I</text:span></text:span><text:span text:style-name="User_20_Entry">ndrick</text:span></text:p>
      <text:p text:style-name="P2"/>
      <text:p text:style-name="P2">Interlind before assing</text:p>
      <text:p text:style-name="P2"/>
      <text:p text:style-name="P2"><text:span text:style-name="User_20_Entry">Frances</text:span> <text:span text:style-name="User_20_Entry">Hawkins</text:span></text:p>
      <text:p text:style-name="P2"><text:span text:style-name="User_20_Entry">Lucey</text:span> <text:span text:style-name="User_20_Entry">Lamberth</text:span> [Lambirth]</text:p>
      <text:p text:style-name="P2">Sarah Fooler</text:p>
      <text:p text:style-name="P2"><text:span text:style-name="User_20_Entry">Wyatt</text:span> <text:span text:style-name="User_20_Entry">Hawkins</text:span></text:p>
      <text:p text:style-name="P2"/>
      <text:p text:style-name="P3"><text:span text:style-name="T3">Warren County, February Court, 1796 </text:span><text:span text:style-name="User_20_Entry"><text:span text:style-name="T3">Wyatt</text:span></text:span><text:span text:style-name="T3"> </text:span><text:span text:style-name="User_20_Entry"><text:span text:style-name="T3">Hawkins</text:span></text:span><text:span text:style-name="T3"> proved this will in open court which is ordered to be recorded.</text:span></text:p>
      <text:p text:style-name="P3"/>
      <text:p text:style-name="P3"><text:span text:style-name="T4">Teste </text:span><text:span text:style-name="User_20_Entry"><text:span text:style-name="T4">M</text:span></text:span><text:span text:style-name="T4"> </text:span><text:span text:style-name="User_20_Entry"><text:span text:style-name="T4">Duke</text:span></text:span><text:span text:style-name="T4"> </text:span><text:span text:style-name="User_20_Entry"><text:span text:style-name="T4">Johnson</text:span></text:span><text:span text:style-name="T4">, CC</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9163" officeooo:paragraph-rsid="000a916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d410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rren, Sarah Kindrick <text:span text:style-name="MT1">1793</text:span></text:p>
      </style:header>
      <style:footer>
        <text:p text:style-name="MP2">Page <text:page-number text:select-page="current">1</text:page-number> <text:span text:style-name="MT2">of </text:span><text:span text:style-name="MT2"><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7</meta:editing-cycles>
    <dc:title>Genealogy</dc:title>
    <meta:editing-duration>PT4M54S</meta:editing-duration>
    <meta:generator>LibreOffice/5.1.6.1.0$Linux_X86_64 LibreOffice_project/10$Build-1</meta:generator>
    <meta:initial-creator>brent </meta:initial-creator>
    <dc:date>2016-10-20T11:27:15.551262161</dc:date>
    <dc:creator>brent </dc:creator>
    <meta:document-statistic meta:table-count="0" meta:image-count="0" meta:object-count="0" meta:page-count="1" meta:paragraph-count="16" meta:word-count="396" meta:character-count="2193" meta:non-whitespace-character-count="1807"/>
    <meta:template xlink:type="simple" xlink:actuate="onRequest" xlink:title="Genealogy" xlink:href="../genealogy.odt" meta:date="2015-11-26T17:05:27.996587531"/>
  </office:meta>
</office:document-meta>
</file>