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308a8"/>
    </style:style>
    <style:style style:name="P4" style:family="paragraph" style:parent-style-name="Standard">
      <style:text-properties officeooo:paragraph-rsid="00135228"/>
    </style:style>
    <style:style style:name="P5" style:family="paragraph" style:parent-style-name="Standard">
      <style:paragraph-properties fo:break-before="page"/>
      <style:text-properties officeooo:paragraph-rsid="00135228"/>
    </style:style>
    <style:style style:name="P6" style:family="paragraph" style:parent-style-name="Header">
      <style:paragraph-properties fo:text-align="center" style:justify-single-word="false"/>
      <style:text-properties fo:font-weight="bold" officeooo:rsid="001308a8" officeooo:paragraph-rsid="001308a8" style:font-weight-asian="bold" style:font-weight-complex="bold"/>
    </style:style>
    <style:style style:name="T1" style:family="text">
      <style:text-properties officeooo:rsid="001308a8"/>
    </style:style>
    <style:style style:name="T2" style:family="text">
      <style:text-properties officeooo:rsid="00135228"/>
    </style:style>
    <style:style style:name="T3" style:family="text">
      <style:text-properties officeooo:rsid="001499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text:span></text:p>
      <text:p text:style-name="P3"><text:span text:style-name="Drop_20_Caps"/></text:p>
      <text:p text:style-name="P3"><text:span text:style-name="Drop_20_Caps">I </text:span><text:span text:style-name="CAPS_20_BOLD">William</text:span><text:span text:style-name="Drop_20_Caps"> </text:span><text:span text:style-name="CAPS_20_BOLD">Jones</text:span><text:span text:style-name="Drop_20_Caps"> of the state of North Carolina and the county of </text:span><text:span text:style-name="Drop_20_Caps"><text:span text:style-name="T1">W</text:span></text:span><text:span text:style-name="Drop_20_Caps">ake being low and weak and body though of a sound and disposing mind and memory </text:span><text:span text:style-name="Drop_20_Caps"><text:span text:style-name="T1">d</text:span></text:span><text:span text:style-name="Drop_20_Caps">o make an ordain this my last will and testament in the following form and Manner and desire it may be received by all as such.</text:span></text:p>
      <text:p text:style-name="Standard"/>
      <text:p text:style-name="P3"><text:span text:style-name="CAPS">Imprimis</text:span> I give unto my loving wife <text:span text:style-name="CAPS_20_BOLD">Mary</text:span> for and during her natural life or widowhood the following three Negroes named <text:span text:style-name="CAPS">Jacob,</text:span> <text:span text:style-name="CAPS">Pompey,</text:span> and <text:span text:style-name="CAPS">Pat,</text:span> and 400 acres of land including the houses and Plantation <text:span text:style-name="T1">where</text:span>on I know dwell and all my kitchen Furniture consisting of pewter pots and water vessels and one feather bed and furniture. </text:p>
      <text:p text:style-name="P3"/>
      <text:p text:style-name="P3"><text:span text:style-name="CAPS">item</text:span> I give unto <text:span text:style-name="CAPS_20_BOLD">Reddick</text:span> <text:span text:style-name="CAPS_20_BOLD">Matthews</text:span> son of my wife <text:span text:style-name="CAPS_20_BOLD">Mary</text:span> and my son, as I suppose, the sum of <text:span text:style-name="T1">fifty pounds</text:span> current money of North Carolina to be raised, and paid him out of my stock of cattle or Hogs and <text:span text:style-name="T1">one hundred</text:span> acres of land joining the land I purchased of <text:span text:style-name="CAPS_20_BOLD">George</text:span> <text:span text:style-name="CAPS_20_BOLD">Williams.</text:span></text:p>
      <text:p text:style-name="P3"/>
      <text:p text:style-name="P3"><text:span text:style-name="CAPS">item</text:span> I give to my daughter <text:span text:style-name="CAPS_20_BOLD">Winifred</text:span> <text:span text:style-name="CAPS_20_BOLD">Matthews</text:span> daughter of my said wife <text:span text:style-name="CAPS_20_BOLD">Mary</text:span> and <text:span text:style-name="T1">to</text:span> her heirs and assigns forever the following two negros named <text:span text:style-name="CAPS">Hannah</text:span> and <text:span text:style-name="CAPS">cherry.</text:span> </text:p>
      <text:p text:style-name="P3"/>
      <text:p text:style-name="P3"><text:span text:style-name="T1">ITEM </text:span>I give on to my son <text:span text:style-name="CAPS_20_BOLD">Young</text:span> <text:span text:style-name="CAPS_20_BOLD">Jones</text:span> and to his heirs and assigns forever one negro boy named <text:span text:style-name="CAPS">Jupiter</text:span> and <text:span text:style-name="T1">four hundred</text:span> acres of land including the house and Plantation <text:span text:style-name="T1">whereon</text:span> I <text:span text:style-name="T1">now dwell,</text:span> only reserving the use of the said land in Plantation to my set wife <text:span text:style-name="CAPS_20_BOLD">Mary</text:span> as above-mentioned. </text:p>
      <text:p text:style-name="P3"/>
      <text:p text:style-name="P3"><text:span text:style-name="CAPS">item</text:span> I give to my daughter <text:span text:style-name="CAPS_20_BOLD">sytha</text:span> <text:span text:style-name="CAPS_20_BOLD">Jones</text:span> and to her heirs and assigns forever one negro girl named <text:span text:style-name="CAPS">Silva.</text:span></text:p>
      <text:p text:style-name="P3"/>
      <text:p text:style-name="P3"><text:span text:style-name="CAPS">item</text:span> I give to my son <text:span text:style-name="CAPS_20_BOLD">etheldred</text:span> <text:span text:style-name="CAPS_20_BOLD">Jones</text:span> and to his heirs and assigns forever one negro boy named <text:span text:style-name="CAPS">Martin</text:span> and <text:span text:style-name="T1">two</text:span> hundred acres of land it being the land and Plantation I purchased of <text:span text:style-name="CAPS_20_BOLD">Redman</text:span> <text:span text:style-name="CAPS_20_BOLD">Matthews</text:span> lying on both sides of Buckhorn Creek. </text:p>
      <text:p text:style-name="P3"/>
      <text:p text:style-name="P3"><text:span text:style-name="CAPS">item</text:span> I give to my son <text:span text:style-name="CAPS_20_BOLD">Anderson</text:span> <text:span text:style-name="CAPS_20_BOLD">Jones</text:span> and to his heirs and assigns forever <text:span text:style-name="T1">two hundred</text:span> acres of land lying on both sides of Buckhorn Creek it being the land and Plantation I purchased of <text:span text:style-name="CAPS_20_BOLD">George</text:span> <text:span text:style-name="CAPS_20_BOLD">Williams</text:span> and one negro girl named <text:span text:style-name="CAPS">Lucy.</text:span></text:p>
      <text:p text:style-name="P3"><text:span text:style-name="CAPS"/></text:p>
      <text:p text:style-name="P3"><text:span text:style-name="CAPS"><text:span text:style-name="T1">A</text:span></text:span><text:span text:style-name="CAPS">nd</text:span> I further desire that after the payment of any just debts and funeral expenses all my estate that I have not here in given and bequeathed to my said wife and children may be equally divided between and amongst my said children whose names are here in mentioned only reserving the use of the same to my side wife <text:span text:style-name="CAPS_20_BOLD">Mary</text:span> for and during her natural life and or widowhood for the use of which I charged her with the raising and maintaining of my <text:span text:style-name="T1">t</text:span>hree <text:span text:style-name="T3">s</text:span>ons <text:span text:style-name="CAPS_20_BOLD">young,</text:span> <text:span text:style-name="CAPS_20_BOLD"><text:span text:style-name="T1">Etheldred</text:span></text:span><text:span text:style-name="T1">, </text:span>and <text:span text:style-name="CAPS_20_BOLD">Anderson.</text:span></text:p>
      <text:p text:style-name="P3"><text:span text:style-name="CAPS_20_BOLD"/></text:p>
      <text:p text:style-name="P3"><text:span text:style-name="CAPS">and</text:span> I do hereby nominate and appoint my trusty friend <text:span text:style-name="CAPS_20_BOLD">Samuel</text:span> <text:span text:style-name="CAPS_20_BOLD">Northington,</text:span> <text:span text:style-name="CAPS_20_BOLD">Andrew</text:span> <text:span text:style-name="CAPS_20_BOLD">Petty,</text:span> and <text:span text:style-name="CAPS_20_BOLD">Jacob</text:span> <text:span text:style-name="CAPS_20_BOLD">Ro</text:span><text:span text:style-name="CAPS_20_BOLD"><text:span text:style-name="T2">w</text:span></text:span><text:span text:style-name="CAPS_20_BOLD">land</text:span> my sole executor<text:span text:style-name="T2">s</text:span> of this my last will and testament, and I do hereby revoke and make void all other <text:span text:style-name="T2">wills</text:span> by me heretofor<text:span text:style-name="T2">e</text:span> made, declaring this and no other to be my last will and testament.</text:p>
      <text:p text:style-name="Standard"/>
      <text:p text:style-name="P4"/>
      <text:p text:style-name="P5">In <text:span text:style-name="T2">W</text:span>itness <text:span text:style-name="T2">whereof I,</text:span> the said <text:span text:style-name="CAPS_20_BOLD">William</text:span> <text:span text:style-name="CAPS_20_BOLD">Jones,</text:span> <text:span text:style-name="T2">do</text:span> hereunto set my hand and seal this 7th Day of March in the year of our Christ <text:span text:style-name="T2">eighteen hundred.</text:span></text:p>
      <text:p text:style-name="P4"/>
      <text:p text:style-name="P4"><text:span text:style-name="CAPS_20_BOLD"><text:span text:style-name="T2">William</text:span></text:span><text:span text:style-name="T2"> </text:span><text:span text:style-name="CAPS_20_BOLD"><text:span text:style-name="T2">Jones</text:span></text:span> <text:span text:style-name="T2">{seal}</text:span></text:p>
      <text:p text:style-name="P4"/>
      <text:p text:style-name="P4"><text:span text:style-name="T2">I</text:span>n the presence of </text:p>
      <text:p text:style-name="P4"/>
      <text:p text:style-name="P4"><text:span text:style-name="CAPS_20_BOLD">Lewis</text:span> <text:span text:style-name="CAPS_20_BOLD">Bledsoe</text:span>, jurat <text:span text:style-name="T2">{seal}</text:span></text:p>
      <text:p text:style-name="P4"><text:span text:style-name="CAPS_20_BOLD">David</text:span> <text:span text:style-name="CAPS_20_BOLD">Jones</text:span> <text:s text:c="9"/><text:span text:style-name="T2">{seal}</text:span></text:p>
      <text:p text:style-name="P4"><text:span text:style-name="CAPS_20_BOLD">Lewis</text:span> <text:span text:style-name="CAPS_20_BOLD">Jones</text:span>, jurat <text:s text:c="2"/><text:span text:style-name="T2">{seal, his x mark}</text:span> </text:p>
      <text:p text:style-name="P4"><text:s/></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08a8" officeooo:paragraph-rsid="001308a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William Jones 1800</text:p>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03T20:14:09.886202516</dc:date>
    <dc:creator>brent </dc:creator>
    <meta:editing-duration>PT15M24S</meta:editing-duration>
    <meta:editing-cycles>5</meta:editing-cycles>
    <meta:document-statistic meta:table-count="0" meta:image-count="0" meta:object-count="0" meta:page-count="2" meta:paragraph-count="20" meta:word-count="567" meta:character-count="3025" meta:non-whitespace-character-count="2459"/>
  </office:meta>
</office:document-meta>
</file>