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3057e"/>
    </style:style>
    <style:style style:name="P3" style:family="paragraph" style:parent-style-name="Standard">
      <style:text-properties officeooo:paragraph-rsid="0013a9eb"/>
    </style:style>
    <style:style style:name="P4" style:family="paragraph" style:parent-style-name="Standard">
      <style:text-properties officeooo:paragraph-rsid="0014e064"/>
    </style:style>
    <style:style style:name="P5" style:family="paragraph" style:parent-style-name="Standard">
      <style:text-properties officeooo:paragraph-rsid="0016ab3c"/>
    </style:style>
    <style:style style:name="P6" style:family="paragraph" style:parent-style-name="Standard">
      <style:text-properties officeooo:paragraph-rsid="0017511d"/>
    </style:style>
    <style:style style:name="P7" style:family="paragraph" style:parent-style-name="Standard">
      <style:text-properties officeooo:paragraph-rsid="0017ce1c"/>
    </style:style>
    <style:style style:name="P8" style:family="paragraph" style:parent-style-name="Header">
      <style:paragraph-properties fo:text-align="center" style:justify-single-word="false"/>
      <style:text-properties fo:font-weight="bold" officeooo:rsid="0013057e" officeooo:paragraph-rsid="0013057e" style:font-weight-asian="bold" style:font-weight-complex="bold"/>
    </style:style>
    <style:style style:name="T1" style:family="text">
      <style:text-properties officeooo:rsid="0013057e"/>
    </style:style>
    <style:style style:name="T2" style:family="text">
      <style:text-properties officeooo:rsid="0013a9eb"/>
    </style:style>
    <style:style style:name="T3" style:family="text">
      <style:text-properties officeooo:rsid="0014e064"/>
    </style:style>
    <style:style style:name="T4" style:family="text">
      <style:text-properties officeooo:rsid="0016ab3c"/>
    </style:style>
    <style:style style:name="T5" style:family="text">
      <style:text-properties officeooo:rsid="0017511d"/>
    </style:style>
    <style:style style:name="T6" style:family="text">
      <style:text-properties officeooo:rsid="0017c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The twenty fifth day of January one thousand seven hundred and seventy four.</text:span></text:span></text:p>
      <text:p text:style-name="P2"><text:span text:style-name="Drop_20_Caps"/></text:p>
      <text:p text:style-name="P2"><text:span text:style-name="Drop_20_Caps"><text:span text:style-name="T1">I </text:span></text:span><text:span text:style-name="CAPS_20_BOLD"><text:span text:style-name="T1">John</text:span></text:span><text:span text:style-name="Drop_20_Caps"><text:span text:style-name="T1"> </text:span></text:span><text:span text:style-name="CAPS_20_BOLD"><text:span text:style-name="T1">Beatty</text:span></text:span><text:span text:style-name="Drop_20_Caps"><text:span text:style-name="T1"> of the county of Tryon and province of North Carolina, farmer, being aged in years and frail in body but of perfect mind and memory, thanks be given to God. <text:s/>Therefore calling to mind the mortality of my body and knowing that it is appointed for all men once to die, do make and ordain this my last will and testament: that is to say,</text:span></text:span></text:p>
      <text:p text:style-name="P2"><text:span text:style-name="Drop_20_Caps"/></text:p>
      <text:p text:style-name="P2"><text:span text:style-name="Drop_20_Caps"><text:span text:style-name="T1">Principally and first of all I give and recommend my soul unto the hands of Almighty God that gave it and my body I recommend to the earth to be buried in a decent Christian burial at the discretion of my executors, nothing doubting but at the general resurrection I shall receive the the same by the mighty power of God, and as touching such xxx worldly estate wherewith it has pleased God to bless me in this life I devise and dispose of the same in the following manner and form.</text:span></text:span></text:p>
      <text:p text:style-name="P2"><text:span text:style-name="Drop_20_Caps"/></text:p>
      <text:p text:style-name="P3"><text:span text:style-name="Drop_20_Caps"><text:span text:style-name="T2">FIRST I give and bequeath to </text:span></text:span><text:span text:style-name="CAPS_20_BOLD"><text:span text:style-name="T2">ELIZABETH</text:span></text:span><text:span text:style-name="Drop_20_Caps"><text:span text:style-name="T2"> my dearly beloved wife the land and premises, movables and all effects that I possess and all benefits that is there upon during her lifetime and to live thereupon with her two nephews, </text:span></text:span><text:span text:style-name="CAPS_20_BOLD"><text:span text:style-name="T2">William</text:span></text:span><text:span text:style-name="Drop_20_Caps"><text:span text:style-name="T2"> and </text:span></text:span><text:span text:style-name="CAPS_20_BOLD"><text:span text:style-name="T2">Margaret</text:span></text:span><text:span text:style-name="Drop_20_Caps"><text:span text:style-name="T2"> </text:span></text:span><text:span text:style-name="CAPS_20_BOLD"><text:span text:style-name="T2">Beatty</text:span></text:span><text:span text:style-name="Drop_20_Caps"><text:span text:style-name="T2">, son and daughter to my son </text:span></text:span><text:span text:style-name="CAPS_20_BOLD"><text:span text:style-name="T2">THOMAS</text:span></text:span><text:span text:style-name="Drop_20_Caps"><text:span text:style-name="T2"> </text:span></text:span><text:span text:style-name="CAPS_20_BOLD"><text:span text:style-name="T2">BEATTY</text:span></text:span><text:span text:style-name="Drop_20_Caps"><text:span text:style-name="T2"> and to her not to dispose of any part or parcel whatsoever of or of the goods or chattles to any other use but her own use that is necessary, not to make use of any part or parcel thereof to any child of her or any relation, whatever, and if disposed of in any form whatever contrary to ye true intent or meaning of the aforesaid mentioned the executor or executors that I xxx appoint have a full power and authority to reclaim the same back again and reserved with particular to the heirs that is intended to posess the same at my beloved wife’s death.</text:span></text:span></text:p>
      <text:p text:style-name="P3"><text:span text:style-name="Drop_20_Caps"/></text:p>
      <text:p text:style-name="P4"><text:span text:style-name="Drop_20_Caps"><text:span text:style-name="T3">SECONDLY I leave and bequeath to my well beloved son </text:span></text:span><text:span text:style-name="CAPS_20_BOLD"><text:span text:style-name="T3">Thomas</text:span></text:span><text:span text:style-name="Drop_20_Caps"><text:span text:style-name="T3"> </text:span></text:span><text:span text:style-name="CAPS_20_BOLD"><text:span text:style-name="T3">Beatty</text:span></text:span><text:span text:style-name="Drop_20_Caps"><text:span text:style-name="T3"> the sum of ten shillings sterling to be levied of my estate after my wife’s decease.</text:span></text:span></text:p>
      <text:p text:style-name="P4"><text:span text:style-name="Drop_20_Caps"/></text:p>
      <text:p text:style-name="P4"><text:span text:style-name="Drop_20_Caps"><text:span text:style-name="T3">THIRDLY I leave and bequeath to my well beloved son </text:span></text:span><text:span text:style-name="CAPS_20_BOLD"><text:span text:style-name="T3">Abel</text:span></text:span><text:span text:style-name="Drop_20_Caps"><text:span text:style-name="T3"> </text:span></text:span><text:span text:style-name="CAPS_20_BOLD"><text:span text:style-name="T3">Beatty</text:span></text:span><text:span text:style-name="Drop_20_Caps"><text:span text:style-name="T3"> the sum of ten shillings sterling to be levied of my estate after my wife’s decease.</text:span></text:span></text:p>
      <text:p text:style-name="P2"><text:span text:style-name="Drop_20_Caps"/></text:p>
      <text:p text:style-name="P4"><text:span text:style-name="Drop_20_Caps"><text:span text:style-name="T3">FOURTHLY I leave and bequeath to my well beloved daughter and son-in-law </text:span></text:span><text:span text:style-name="CAPS_20_BOLD"><text:span text:style-name="T3">Matthew</text:span></text:span><text:span text:style-name="Drop_20_Caps"><text:span text:style-name="T3"> </text:span></text:span><text:span text:style-name="CAPS_20_BOLD"><text:span text:style-name="T3">Armstrong</text:span></text:span><text:span text:style-name="Drop_20_Caps"><text:span text:style-name="T3"> and </text:span></text:span><text:span text:style-name="CAPS_20_BOLD"><text:span text:style-name="T3">Mary</text:span></text:span><text:span text:style-name="Drop_20_Caps"><text:span text:style-name="T3"> </text:span></text:span><text:span text:style-name="CAPS_20_BOLD"><text:span text:style-name="T3">Armstrong</text:span></text:span><text:span text:style-name="Drop_20_Caps"><text:span text:style-name="T3"> the sum of ten shillings sterling to be levied of my estate after my wife’s decease.</text:span></text:span></text:p>
      <text:p text:style-name="P4"><text:span text:style-name="Drop_20_Caps"/></text:p>
      <text:p text:style-name="P5"><text:span text:style-name="Drop_20_Caps"><text:span text:style-name="T4">AND after my beloved wife’s death do firmly bequeath and allow to </text:span></text:span><text:span text:style-name="CAPS_20_BOLD"><text:span text:style-name="T4">William</text:span></text:span><text:span text:style-name="Drop_20_Caps"><text:span text:style-name="T4"> </text:span></text:span><text:span text:style-name="CAPS_20_BOLD"><text:span text:style-name="T4">Beatty</text:span></text:span><text:span text:style-name="Drop_20_Caps"><text:span text:style-name="T4"> son to </text:span></text:span><text:span text:style-name="CAPS_20_BOLD"><text:span text:style-name="T4">THOMAS</text:span></text:span><text:span text:style-name="Drop_20_Caps"><text:span text:style-name="T4"> </text:span></text:span><text:span text:style-name="CAPS_20_BOLD"><text:span text:style-name="T4">BEATTY</text:span></text:span><text:span text:style-name="Drop_20_Caps"><text:span text:style-name="T4">, my grandson, the land that I live on &amp; two mares, a sorrel mare and a black one, and all their offspring and the remainder of the estate of horned cattle and hogs and movables except a bed and furniture of the of the best I possess to </text:span></text:span><text:span text:style-name="CAPS_20_BOLD"><text:span text:style-name="T4">William</text:span></text:span><text:span text:style-name="Drop_20_Caps"><text:span text:style-name="T4"> </text:span></text:span><text:span text:style-name="CAPS_20_BOLD"><text:span text:style-name="T4">Beatty</text:span></text:span><text:span text:style-name="Drop_20_Caps"><text:span text:style-name="T4"> above mentioned with a bay mare I allow to </text:span></text:span><text:span text:style-name="CAPS_20_BOLD"><text:span text:style-name="T4">Margaret</text:span></text:span><text:span text:style-name="Drop_20_Caps"><text:span text:style-name="T4"> </text:span></text:span><text:span text:style-name="CAPS_20_BOLD"><text:span text:style-name="T4">Beatty</text:span></text:span><text:span text:style-name="Drop_20_Caps"><text:span text:style-name="T4">, brother to above mentioned </text:span></text:span><text:span text:style-name="CAPS_20_BOLD"><text:span text:style-name="T4">William</text:span></text:span><text:span text:style-name="Drop_20_Caps"><text:span text:style-name="T4"> </text:span></text:span><text:span text:style-name="CAPS_20_BOLD"><text:span text:style-name="T4">Beatty</text:span></text:span><text:span text:style-name="Drop_20_Caps"><text:span text:style-name="T4"> and if in cause the above name </text:span></text:span><text:span text:style-name="CAPS_20_BOLD"><text:span text:style-name="T4">Margaret</text:span></text:span><text:span text:style-name="Drop_20_Caps"><text:span text:style-name="T4"> or </text:span></text:span><text:span text:style-name="CAPS_20_BOLD"><text:span text:style-name="T4">William</text:span></text:span><text:span text:style-name="Drop_20_Caps"><text:span text:style-name="T4"> each or either of them foes misbehave or be disobedient or when come to ye years of maturity either going against their parents will in the contract age or any way remarkable otherwise that legatee is liable to ye loss of his part of this legacy and be given to ye other between </text:span></text:span><text:span text:style-name="CAPS_20_BOLD"><text:span text:style-name="T4">William</text:span></text:span><text:span text:style-name="Drop_20_Caps"><text:span text:style-name="T4"> and </text:span></text:span><text:span text:style-name="CAPS_20_BOLD"><text:span text:style-name="T4">Margaret</text:span></text:span><text:span text:style-name="Drop_20_Caps"><text:span text:style-name="T4"> the offending person thereby cut out at their parent’s discretion or those that it may please to have the guardian and care over the above mentioned persons </text:span></text:span><text:span text:style-name="CAPS_20_BOLD"><text:span text:style-name="T4">William</text:span></text:span><text:span text:style-name="Drop_20_Caps"><text:span text:style-name="T4"> and </text:span></text:span><text:span text:style-name="CAPS_20_BOLD"><text:span text:style-name="T4">Margaret</text:span></text:span><text:span text:style-name="Drop_20_Caps"><text:span text:style-name="T4"> </text:span></text:span><text:span text:style-name="CAPS_20_BOLD"><text:span text:style-name="T4">Beatty</text:span></text:span><text:span text:style-name="Drop_20_Caps"><text:span text:style-name="T4"> and further does not allow the said lands that is left to ye above mentioned </text:span></text:span><text:span text:style-name="CAPS_20_BOLD"><text:span text:style-name="T4">William</text:span></text:span><text:span text:style-name="Drop_20_Caps"><text:span text:style-name="T4"> </text:span></text:span><text:span text:style-name="CAPS_20_BOLD"><text:span text:style-name="T4">Beatty</text:span></text:span><text:span text:style-name="Drop_20_Caps"><text:span text:style-name="T4"> to be ever sold or disposed of by any means or form whatever but to firmly and xxx to remain and continue in the true and lawful heirs of the above mentioned </text:span></text:span><text:span text:style-name="CAPS_20_BOLD"><text:span text:style-name="T4">William Beatty</text:span></text:span><text:span text:style-name="Drop_20_Caps"><text:span text:style-name="T4">’s body and to continue in that name as long as there is a male heir on the face of ye earth and after for lack of a male heir</text:span></text:span></text:p>
      <text:p text:style-name="P6"><text:span text:style-name="Drop_20_Caps"><text:span text:style-name="T5">to fall to ye nigh left female heir.</text:span></text:span></text:p>
      <text:p text:style-name="P6"><text:span text:style-name="Drop_20_Caps"/></text:p>
      <text:p text:style-name="P6"><text:soft-page-break/><text:span text:style-name="Drop_20_Caps"><text:span text:style-name="T5">And I do appoint my beloved wife </text:span></text:span><text:span text:style-name="CAPS_20_BOLD"><text:span text:style-name="T5">Elizabeth</text:span></text:span><text:span text:style-name="Drop_20_Caps"><text:span text:style-name="T5"> </text:span></text:span><text:span text:style-name="CAPS_20_BOLD"><text:span text:style-name="T5">Beatty</text:span></text:span><text:span text:style-name="Drop_20_Caps"><text:span text:style-name="T5"> and my son </text:span></text:span><text:span text:style-name="CAPS_20_BOLD"><text:span text:style-name="T5">Thomas</text:span></text:span><text:span text:style-name="Drop_20_Caps"><text:span text:style-name="T5"> </text:span></text:span><text:span text:style-name="CAPS_20_BOLD"><text:span text:style-name="T5">Beatty</text:span></text:span><text:span text:style-name="Drop_20_Caps"><text:span text:style-name="T5"> to be my whole and sole executors and I do utterly disannul and revoke and disallow all and every other former wills and testaments, legacies and bequests &amp; executors by me in any ways before named willed and bequeathed, ratifying and confirming this and no other to be my last will and testament.</text:span></text:span></text:p>
      <text:p text:style-name="P6"><text:span text:style-name="Drop_20_Caps"/></text:p>
      <text:p text:style-name="P7"><text:span text:style-name="Drop_20_Caps"><text:span text:style-name="T6">In witness whereof I have set my hand and seal the day and year above written.</text:span></text:span></text:p>
      <text:p text:style-name="P7"><text:span text:style-name="Drop_20_Caps"/></text:p>
      <text:p text:style-name="P7"><text:span text:style-name="Drop_20_Caps"><text:span text:style-name="T6">Signed, sealed, published and pronounced and declared by ye said </text:span></text:span><text:span text:style-name="CAPS_20_BOLD"><text:span text:style-name="T6">John</text:span></text:span><text:span text:style-name="Drop_20_Caps"><text:span text:style-name="T6"> </text:span></text:span><text:span text:style-name="CAPS_20_BOLD"><text:span text:style-name="T6">Beatty</text:span></text:span><text:span text:style-name="Drop_20_Caps"><text:span text:style-name="T6"> as his last will and testament in ye presence of us ye subscribers.</text:span></text:span></text:p>
      <text:p text:style-name="P7"><text:span text:style-name="Drop_20_Caps"/></text:p>
      <text:p text:style-name="P7"><text:span text:style-name="CAPS_20_BOLD"><text:span text:style-name="T6">JOHN</text:span></text:span><text:span text:style-name="Drop_20_Caps"><text:span text:style-name="T6"> </text:span></text:span><text:span text:style-name="CAPS_20_BOLD"><text:span text:style-name="T6">BEATTY</text:span></text:span><text:span text:style-name="Drop_20_Caps"><text:span text:style-name="T6"> {seal}</text:span></text:span></text:p>
      <text:p text:style-name="P7"><text:span text:style-name="Drop_20_Caps"/></text:p>
      <text:p text:style-name="P7"><text:span text:style-name="CAPS_20_BOLD"><text:span text:style-name="T6">FRANCiS McCorkel</text:span></text:span></text:p>
      <text:p text:style-name="P7"><text:span text:style-name="CAPS_20_BOLD"><text:span text:style-name="T6">John Reed</text:span></text:span></text:p>
      <text:p text:style-name="P7"><text:span text:style-name="CAPS_20_BOLD"><text:span text:style-name="T6">Letta Reed</text:span></text:span><text:span text:style-name="Drop_20_Caps"><text:span text:style-name="T6"> {her mark}</text:span></text:span></text:p>
      <text:p text:style-name="P4"><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57e" officeooo:paragraph-rsid="0013057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ryon, John Beatty 1774</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10T21:39:18.684007256</dc:date>
    <dc:creator>brent </dc:creator>
    <meta:editing-duration>PT20M51S</meta:editing-duration>
    <meta:editing-cycles>5</meta:editing-cycles>
    <meta:document-statistic meta:table-count="0" meta:image-count="0" meta:object-count="0" meta:page-count="2" meta:paragraph-count="19" meta:word-count="826" meta:character-count="4391" meta:non-whitespace-character-count="3583"/>
  </office:meta>
</office:document-meta>
</file>