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0f6aae"/>
    </style:style>
    <style:style style:name="P4" style:family="paragraph" style:parent-style-name="Standard">
      <style:text-properties style:font-name="Courier 10 Pitch1" officeooo:paragraph-rsid="0010fbc2"/>
    </style:style>
    <style:style style:name="P5" style:family="paragraph" style:parent-style-name="Standard">
      <style:text-properties officeooo:paragraph-rsid="000d7cd0"/>
    </style:style>
    <style:style style:name="P6" style:family="paragraph" style:parent-style-name="Standard">
      <style:paragraph-properties fo:break-before="page"/>
      <style:text-properties style:font-name="Courier 10 Pitch1"/>
    </style:style>
    <style:style style:name="P7" style:family="paragraph" style:parent-style-name="Standard">
      <style:paragraph-properties fo:break-before="page"/>
      <style:text-properties style:font-name="Courier 10 Pitch1" officeooo:paragraph-rsid="000f6aae"/>
    </style:style>
    <style:style style:name="P8" style:family="paragraph" style:parent-style-name="Standard">
      <style:paragraph-properties fo:break-before="page"/>
      <style:text-properties style:font-name="Courier 10 Pitch1" officeooo:paragraph-rsid="0010fbc2"/>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7cd0" officeooo:paragraph-rsid="000d7cd0" style:font-size-asian="10pt" style:font-weight-asian="bold" style:font-size-complex="10pt" style:font-weight-complex="bold"/>
    </style:style>
    <style:style style:name="P10" style:family="paragraph" style:parent-style-name="Standard" style:master-page-name="Standard">
      <style:paragraph-properties style:page-number="auto"/>
      <style:text-properties officeooo:paragraph-rsid="000d7cd0"/>
    </style:style>
    <style:style style:name="P11" style:family="paragraph" style:parent-style-name="Standard">
      <style:text-properties style:font-name="Courier 10 Pitch1"/>
    </style:style>
    <style:style style:name="P12" style:family="paragraph" style:parent-style-name="Standard">
      <style:text-properties style:font-name="Courier 10 Pitch1" officeooo:rsid="0015c05e" officeooo:paragraph-rsid="0015c05e"/>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d7cd0"/>
    </style:style>
    <style:style style:name="T4" style:family="text">
      <style:text-properties officeooo:rsid="000d7cd0"/>
    </style:style>
    <style:style style:name="T5" style:family="text">
      <style:text-properties officeooo:rsid="000f6aae"/>
    </style:style>
    <style:style style:name="T6" style:family="text">
      <style:text-properties officeooo:rsid="0010fbc2"/>
    </style:style>
    <style:style style:name="T7" style:family="text">
      <style:text-properties officeooo:rsid="00124a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docs-internal-guid-2abe68cd-003b-5805-c2e3-a95e95cf3c90"/><text:span text:style-name="Normal"><text:span text:style-name="T2">In the name of God Amen.</text:span></text:span></text:p>
      <text:p text:style-name="P5"><text:span text:style-name="Normal"><text:span text:style-name="T2"/></text:span></text:p>
      <text:p text:style-name="P5"><text:span text:style-name="CAPS_20__2b__20_bold">David</text:span><text:span text:style-name="Normal"><text:span text:style-name="T2"> </text:span></text:span><text:span text:style-name="CAPS_20__2b__20_bold">Robertson</text:span><text:span text:style-name="Normal"><text:span text:style-name="T2"> of Tryon County in the province of North Carolina considering the uncertainty of this Mortal state at the same time being of perfect understanding and sound memory thinks therefore to almighty God do this 8th day of July </text:span></text:span><text:span text:style-name="Normal"><text:span text:style-name="T3">Anno Domini</text:span></text:span><text:span text:style-name="Normal"><text:span text:style-name="T2"> </text:span></text:span><text:span text:style-name="Normal"><text:span text:style-name="T3">one thousand seven hundred and seventy one</text:span></text:span><text:span text:style-name="Normal"><text:span text:style-name="T2"> make and publish this my last will and testament in Manner and form following, that is to say.</text:span></text:span></text:p>
      <text:p text:style-name="Standard"><text:span text:style-name="Normal"><text:span text:style-name="T2"/></text:span></text:p>
      <text:p text:style-name="P2"><text:span text:style-name="T4">IMPRIMIS</text:span> I resign my soul to God that gave it and my body to be buried in a Christian like <text:span text:style-name="T4">and </text:span>decent manner, after the discretion of my executor, and as touching my worldly estate wear with it hath pleased God to bless me in this life I devise and dispose of the same in the following manner viz.</text:p>
      <text:p text:style-name="P2"/>
      <text:p text:style-name="P3">I give to my well-beloved wife <text:span text:style-name="CAPS_20__2b__20_bold">Frances</text:span> <text:span text:style-name="CAPS_20__2b__20_bold">Robertson</text:span> during the time of her life her widowhood <text:span text:style-name="T4">four hundred</text:span> acres of land line in the county above-mentioned and being the land where am I now live, <text:span text:style-name="T4">a</text:span>lso one negro boy named <text:span text:style-name="CAPS">George</text:span> together with all my horses, cattle, <text:span text:style-name="T4">h</text:span>ogs, beds and all other household goods not to be wasted or <text:span text:style-name="T5">empezled. <text:s/>A</text:span>nd my will and desire is that after the death or marriage of my well-beloved wife <text:span text:style-name="CAPS_20__2b__20_bold">Frances</text:span> <text:span text:style-name="CAPS_20__2b__20_bold">Robertson</text:span> that all my estate principle and personal be sold and equally divided among my well-beloved children <text:span text:style-name="CAPS_20__2b__20_bold">Matthew</text:span> <text:span text:style-name="CAPS_20__2b__20_bold">Robertson</text:span>, <text:span text:style-name="CAPS_20__2b__20_bold">Molly</text:span> <text:span text:style-name="CAPS_20__2b__20_bold">Robertson</text:span>, <text:span text:style-name="CAPS_20__2b__20_bold">Israel</text:span> <text:span text:style-name="CAPS_20__2b__20_bold">Robertson</text:span>, <text:span text:style-name="CAPS_20__2b__20_bold">Isaac</text:span> <text:span text:style-name="CAPS_20__2b__20_bold">Robertson</text:span>, <text:span text:style-name="CAPS_20__2b__20_bold">Isham</text:span> <text:span text:style-name="CAPS_20__2b__20_bold">Robertson</text:span>, <text:span text:style-name="CAPS_20__2b__20_bold">James</text:span> <text:span text:style-name="CAPS_20__2b__20_bold">Robertson</text:span>, <text:span text:style-name="CAPS_20__2b__20_bold">David</text:span> <text:span text:style-name="CAPS_20__2b__20_bold">Robertson</text:span>, <text:span text:style-name="CAPS_20__2b__20_bold">Abner</text:span> <text:span text:style-name="CAPS_20__2b__20_bold">Robertson</text:span>, <text:span text:style-name="CAPS_20__2b__20_bold">Sally</text:span> <text:span text:style-name="CAPS_20__2b__20_bold">Robertson</text:span>, <text:span text:style-name="CAPS_20__2b__20_bold">John</text:span> <text:span text:style-name="CAPS_20__2b__20_bold">Robertson</text:span>, and <text:span text:style-name="CAPS_20__2b__20_bold">Betty</text:span> <text:span text:style-name="CAPS_20__2b__20_bold">Robertson.</text:span></text:p>
      <text:p text:style-name="P3"><text:span text:style-name="CAPS_20__2b__20_bold"/></text:p>
      <text:p text:style-name="P3"><text:span text:style-name="Normal"><text:span text:style-name="T5">A</text:span></text:span>nd as touching the estate of my brother <text:span text:style-name="CAPS_20__2b__20_bold">Charles</text:span> <text:span text:style-name="CAPS_20__2b__20_bold">Robertson</text:span> that I have obtained <text:span text:style-name="T5">b</text:span>y execution I give to <text:span text:style-name="CAPS_20__2b__20_bold">George</text:span> <text:span text:style-name="CAPS_20__2b__20_bold">Robertson</text:span> the youngest <text:span text:style-name="T5">son </text:span>of my brother <text:span text:style-name="CAPS_20__2b__20_bold">Charles,</text:span> that is to say after the said <text:span text:style-name="T5">e</text:span>state pays to my wife 70 pounds Virginia money and discharges the execution and attachment that I stand bonded for my brother <text:span text:style-name="CAPS_20__2b__20_bold">Charles</text:span> <text:span text:style-name="CAPS_20__2b__20_bold">Robertson</text:span><text:span text:style-name="Normal">, </text:span>then the remainder to return into the hands of the said <text:span text:style-name="CAPS_20__2b__20_bold">George</text:span> <text:span text:style-name="CAPS_20__2b__20_bold">Robertson</text:span><text:span text:style-name="Normal">,</text:span> the youngest son of my brother <text:span text:style-name="CAPS_20__2b__20_bold">Charles</text:span> <text:span text:style-name="CAPS_20__2b__20_bold">Robertson,</text:span> and if he should die I give the same to my next youngest brother of his to him and his <text:span text:style-name="T5">heirs. <text:s/>A</text:span>nd my will and desire is that such <text:span text:style-name="T5">e</text:span>state remain in the hands of my brother <text:span text:style-name="CAPS_20__2b__20_bold">Charles</text:span> <text:span text:style-name="CAPS_20__2b__20_bold">Robertson</text:span> until such son comes of age. </text:p>
      <text:p text:style-name="P3"/>
      <text:p text:style-name="P3">And I do acknowledge this to be my last will and testament confirming this and no other to be my last will and testament.</text:p>
      <text:p text:style-name="P3"/>
      <text:p text:style-name="P2"/>
      <text:p text:style-name="P6">And I constitute and appoint &amp; ordain <text:span text:style-name="CAPS_20__2b__20_bold"><text:span text:style-name="T5">I</text:span></text:span><text:span text:style-name="CAPS_20__2b__20_bold">rby</text:span> <text:span text:style-name="CAPS_20__2b__20_bold">D</text:span><text:span text:style-name="CAPS_20__2b__20_bold"><text:span text:style-name="T5">ew</text:span></text:span><text:span text:style-name="CAPS_20__2b__20_bold">berry</text:span>, <text:span text:style-name="CAPS_20__2b__20_bold">Franc</text:span><text:span text:style-name="CAPS_20__2b__20_bold"><text:span text:style-name="T5">E</text:span></text:span><text:span text:style-name="CAPS_20__2b__20_bold">s</text:span> <text:span text:style-name="CAPS_20__2b__20_bold">Robertson</text:span> my well-beloved wife, and <text:span text:style-name="CAPS_20__2b__20_bold">William</text:span> <text:span text:style-name="CAPS_20__2b__20_bold"><text:span text:style-name="T5">M</text:span></text:span><text:span text:style-name="CAPS_20__2b__20_bold">archbanks</text:span> my <text:span text:style-name="T5">w</text:span>hole and soul <text:span text:style-name="T5">e</text:span>xecutives of this my last will and testament.</text:p>
      <text:p text:style-name="P2"/>
      <text:p text:style-name="P3"><text:span text:style-name="CAPS_20__2b__20_bold">David</text:span> <text:span text:style-name="CAPS_20__2b__20_bold">Robertson</text:span> <text:span text:style-name="T5">{</text:span>seal<text:span text:style-name="T5">}</text:span></text:p>
      <text:p text:style-name="P3"/>
      <text:p text:style-name="P3">test </text:p>
      <text:p text:style-name="P3"/>
      <text:p text:style-name="P4"><text:span text:style-name="CAPS_20__2b__20_bold"><text:span text:style-name="T5">Vardry McBee</text:span></text:span></text:p>
      <text:p text:style-name="P4"><text:span text:style-name="CAPS_20__2b__20_bold">Adam Burchfield</text:span><text:span text:style-name="Normal"> <text:s text:c="2"/></text:span><text:span text:style-name="Normal"><text:span text:style-name="T6">{his mark}</text:span></text:span><text:span text:style-name="CAPS_20__2b__20_bold"> </text:span></text:p>
      <text:p text:style-name="P4"><text:span text:style-name="CAPS_20__2b__20_bold">Matthew Robertson</text:span><text:span text:style-name="Normal"> </text:span><text:span text:style-name="Normal"><text:span text:style-name="T6">{his mark}</text:span></text:span></text:p>
      <text:p text:style-name="P4"><text:span text:style-name="CAPS_20__2b__20_bold">William Arvin</text:span></text:p>
      <text:p text:style-name="P7">North Carolina</text:p>
      <text:p text:style-name="P3">Tryon County</text:p>
      <text:p text:style-name="P2"/>
      <text:p text:style-name="P4">October Court <text:span text:style-name="T6">A. D. </text:span>1771</text:p>
      <text:p text:style-name="P4"/>
      <text:p text:style-name="P4"><text:span text:style-name="T6">T</text:span>o <text:span text:style-name="T6">w</text:span>it.</text:p>
      <text:p text:style-name="P4"/>
      <text:p text:style-name="P4"><text:span text:style-name="T6">T</text:span>his is to certify that the within will was proved in open court by the oath of <text:span text:style-name="CAPS_20__2b__20_bold"><text:span text:style-name="T6">Verdry</text:span></text:span> <text:span text:style-name="CAPS_20__2b__20_bold">Magby</text:span> and recorded in the clerk's office according to law.</text:p>
      <text:p text:style-name="P4"/>
      <text:p text:style-name="P4">signed <text:span text:style-name="CAPS_20__2b__20_bold">Ezekiel</text:span> <text:span text:style-name="CAPS_20__2b__20_bold">Polk</text:span>, <text:s/>C<text:span text:style-name="T6">C</text:span></text:p>
      <text:p text:style-name="P4"/>
      <text:p text:style-name="P4"/>
      <text:p text:style-name="P4"/>
      <text:p text:style-name="P4"/>
      <text:p text:style-name="P8">Tryon County</text:p>
      <text:p text:style-name="P4"><text:s/></text:p>
      <text:p text:style-name="P4">I do hereby certify before going to be a true copy of the last will and testament of <text:span text:style-name="CAPS_20__2b__20_bold">David</text:span> <text:span text:style-name="CAPS_20__2b__20_bold">Robertson</text:span> together with the clerk's certificate therein certified at office the 8th day of December 1774.</text:p>
      <text:p text:style-name="P4"/>
      <text:p text:style-name="P4">test <text:span text:style-name="CAPS_20__2b__20_bold"><text:span text:style-name="T7">Andrew</text:span></text:span><text:span text:style-name="T7"> </text:span><text:span text:style-name="CAPS_20__2b__20_bold"><text:span text:style-name="T7">Neel</text:span></text:span><text:span text:style-name="T7">, CC</text:span></text:p>
      <text:p text:style-name="P2"><text:lin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VARDY MCBEE, VARDRY MCBEE, VARDRY ECHOLS MCB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7cd0" officeooo:paragraph-rsid="000d7cd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Tryon, David Robertson 1771</text:p>
      </style:header>
      <style:footer>
        <text:p text:style-name="MP2">Page <text:page-number text:select-page="current">2</text:page-number> <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9M25S</meta:editing-duration>
    <meta:generator>LibreOffice/5.3.6.1$Linux_X86_64 LibreOffice_project/30$Build-1</meta:generator>
    <meta:initial-creator>brent </meta:initial-creator>
    <dc:date>2017-09-23T10:55:36.762365465</dc:date>
    <dc:creator>brent </dc:creator>
    <meta:document-statistic meta:table-count="0" meta:image-count="0" meta:object-count="0" meta:page-count="4" meta:paragraph-count="27" meta:word-count="544" meta:character-count="3076" meta:non-whitespace-character-count="2547"/>
    <meta:template xlink:type="simple" xlink:actuate="onRequest" xlink:title="Genealogy" xlink:href="../genealogy.odt" meta:date="2016-04-20T20:59:34.879196291"/>
  </office:meta>
</office:document-meta>
</file>