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officeooo:rsid="001126ad" officeooo:paragraph-rsid="001126ad"/>
    </style:style>
    <style:style style:name="P2" style:family="paragraph" style:parent-style-name="Standard">
      <style:text-properties officeooo:paragraph-rsid="0011597c"/>
    </style:style>
    <style:style style:name="P3" style:family="paragraph" style:parent-style-name="Standard">
      <style:paragraph-properties fo:text-align="center" style:justify-single-word="false"/>
      <style:text-properties officeooo:paragraph-rsid="0016dd2d"/>
    </style:style>
    <style:style style:name="P4" style:family="paragraph" style:parent-style-name="Standard">
      <style:text-properties officeooo:paragraph-rsid="0016dd2d"/>
    </style:style>
    <style:style style:name="P5" style:family="paragraph" style:parent-style-name="Standard">
      <style:paragraph-properties fo:break-before="page"/>
      <style:text-properties officeooo:paragraph-rsid="0016dd2d"/>
    </style:style>
    <style:style style:name="P6" style:family="paragraph" style:parent-style-name="Header">
      <style:paragraph-properties fo:text-align="center" style:justify-single-word="false"/>
      <style:text-properties fo:font-weight="bold" officeooo:rsid="0019e4b0" officeooo:paragraph-rsid="0019e4b0" style:font-weight-asian="bold" style:font-weight-complex="bold"/>
    </style:style>
    <style:style style:name="P7" style:family="paragraph" style:parent-style-name="Standard">
      <style:text-properties officeooo:paragraph-rsid="0019e4b0"/>
    </style:style>
    <style:style style:name="P8" style:family="paragraph" style:parent-style-name="Standard">
      <style:text-properties officeooo:paragraph-rsid="001ba067"/>
    </style:style>
    <style:style style:name="P9" style:family="paragraph" style:parent-style-name="Standard">
      <style:text-properties officeooo:paragraph-rsid="001c44c0"/>
    </style:style>
    <style:style style:name="P10" style:family="paragraph" style:parent-style-name="Standard">
      <style:text-properties officeooo:paragraph-rsid="001d40d9"/>
    </style:style>
    <style:style style:name="P11" style:family="paragraph" style:parent-style-name="Standard">
      <style:text-properties officeooo:paragraph-rsid="0011597c"/>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fo:font-weight="bold" officeooo:rsid="0019faef" style:font-weight-asian="bold" style:font-weight-complex="bold"/>
    </style:style>
    <style:style style:name="T4" style:family="text">
      <style:text-properties fo:font-weight="bold" officeooo:rsid="001d40d9" style:font-weight-asian="bold" style:font-weight-complex="bold"/>
    </style:style>
    <style:style style:name="T5" style:family="text">
      <style:text-properties officeooo:rsid="00188a04"/>
    </style:style>
    <style:style style:name="T6" style:family="text">
      <style:text-properties officeooo:rsid="0019e4b0"/>
    </style:style>
    <style:style style:name="T7" style:family="text">
      <style:text-properties style:text-position="super 58%"/>
    </style:style>
    <style:style style:name="T8" style:family="text">
      <style:text-properties fo:text-transform="uppercase" fo:color="#000000" loext:opacity="100%" style:text-line-through-style="none" style:text-line-through-type="none" style:font-name="Liberation Mono1" fo:font-size="10pt" style:text-underline-style="none" fo:font-weight="bold" style:text-overline-style="none" style:text-overline-color="font-color"/>
    </style:style>
    <style:style style:name="T9" style:family="text">
      <style:text-properties fo:text-transform="uppercase" fo:color="#000000" loext:opacity="100%" style:text-line-through-style="none" style:text-line-through-type="none" style:font-name="Liberation Mono1" fo:font-size="10pt" style:text-underline-style="none" fo:font-weight="bold" officeooo:rsid="00188a04" style:text-overline-style="none" style:text-overline-color="font-color"/>
    </style:style>
    <style:style style:name="T10" style:family="text">
      <style:text-properties fo:text-transform="uppercase" fo:color="#000000" loext:opacity="100%" style:text-line-through-style="none" style:text-line-through-type="none" style:font-name="Liberation Mono1" fo:font-size="10pt" style:text-underline-style="none" fo:font-weight="bold" officeooo:rsid="0018fea3" style:text-overline-style="none" style:text-overline-color="font-color"/>
    </style:style>
    <style:style style:name="T11" style:family="text">
      <style:text-properties fo:text-transform="uppercase" fo:color="#000000" loext:opacity="100%" style:text-line-through-style="none" style:text-line-through-type="none" style:font-name="Liberation Mono1" fo:font-size="10pt" style:text-underline-style="none" fo:font-weight="bold" officeooo:rsid="001ba067" style:text-overline-style="none" style:text-overline-color="font-color"/>
    </style:style>
    <style:style style:name="T12" style:family="text">
      <style:text-properties fo:text-transform="uppercase" fo:color="#000000" loext:opacity="100%" style:text-line-through-style="none" style:text-line-through-type="none" style:font-name="Liberation Mono1" fo:font-size="10pt" style:text-underline-style="none" fo:font-weight="bold" officeooo:rsid="001c44c0" style:text-overline-style="none" style:text-overline-color="font-color"/>
    </style:style>
    <style:style style:name="T13" style:family="text">
      <style:text-properties fo:text-transform="uppercase" fo:color="#000000" loext:opacity="100%" style:text-line-through-style="none" style:text-line-through-type="none" style:font-name="Liberation Mono1" fo:font-size="10pt" style:text-underline-style="none" fo:font-weight="bold" style:font-weight-asian="bold" style:font-weight-complex="bold" style:text-overline-style="none" style:text-overline-color="font-color"/>
    </style:style>
    <style:style style:name="T14" style:family="text">
      <style:text-properties fo:text-transform="uppercase" fo:color="#000000" loext:opacity="100%" style:text-line-through-style="none" style:text-line-through-type="none" style:font-name="Liberation Mono1" fo:font-size="10pt" style:text-underline-style="none" fo:font-weight="bold" officeooo:rsid="001c44c0" style:font-weight-asian="bold" style:font-weight-complex="bold" style:text-overline-style="none" style:text-overline-color="font-color"/>
    </style:style>
    <style:style style:name="T15" style:family="text">
      <style:text-properties fo:text-transform="uppercase" fo:color="#000000" loext:opacity="100%" style:text-line-through-style="none" style:text-line-through-type="none" style:font-name="Liberation Mono1" fo:font-size="10pt" style:text-underline-style="none" style:text-overline-style="none" style:text-overline-color="font-color"/>
    </style:style>
    <style:style style:name="T16" style:family="text">
      <style:text-properties fo:text-transform="uppercase" fo:color="#000000" loext:opacity="100%" style:text-line-through-style="none" style:text-line-through-type="none" style:font-name="Liberation Mono1" fo:font-size="10pt" style:text-underline-style="none" fo:font-weight="normal" style:font-weight-asian="normal" style:font-weight-complex="normal" style:text-overline-style="none" style:text-overline-color="font-color"/>
    </style:style>
    <style:style style:name="T17" style:family="text">
      <style:text-properties officeooo:rsid="0019faef"/>
    </style:style>
    <style:style style:name="T18" style:family="text">
      <style:text-properties officeooo:rsid="001ba067"/>
    </style:style>
    <style:style style:name="T19" style:family="text">
      <style:text-properties officeooo:rsid="001c44c0"/>
    </style:style>
    <style:style style:name="T20" style:family="text">
      <style:text-properties fo:font-weight="normal" style:font-weight-asian="normal" style:font-weight-complex="normal"/>
    </style:style>
    <style:style style:name="T21" style:family="text">
      <style:text-properties fo:font-weight="normal" officeooo:rsid="001d40d9" style:font-weight-asian="normal" style:font-weight-complex="normal"/>
    </style:style>
    <style:style style:name="T22" style:family="text">
      <style:text-properties officeooo:rsid="001d40d9"/>
    </style:style>
    <style:style style:name="T23" style:family="text">
      <style:text-properties officeooo:rsid="001e2e86"/>
    </style:style>
    <style:style style:name="T24" style:family="text">
      <style:text-properties officeooo:rsid="001ec4d9"/>
    </style:style>
    <style:style style:name="T25" style:family="text">
      <style:text-properties officeooo:rsid="001fb10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Drop_20_Caps">February 2</text:span><text:span text:style-name="Drop_20_Caps"><text:span text:style-name="T7">nd</text:span></text:span><text:span text:style-name="Drop_20_Caps">, 1841</text:span></text:p>
      <text:p text:style-name="P2"><text:span text:style-name="Drop_20_Caps"/></text:p>
      <text:p text:style-name="P8"><text:span text:style-name="Drop_20_Caps">I, </text:span><text:span text:style-name="Drop_20_Caps"><text:span text:style-name="T8">JOHN</text:span></text:span><text:span text:style-name="Drop_20_Caps"> </text:span><text:span text:style-name="Drop_20_Caps"><text:span text:style-name="T8">LOGAN</text:span></text:span><text:span text:style-name="Drop_20_Caps"> </text:span><text:span text:style-name="Drop_20_Caps"><text:span text:style-name="T18">Sr.,</text:span></text:span><text:span text:style-name="Drop_20_Caps"> of the county and state </text:span><text:span text:style-name="Drop_20_Caps"><text:span text:style-name="T6">aforesaid,</text:span></text:span><text:span text:style-name="Drop_20_Caps"> knowing the uncertainty of </text:span><text:span text:style-name="Drop_20_Caps"><text:span text:style-name="T18">l</text:span></text:span><text:span text:style-name="Drop_20_Caps">ife, but, the certainty of death, and being of sound mind </text:span><text:span text:style-name="Drop_20_Caps"><text:span text:style-name="T18">do</text:span></text:span><text:span text:style-name="Drop_20_Caps"> make, and bequeath, this my last will and testament. </text:span></text:p>
      <text:p text:style-name="P8"><text:span text:style-name="Drop_20_Caps"/></text:p>
      <text:p text:style-name="P8"><text:span text:style-name="Drop_20_Caps">To wit:</text:span></text:p>
      <text:p text:style-name="P2"><text:span text:style-name="Drop_20_Caps"/></text:p>
      <text:p text:style-name="P7"><text:span text:style-name="Drop_20_Caps"><text:span text:style-name="T6">ITEM FIRST </text:span></text:span><text:span text:style-name="Drop_20_Caps">that my remains shall be interred in the manner wished by my family.</text:span></text:p>
      <text:p text:style-name="P2"><text:span text:style-name="Drop_20_Caps"/></text:p>
      <text:p text:style-name="P2"><text:span text:style-name="Drop_20_Caps"><text:span text:style-name="T6">SECOND</text:span></text:span><text:span text:style-name="Drop_20_Caps"> that all my just debts shall be paid.</text:span></text:p>
      <text:p text:style-name="P2"><text:span text:style-name="Drop_20_Caps"/></text:p>
      <text:p text:style-name="P8"><text:span text:style-name="Drop_20_Caps"><text:span text:style-name="T6">THIRD</text:span></text:span><text:span text:style-name="Drop_20_Caps"> I </text:span><text:span text:style-name="Drop_20_Caps"><text:span text:style-name="T18">GIVE</text:span></text:span><text:span text:style-name="Drop_20_Caps"> to my wife </text:span><text:span text:style-name="Drop_20_Caps"><text:span text:style-name="T8">MARTHA</text:span></text:span><text:span text:style-name="Drop_20_Caps"> </text:span><text:span text:style-name="Drop_20_Caps"><text:span text:style-name="T8">LOGAN</text:span></text:span><text:span text:style-name="Drop_20_Caps">, during her natural life or widowhood, the plantation on which I now live, and known as Panther tract, also the following Negroes </text:span><text:span text:style-name="CAPS">Moses</text:span><text:span text:style-name="Drop_20_Caps">, </text:span><text:span text:style-name="CAPS"><text:span text:style-name="T17">George</text:span></text:span><text:span text:style-name="Drop_20_Caps"><text:span text:style-name="T17">,</text:span></text:span><text:span text:style-name="Drop_20_Caps"> </text:span><text:span text:style-name="CAPS">Guilford</text:span><text:span text:style-name="Drop_20_Caps">, </text:span><text:span text:style-name="CAPS">Molly</text:span><text:span text:style-name="Drop_20_Caps">, little </text:span><text:span text:style-name="CAPS">Harriet</text:span><text:span text:style-name="Drop_20_Caps"> also all the personal property not hereafter mentioned, or given off at the time, consisting of all the stock of every kind, tools, </text:span><text:span text:style-name="Drop_20_Caps"><text:span text:style-name="T18">f</text:span></text:span><text:span text:style-name="Drop_20_Caps">urniture, corn fodder &amp; c. <text:s/>and all the debts due to me when collected; out of which personal property first mentioned and debts, my debts, and to be paid.</text:span></text:p>
      <text:p text:style-name="P2"><text:span text:style-name="Drop_20_Caps"/></text:p>
      <text:p text:style-name="P9"><text:span text:style-name="Drop_20_Caps"><text:span text:style-name="T18">AT THE</text:span></text:span><text:span text:style-name="Drop_20_Caps"> marriage or death of my wife, </text:span><text:span text:style-name="Drop_20_Caps"><text:span text:style-name="T8">MARTHA</text:span></text:span><text:span text:style-name="Drop_20_Caps"> </text:span><text:span text:style-name="Drop_20_Caps"><text:span text:style-name="T8">LOGAN,</text:span></text:span><text:span text:style-name="Drop_20_Caps"> the property given to her to be divided as follows: The plantation to be divided between my daughters </text:span><text:span text:style-name="Drop_20_Caps"><text:span text:style-name="T8">MARY ADALINE </text:span></text:span><text:span text:style-name="Drop_20_Caps"><text:span text:style-name="T11">[</text:span></text:span><text:span text:style-name="Drop_20_Caps"><text:span text:style-name="T8">LOGAN</text:span></text:span><text:span text:style-name="Drop_20_Caps"><text:span text:style-name="T11">]</text:span></text:span><text:span text:style-name="Drop_20_Caps"> and </text:span><text:span text:style-name="Drop_20_Caps"><text:span text:style-name="T8">MARTHA</text:span></text:span><text:span text:style-name="Drop_20_Caps"> </text:span><text:span text:style-name="Drop_20_Caps"><text:span text:style-name="T8">LOISA </text:span></text:span><text:span text:style-name="Drop_20_Caps"><text:span text:style-name="T11">[</text:span></text:span><text:span text:style-name="Drop_20_Caps"><text:span text:style-name="T8">LOGAN</text:span></text:span><text:span text:style-name="Drop_20_Caps"><text:span text:style-name="T11">]</text:span></text:span><text:span text:style-name="Drop_20_Caps"> by a straight line to run from the point of the ridge at </text:span><text:span text:style-name="Drop_20_Caps"><text:span text:style-name="T18">Ca</text:span></text:span><text:span text:style-name="Drop_20_Caps"><text:span text:style-name="T25">ne</text:span></text:span><text:span text:style-name="Drop_20_Caps"> Creek, below what is called the hole, on the said tract to the center of the line of the said tract and the </text:span><text:span text:style-name="Drop_20_Caps"><text:span text:style-name="T8">MOORE</text:span></text:span><text:span text:style-name="Drop_20_Caps"> </text:span><text:span text:style-name="Drop_20_Caps"><text:span text:style-name="T17">tract</text:span></text:span><text:span text:style-name="Drop_20_Caps"> from </text:span><text:span text:style-name="Drop_20_Caps"><text:span text:style-name="T18">t</text:span></text:span><text:span text:style-name="Drop_20_Caps">he </text:span><text:span text:style-name="Drop_20_Caps"><text:span text:style-name="T18">b</text:span></text:span><text:span text:style-name="Drop_20_Caps">ridge on the </text:span><text:span text:style-name="Drop_20_Caps"><text:span text:style-name="T18">r</text:span></text:span><text:span text:style-name="Drop_20_Caps">iver to the Black Oak </text:span><text:span text:style-name="Drop_20_Caps"><text:span text:style-name="T18">c</text:span></text:span><text:span text:style-name="Drop_20_Caps">orner between said </text:span><text:span text:style-name="Drop_20_Caps"><text:span text:style-name="T18">tracts</text:span></text:span><text:span text:style-name="Drop_20_Caps">. The upper part of the tract, including the buildings &amp; c. </text:span><text:span text:style-name="Drop_20_Caps"><text:span text:style-name="T18">I give</text:span></text:span><text:span text:style-name="Drop_20_Caps"> to my daughter </text:span><text:span text:style-name="Drop_20_Caps"><text:span text:style-name="T8">MARTHA</text:span></text:span><text:span text:style-name="Drop_20_Caps"> </text:span><text:span text:style-name="Drop_20_Caps"><text:span text:style-name="T8">LOISA,</text:span></text:span><text:span text:style-name="Drop_20_Caps"> the other </text:span><text:span text:style-name="Drop_20_Caps"><text:span text:style-name="T17">c</text:span></text:span><text:span text:style-name="Drop_20_Caps">orner part, including what is called the fork, </text:span><text:span text:style-name="Drop_20_Caps"><text:span text:style-name="T18">t</text:span></text:span><text:span text:style-name="Drop_20_Caps">o my daughter </text:span><text:span text:style-name="Drop_20_Caps"><text:span text:style-name="T8">MARY ADALINE</text:span></text:span><text:span text:style-name="Drop_20_Caps">. All personal property of every kind which I have given to my wife </text:span><text:span text:style-name="Drop_20_Caps"><text:span text:style-name="T8">MARTHA</text:span></text:span><text:span text:style-name="Drop_20_Caps"> furniture first mentioned accepted at her marriage or death to be equally divided between my children </text:span><text:span text:style-name="Drop_20_Caps"><text:span text:style-name="T8">GEORGE </text:span></text:span><text:span text:style-name="Drop_20_Caps"><text:span text:style-name="T11">[</text:span></text:span><text:span text:style-name="Drop_20_Caps"><text:span text:style-name="T8">LOGAN</text:span></text:span><text:span text:style-name="Drop_20_Caps"><text:span text:style-name="T11">]</text:span></text:span><text:span text:style-name="Drop_20_Caps">, </text:span><text:span text:style-name="Drop_20_Caps"><text:span text:style-name="T8">JOHN </text:span></text:span><text:span text:style-name="Drop_20_Caps"><text:span text:style-name="T11">[</text:span></text:span><text:span text:style-name="Drop_20_Caps"><text:span text:style-name="T8">LOGAN</text:span></text:span><text:span text:style-name="Drop_20_Caps"><text:span text:style-name="T11">]</text:span></text:span><text:span text:style-name="Drop_20_Caps">, </text:span><text:span text:style-name="Drop_20_Caps"><text:span text:style-name="T8">SUSAN </text:span></text:span><text:span text:style-name="Drop_20_Caps"><text:span text:style-name="T11">[</text:span></text:span><text:span text:style-name="Drop_20_Caps"><text:span text:style-name="T8">LOGAN</text:span></text:span><text:span text:style-name="Drop_20_Caps"><text:span text:style-name="T11">]</text:span></text:span><text:span text:style-name="Drop_20_Caps">, and if they can divide all or a part of the property first mentioned between them I wish them to do so if they cannot agree on a Division the said property is to be sold and the proceeds of the sale to be equally divided between them.</text:span></text:p>
      <text:p text:style-name="P2"><text:span text:style-name="Drop_20_Caps"/></text:p>
      <text:p text:style-name="P8"><text:span text:style-name="Drop_20_Caps">I </text:span><text:span text:style-name="Drop_20_Caps"><text:span text:style-name="T18">GIVE</text:span></text:span><text:span text:style-name="Drop_20_Caps"> to my executors the power and privilege to sell and convey, to the best advantage, the </text:span><text:span text:style-name="Drop_20_Caps"><text:span text:style-name="T18">tracts</text:span></text:span><text:span text:style-name="Drop_20_Caps"> of land </text:span><text:span text:style-name="Drop_20_Caps"><text:span text:style-name="T19">k</text:span></text:span><text:span text:style-name="Drop_20_Caps">nown as the </text:span><text:span text:style-name="Drop_20_Caps"><text:span text:style-name="T8">JOHN</text:span></text:span><text:span text:style-name="Drop_20_Caps"> </text:span><text:span text:style-name="Drop_20_Caps"><text:span text:style-name="T3">S</text:span></text:span><text:span text:style-name="Drop_20_Caps"><text:span text:style-name="T17">.</text:span></text:span><text:span text:style-name="Drop_20_Caps"> </text:span><text:span text:style-name="Drop_20_Caps"><text:span text:style-name="T3">H</text:span></text:span><text:span text:style-name="Drop_20_Caps"><text:span text:style-name="T13">ARDIN</text:span></text:span><text:span text:style-name="Drop_20_Caps"> the </text:span><text:span text:style-name="Drop_20_Caps"><text:span text:style-name="T8">WILLIAM BRIDGES</text:span></text:span><text:span text:style-name="Drop_20_Caps"> and the Widow </text:span><text:span text:style-name="Drop_20_Caps"><text:span text:style-name="T8">BLANTON</text:span></text:span><text:span text:style-name="Drop_20_Caps"> </text:span><text:span text:style-name="Drop_20_Caps"><text:span text:style-name="T18">tracts</text:span></text:span><text:span text:style-name="Drop_20_Caps"> and the proceeds of the sale of the said </text:span><text:span text:style-name="Drop_20_Caps"><text:span text:style-name="T18">tracts</text:span></text:span><text:span text:style-name="Drop_20_Caps"> of land to be equally divided between my three daughters, </text:span><text:span text:style-name="Drop_20_Caps"><text:span text:style-name="T8">ADALINE</text:span></text:span><text:span text:style-name="Drop_20_Caps">, </text:span><text:span text:style-name="Drop_20_Caps"><text:span text:style-name="T8">LOISA</text:span></text:span><text:span text:style-name="Drop_20_Caps">, and </text:span><text:span text:style-name="Drop_20_Caps"><text:span text:style-name="T8">SUSAN</text:span></text:span><text:span text:style-name="Drop_20_Caps">. </text:span></text:p>
      <text:p text:style-name="P8"><text:span text:style-name="Drop_20_Caps"/></text:p>
      <text:p text:style-name="P9"><text:span text:style-name="Drop_20_Caps">I </text:span><text:span text:style-name="Drop_20_Caps"><text:span text:style-name="T18">GIVE</text:span></text:span><text:span text:style-name="Drop_20_Caps"> to my son </text:span><text:span text:style-name="Drop_20_Caps"><text:span text:style-name="T8">GEORGE</text:span></text:span><text:span text:style-name="Drop_20_Caps"> my </text:span><text:span text:style-name="Drop_20_Caps"><text:span text:style-name="T8">MILLIKEN</text:span></text:span><text:span text:style-name="Drop_20_Caps"> tract of land and the ditches out to </text:span><text:span text:style-name="Drop_20_Caps"><text:span text:style-name="T19">Cain</text:span></text:span><text:span text:style-name="Drop_20_Caps"> Creek to be the line between said tract and the Panthers tract also my interest in a patent on </text:span><text:span text:style-name="Drop_20_Caps"><text:span text:style-name="T19">Conoway’s </text:span></text:span><text:span text:style-name="Drop_20_Caps">Creek held by </text:span><text:span text:style-name="Drop_20_Caps"><text:span text:style-name="T8">ANDREW</text:span></text:span><text:span text:style-name="Drop_20_Caps"> </text:span><text:span text:style-name="Drop_20_Caps"><text:span text:style-name="T8">LOGAN</text:span></text:span><text:span text:style-name="Drop_20_Caps">. Also my interest in a lease on </text:span><text:span text:style-name="Drop_20_Caps"><text:span text:style-name="T8">THOMAS</text:span></text:span><text:span text:style-name="Drop_20_Caps"> </text:span><text:span text:style-name="Drop_20_Caps"><text:span text:style-name="T8">COGGINS</text:span></text:span><text:span text:style-name="Drop_20_Caps"> land known as the </text:span><text:span text:style-name="CAPS_20_BOLD">Owen</text:span><text:span text:style-name="Drop_20_Caps"> Mill, also all that tract of land which I purchased of </text:span><text:span text:style-name="Drop_20_Caps"><text:span text:style-name="T8">LAWSON</text:span></text:span><text:span text:style-name="Drop_20_Caps"> </text:span><text:span text:style-name="Drop_20_Caps"><text:span text:style-name="T8">ALEXANDER</text:span></text:span><text:span text:style-name="Drop_20_Caps">, agent, lying on the east side of the </text:span><text:span text:style-name="Drop_20_Caps"><text:span text:style-name="T19">R</text:span></text:span><text:span text:style-name="Drop_20_Caps">idge </text:span><text:span text:style-name="Drop_20_Caps"><text:span text:style-name="T19">r</text:span></text:span><text:span text:style-name="Drop_20_Caps">oad leading from the </text:span><text:span text:style-name="Drop_20_Caps"><text:span text:style-name="T8">MILLIKEN</text:span></text:span><text:span text:style-name="Drop_20_Caps"> place to said </text:span><text:span text:style-name="Drop_20_Caps"><text:span text:style-name="T8">GEORGE</text:span></text:span><text:span text:style-name="Drop_20_Caps">'s store. Also a tract of land joining the </text:span><text:span text:style-name="Drop_20_Caps"><text:span text:style-name="T8">MILLIKEN</text:span></text:span><text:span text:style-name="Drop_20_Caps"> tract, </text:span><text:span text:style-name="Drop_20_Caps"><text:span text:style-name="T8">JOHN</text:span></text:span><text:span text:style-name="Drop_20_Caps"> </text:span><text:span text:style-name="Drop_20_Caps"><text:span text:style-name="T8">FURMAN</text:span></text:span><text:span text:style-name="Drop_20_Caps"> </text:span><text:span text:style-name="Drop_20_Caps"><text:span text:style-name="T19">an</text:span></text:span><text:span text:style-name="Drop_20_Caps">d others, purchased by </text:span><text:span text:style-name="Drop_20_Caps"><text:span text:style-name="T8">ROBERT BURTON</text:span></text:span><text:span text:style-name="Drop_20_Caps"> for me known as the </text:span><text:span text:style-name="Drop_20_Caps"><text:span text:style-name="T8">BRYANT</text:span></text:span><text:span text:style-name="Drop_20_Caps"> tract also the following Negroes </text:span><text:span text:style-name="CAPS">Phyllis, Wiley, Adolphus, <text:s/>gilley</text:span><text:span text:style-name="Drop_20_Caps"> and child.</text:span></text:p>
      <text:p text:style-name="P2"><text:span text:style-name="Drop_20_Caps"/></text:p>
      <text:p text:style-name="P8"><text:span text:style-name="Drop_20_Caps">I </text:span><text:span text:style-name="Drop_20_Caps"><text:span text:style-name="T18">GIVE</text:span></text:span><text:span text:style-name="Drop_20_Caps"> to my son </text:span><text:span text:style-name="Drop_20_Caps"><text:span text:style-name="T8">JOHN</text:span></text:span><text:span text:style-name="Drop_20_Caps"> all that tract of land on Sandy run, known as the </text:span><text:span text:style-name="Drop_20_Caps"><text:span text:style-name="T8">LEMUEL</text:span></text:span><text:span text:style-name="Drop_20_Caps"> </text:span><text:span text:style-name="Drop_20_Caps"><text:span text:style-name="T8">MOORE</text:span></text:span><text:span text:style-name="Drop_20_Caps"> place, </text:span><text:span text:style-name="Drop_20_Caps"><text:span text:style-name="T19">and</text:span></text:span><text:span text:style-name="Drop_20_Caps"> a </text:span><text:span text:style-name="Drop_20_Caps"><text:span text:style-name="T17">tract</text:span></text:span><text:span text:style-name="Drop_20_Caps"> which I purchased of </text:span><text:span text:style-name="Drop_20_Caps"><text:span text:style-name="T8">EDMUND HAMRICK</text:span></text:span><text:span text:style-name="Drop_20_Caps"><text:span text:style-name="T12">,</text:span></text:span><text:span text:style-name="Drop_20_Caps"> also a tract of land in the fork of 2nd and Main </text:span><text:span text:style-name="Drop_20_Caps"><text:span text:style-name="T19">B</text:span></text:span><text:span text:style-name="Drop_20_Caps">road Rivers known as the </text:span><text:span text:style-name="CAPS_20_BOLD">Scruggs</text:span><text:span text:style-name="Drop_20_Caps"> place. And the following Negroes </text:span><text:span text:style-name="CAPS">Joanna joannah, bow </text:span><text:span text:style-name="CAPS"><text:span text:style-name="T24">[BOuE]</text:span></text:span><text:span text:style-name="CAPS">, Vince, caesar </text:span><text:span text:style-name="Drop_20_Caps"><text:span text:style-name="T24">and</text:span></text:span><text:span text:style-name="CAPS"> Hannah</text:span><text:span text:style-name="Drop_20_Caps">'s youngest child.</text:span></text:p>
      <text:p text:style-name="P2"><text:soft-page-break/><text:span text:style-name="Drop_20_Caps"/></text:p>
      <text:p text:style-name="P8"><text:span text:style-name="Drop_20_Caps">I </text:span><text:span text:style-name="Drop_20_Caps"><text:span text:style-name="T18">GIVE</text:span></text:span><text:span text:style-name="Drop_20_Caps"> to my daughter </text:span><text:span text:style-name="Drop_20_Caps"><text:span text:style-name="T8">ADALINE</text:span></text:span><text:span text:style-name="Drop_20_Caps"> the lower end of my </text:span><text:span text:style-name="Drop_20_Caps"><text:span text:style-name="T8">MOORE</text:span></text:span><text:span text:style-name="Drop_20_Caps"> Plantation making what is called the </text:span><text:span text:style-name="Drop_20_Caps"><text:span text:style-name="T19">D</text:span></text:span><text:span text:style-name="Drop_20_Caps">ry Branch the division line of said tract between her and </text:span><text:span text:style-name="Drop_20_Caps"><text:span text:style-name="T8">LOISA</text:span></text:span><text:span text:style-name="Drop_20_Caps">. Also the east side of my </text:span><text:span text:style-name="Drop_20_Caps"><text:span text:style-name="T8">POWELL</text:span></text:span><text:span text:style-name="Drop_20_Caps"> Plantation making </text:span><text:span text:style-name="Drop_20_Caps"><text:span text:style-name="T19">Cain</text:span></text:span><text:span text:style-name="Drop_20_Caps"> Creek the dividing line between her and </text:span><text:span text:style-name="Drop_20_Caps"><text:span text:style-name="T8">LOISA,</text:span></text:span><text:span text:style-name="Drop_20_Caps"> </text:span><text:span text:style-name="Drop_20_Caps"><text:span text:style-name="T19">A</text:span></text:span><text:span text:style-name="Drop_20_Caps">lso all the </text:span><text:span text:style-name="Drop_20_Caps"><text:span text:style-name="T8">ALEXANDER</text:span></text:span><text:span text:style-name="Drop_20_Caps"> land, joining said place to the Ridge Road leading from the </text:span><text:span text:style-name="Drop_20_Caps"><text:span text:style-name="T8">MILLIKEN</text:span></text:span><text:span text:style-name="Drop_20_Caps"> place to </text:span><text:span text:style-name="Drop_20_Caps"><text:span text:style-name="T8">GEORGE</text:span></text:span><text:span text:style-name="Drop_20_Caps">'s store. Also the following Negroes </text:span><text:span text:style-name="CAPS">Clarissa</text:span><text:span text:style-name="Drop_20_Caps">, </text:span><text:span text:style-name="CAPS">Washington</text:span><text:span text:style-name="Drop_20_Caps">, and </text:span><text:span text:style-name="CAPS">Henderson</text:span><text:span text:style-name="Drop_20_Caps">.</text:span></text:p>
      <text:p text:style-name="P2"><text:span text:style-name="Drop_20_Caps"/></text:p>
      <text:p text:style-name="P9"><text:span text:style-name="Drop_20_Caps">I </text:span><text:span text:style-name="Drop_20_Caps"><text:span text:style-name="T18">GIVE</text:span></text:span><text:span text:style-name="Drop_20_Caps"> to my daughter </text:span><text:span text:style-name="Drop_20_Caps"><text:span text:style-name="T8">LOISA</text:span></text:span><text:span text:style-name="Drop_20_Caps"> the upper end of my more Plantation, also the west side of my </text:span><text:span text:style-name="Drop_20_Caps"><text:span text:style-name="T8">POWELL</text:span></text:span><text:span text:style-name="Drop_20_Caps"> </text:span><text:span text:style-name="Drop_20_Caps"><text:span text:style-name="T17">tract</text:span></text:span><text:span text:style-name="Drop_20_Caps"> the lines of the </text:span><text:span text:style-name="Drop_20_Caps"><text:span text:style-name="T8">MOORE</text:span></text:span><text:span text:style-name="Drop_20_Caps"> </text:span><text:span text:style-name="Drop_20_Caps"><text:span text:style-name="T17">tract, </text:span></text:span><text:span text:style-name="Drop_20_Caps"><text:span text:style-name="T19">P</text:span></text:span><text:span text:style-name="Drop_20_Caps">anther tract and </text:span><text:span text:style-name="Drop_20_Caps"><text:span text:style-name="T8">POWELL</text:span></text:span><text:span text:style-name="Drop_20_Caps"> tract between </text:span><text:span text:style-name="Drop_20_Caps"><text:span text:style-name="T8">ADALINE</text:span></text:span><text:span text:style-name="Drop_20_Caps"> and </text:span><text:span text:style-name="Drop_20_Caps"><text:span text:style-name="T8">LOISA</text:span></text:span><text:span text:style-name="Drop_20_Caps"> already mentioned. I also give to </text:span><text:span text:style-name="Drop_20_Caps"><text:span text:style-name="T8">LOISA</text:span></text:span><text:span text:style-name="Drop_20_Caps"> the following Negroes </text:span><text:span text:style-name="CAPS">Abner</text:span><text:span text:style-name="Drop_20_Caps">, </text:span><text:span text:style-name="CAPS">Harriet</text:span><text:span text:style-name="Drop_20_Caps">, and </text:span><text:span text:style-name="CAPS">Jane</text:span><text:span text:style-name="Drop_20_Caps">.</text:span></text:p>
      <text:p text:style-name="P2"><text:span text:style-name="Drop_20_Caps"/></text:p>
      <text:p text:style-name="P8"><text:span text:style-name="Drop_20_Caps">I </text:span><text:span text:style-name="Drop_20_Caps"><text:span text:style-name="T18">GIVE</text:span></text:span><text:span text:style-name="Drop_20_Caps"> to my daughter </text:span><text:span text:style-name="Drop_20_Caps"><text:span text:style-name="T8">SUSAN</text:span></text:span><text:span text:style-name="Drop_20_Caps"> my Lots in Rutherfordton and two </text:span><text:span text:style-name="Drop_20_Caps"><text:span text:style-name="T18">tracts</text:span></text:span><text:span text:style-name="Drop_20_Caps"> joining or near said town known as the </text:span><text:span text:style-name="Drop_20_Caps"><text:span text:style-name="T8">ANDREW</text:span></text:span><text:span text:style-name="Drop_20_Caps"> </text:span><text:span text:style-name="Drop_20_Caps"><text:span text:style-name="T8">MILLER</text:span></text:span><text:span text:style-name="Drop_20_Caps"> and </text:span><text:span text:style-name="Drop_20_Caps"><text:span text:style-name="T8">RICHARD</text:span></text:span><text:span text:style-name="Drop_20_Caps"> </text:span><text:span text:style-name="Drop_20_Caps"><text:span text:style-name="T8">LEWIS</text:span></text:span><text:span text:style-name="Drop_20_Caps"> </text:span><text:span text:style-name="Drop_20_Caps"><text:span text:style-name="T18">tracts</text:span></text:span><text:span text:style-name="Drop_20_Caps"> of land also all the </text:span><text:span text:style-name="Drop_20_Caps"><text:span text:style-name="T18">tracts</text:span></text:span><text:span text:style-name="Drop_20_Caps"> of land which I own on </text:span><text:span text:style-name="Drop_20_Caps"><text:span text:style-name="T19">C</text:span></text:span><text:span text:style-name="Drop_20_Caps">athey’s Creek including adjoining to my Mill </text:span><text:span text:style-name="Drop_20_Caps"><text:span text:style-name="T17">tract</text:span></text:span><text:span text:style-name="Drop_20_Caps"> also the following Negroes </text:span><text:span text:style-name="CAPS">Sarah</text:span><text:span text:style-name="Drop_20_Caps">, </text:span><text:span text:style-name="Drop_20_Caps"><text:span text:style-name="T16">JOHN</text:span></text:span><text:span text:style-name="Drop_20_Caps">, and </text:span><text:span text:style-name="CAPS">Marshall</text:span><text:span text:style-name="Drop_20_Caps">.</text:span></text:p>
      <text:p text:style-name="P2"><text:span text:style-name="Drop_20_Caps"/></text:p>
      <text:p text:style-name="P10"><text:span text:style-name="Drop_20_Caps">I </text:span><text:span text:style-name="Drop_20_Caps"><text:span text:style-name="T18">GIVE</text:span></text:span><text:span text:style-name="Drop_20_Caps"> the children and </text:span><text:span text:style-name="Drop_20_Caps"><text:span text:style-name="T19">h</text:span></text:span><text:span text:style-name="Drop_20_Caps">eirs of my son </text:span><text:span text:style-name="Drop_20_Caps"><text:span text:style-name="T8">LAWSON </text:span></text:span><text:span text:style-name="Drop_20_Caps"><text:span text:style-name="T14">H.</text:span></text:span><text:span text:style-name="Drop_20_Caps"><text:span text:style-name="T2"> </text:span></text:span><text:span text:style-name="Drop_20_Caps"><text:span text:style-name="T8">LOGAN,</text:span></text:span><text:span text:style-name="Drop_20_Caps"> deceased, $5 each, </text:span><text:span text:style-name="Drop_20_Caps"><text:span text:style-name="T19">believing </text:span></text:span><text:span text:style-name="Drop_20_Caps">that the property, which I gave him, nearly or quite equal to the property which I now give my other children. </text:span></text:p>
      <text:p text:style-name="P10"><text:span text:style-name="Drop_20_Caps"/></text:p>
      <text:p text:style-name="P10"><text:span text:style-name="Drop_20_Caps">I purchased at public sale a tract of land as the property of </text:span><text:span text:style-name="Drop_20_Caps"><text:span text:style-name="T2">J</text:span></text:span><text:span text:style-name="Drop_20_Caps"><text:span text:style-name="T4">AMES CROW</text:span></text:span><text:span text:style-name="Drop_20_Caps"> </text:span><text:span text:style-name="Drop_20_Caps"><text:span text:style-name="T22">w</text:span></text:span><text:span text:style-name="Drop_20_Caps">hich I wish to be disposed of in the same manner as the </text:span><text:span text:style-name="CAPS_20_BOLD">Harden</text:span><text:span text:style-name="Drop_20_Caps">, </text:span><text:span text:style-name="CAPS_20_BOLD">Bridges</text:span><text:span text:style-name="Drop_20_Caps">, and </text:span><text:span text:style-name="Drop_20_Caps"><text:span text:style-name="T8">BLANTON</text:span></text:span><text:span text:style-name="Drop_20_Caps"> </text:span><text:span text:style-name="Drop_20_Caps"><text:span text:style-name="T18">tracts</text:span></text:span><text:span text:style-name="Drop_20_Caps">. Any property not mentioned or disposed of in this, my last will and testament, to be sold by my executors and the proceeds equally divided between my five children living.</text:span></text:p>
      <text:p text:style-name="P2"><text:span text:style-name="Drop_20_Caps"/></text:p>
      <text:p text:style-name="P2"><text:span text:style-name="Drop_20_Caps">All the personal property which I have </text:span><text:span text:style-name="Drop_20_Caps"><text:span text:style-name="T22">heretofore </text:span></text:span><text:span text:style-name="Drop_20_Caps">given to my son's </text:span><text:span text:style-name="Drop_20_Caps"><text:span text:style-name="T8">GEORGE</text:span></text:span><text:span text:style-name="Drop_20_Caps"> and </text:span><text:span text:style-name="Drop_20_Caps"><text:span text:style-name="T8">JOHN</text:span></text:span><text:span text:style-name="Drop_20_Caps"> and not mentioned, they are to have, exclusive of what is now given them. To the end therefore that this my last will and testament shall be preserved and the contents thereof executed. I constitute and appoint my sons </text:span><text:span text:style-name="Drop_20_Caps"><text:span text:style-name="T8">GEORGE</text:span></text:span><text:span text:style-name="Drop_20_Caps"> </text:span><text:span text:style-name="Drop_20_Caps"><text:span text:style-name="T2">W</text:span></text:span><text:span text:style-name="Drop_20_Caps">. </text:span><text:span text:style-name="Drop_20_Caps"><text:span text:style-name="T8">LOGAN</text:span></text:span><text:span text:style-name="Drop_20_Caps"> and </text:span><text:span text:style-name="Drop_20_Caps"><text:span text:style-name="T8">JOHN</text:span></text:span><text:span text:style-name="Drop_20_Caps"> </text:span><text:span text:style-name="Drop_20_Caps"><text:span text:style-name="T2">W</text:span></text:span><text:span text:style-name="Drop_20_Caps">. </text:span><text:span text:style-name="Drop_20_Caps"><text:span text:style-name="T8">LOGAN</text:span></text:span><text:span text:style-name="Drop_20_Caps"> my executors.</text:span></text:p>
      <text:p text:style-name="P2"><text:span text:style-name="Drop_20_Caps"/></text:p>
      <text:p text:style-name="P2"><text:span text:style-name="Drop_20_Caps">The day and date first written.</text:span></text:p>
      <text:p text:style-name="P2"><text:span text:style-name="Drop_20_Caps"/></text:p>
      <text:p text:style-name="P2"><text:span text:style-name="Drop_20_Caps"><text:span text:style-name="T8">JOHN</text:span></text:span><text:span text:style-name="Drop_20_Caps"> </text:span><text:span text:style-name="Drop_20_Caps"><text:span text:style-name="T8">LOGAN</text:span></text:span><text:span text:style-name="Drop_20_Caps"><text:span text:style-name="T22"> {seal}</text:span></text:span></text:p>
      <text:p text:style-name="P2"><text:span text:style-name="Drop_20_Caps"/></text:p>
      <text:p text:style-name="P10"><text:span text:style-name="Drop_20_Caps"><text:span text:style-name="T22">S</text:span></text:span><text:span text:style-name="Drop_20_Caps">igned, sealed in the presence of </text:span></text:p>
      <text:p text:style-name="P10"><text:span text:style-name="Drop_20_Caps"/></text:p>
      <text:p text:style-name="P10"><text:span text:style-name="CAPS_20_BOLD">b</text:span><text:span text:style-name="Drop_20_Caps">. </text:span><text:span text:style-name="CAPS_20_BOLD">W</text:span><text:span text:style-name="Drop_20_Caps">. </text:span><text:span text:style-name="CAPS_20_BOLD">Andrews</text:span><text:span text:style-name="Drop_20_Caps"> <text:s text:c="4"/></text:span><text:span text:style-name="Drop_20_Caps"><text:span text:style-name="T22">{jurat}</text:span></text:span></text:p>
      <text:p text:style-name="P10"><text:span text:style-name="CAPS_20_BOLD">Joseph</text:span><text:span text:style-name="Drop_20_Caps"> </text:span><text:span text:style-name="CAPS_20_BOLD">S</text:span><text:span text:style-name="Drop_20_Caps">. </text:span><text:span text:style-name="CAPS_20_BOLD">wallis</text:span><text:span text:style-name="Drop_20_Caps"> <text:s/></text:span><text:span text:style-name="Drop_20_Caps"><text:span text:style-name="T22">{jurat}</text:span></text:span></text:p>
      <text:p text:style-name="P5"><text:span text:style-name="Drop_20_Caps"/></text:p>
      <text:p text:style-name="P4"><text:span text:style-name="Drop_20_Caps"/></text:p>
      <text:p text:style-name="P4"><text:span text:style-name="Drop_20_Caps"/></text:p>
      <text:p text:style-name="P4"><text:span text:style-name="Drop_20_Caps"/></text:p>
      <text:p text:style-name="P3"><text:span text:style-name="Drop_20_Caps"><text:span text:style-name="T2">###### <text:s text:c="2"/># <text:s text:c="4"/># <text:s text:c="2"/>##### <text:s text:c="2"/>####### <text:s/># <text:s text:c="4"/># <text:s text:c="9"/>##### <text:s text:c="2"/>####### <text:s/># <text:s text:c="4"/>#</text:span></text:span></text:p>
      <text:p text:style-name="P3"><text:span text:style-name="Drop_20_Caps"><text:span text:style-name="T2"># <text:s text:c="4"/># <text:s/>## <text:s text:c="2"/>## <text:s/># <text:s text:c="4"/># <text:s/># <text:s text:c="7"/>## <text:s text:c="3"/># <text:s text:c="8"/># <text:s text:c="4"/># <text:s/># <text:s text:c="4"/># <text:s/>## <text:s text:c="2"/>##</text:span></text:span></text:p>
      <text:p text:style-name="P3"><text:span text:style-name="Drop_20_Caps"><text:span text:style-name="T2"># <text:s text:c="4"/># <text:s/># # # # <text:s/># <text:s text:c="7"/># <text:s text:c="7"/># # <text:s text:c="2"/># <text:s text:c="8"/># <text:s text:c="7"/># <text:s text:c="4"/># <text:s/># # # #</text:span></text:span></text:p>
      <text:p text:style-name="P3"><text:span text:style-name="Drop_20_Caps"><text:span text:style-name="T2">###### <text:s text:c="2"/># <text:s/># <text:s/># <text:s/># <text:s/>#### <text:s/>##### <text:s text:c="3"/># <text:s/># <text:s/># <text:s text:c="8"/># <text:s text:c="7"/># <text:s text:c="4"/># <text:s/># <text:s/># <text:s/>#</text:span></text:span></text:p>
      <text:p text:style-name="P3"><text:span text:style-name="Drop_20_Caps"><text:span text:style-name="T2"># <text:s text:c="4"/># <text:s/># <text:s text:c="4"/># <text:s/># <text:s text:c="4"/># <text:s/># <text:s text:c="7"/># <text:s text:c="2"/># # <text:s text:c="8"/># <text:s text:c="7"/># <text:s text:c="4"/># <text:s/># <text:s text:c="4"/>#</text:span></text:span></text:p>
      <text:p text:style-name="P3"><text:span text:style-name="Drop_20_Caps"><text:span text:style-name="T2"># <text:s text:c="4"/># <text:s/># <text:s text:c="4"/># <text:s/># <text:s text:c="4"/># <text:s/># <text:s text:c="7"/># <text:s text:c="3"/>## <text:s text:c="2"/>### <text:s text:c="2"/># <text:s text:c="4"/># <text:s/># <text:s text:c="4"/># <text:s/># <text:s text:c="4"/>#</text:span></text:span></text:p>
      <text:p text:style-name="P3"><text:span text:style-name="Drop_20_Caps"><text:span text:style-name="T2">###### <text:s text:c="2"/># <text:s text:c="4"/># <text:s text:c="2"/>##### <text:s text:c="2"/>####### <text:s/># <text:s text:c="4"/># <text:s text:c="2"/>### <text:s text:c="3"/>##### <text:s text:c="2"/>####### <text:s/># <text:s text:c="4"/>#</text:span></text:span></text:p>
      <text:p text:style-name="P3"><text:span text:style-name="Drop_20_Caps"><text:span text:style-name="T2"/></text:span></text:p>
      <text:p text:style-name="P4"><text:span text:style-name="Drop_20_Caps"/></text:p>
      <text:p text:style-name="P4"><text:span text:style-name="Drop_20_Caps"/></text:p>
      <text:p text:style-name="P4"><text:span text:style-name="Drop_20_Caps"/></text:p>
      <text:p text:style-name="P4"><text:span text:style-name="Drop_20_Caps"><text:span text:style-name="T5">Transcribed from original documents by Brent R. Brian &amp; </text:span></text:span><text:span text:style-name="Drop_20_Caps"><text:span text:style-name="T9">MARTHA</text:span></text:span><text:span text:style-name="Drop_20_Caps"><text:span text:style-name="T5"> M. Brian.</text:span></text:span></text:p>
      <text:p text:style-name="P4"><text:span text:style-name="Drop_20_Caps"/></text:p>
      <text:p text:style-name="P4"><text:span text:style-name="Drop_20_Caps"><text:span text:style-name="T5">This document and others can be found on our website:</text:span></text:span></text:p>
      <text:p text:style-name="P4"><text:span text:style-name="Drop_20_Caps"/></text:p>
      <text:p text:style-name="P4"><text:a xlink:type="simple" xlink:href="http://www.bmgen.com/" text:style-name="Internet_20_link" text:visited-style-name="Visited_20_Internet_20_Link"><text:span text:style-name="Drop_20_Caps"><text:span text:style-name="T1">BMGEN</text:span></text:span></text:a></text:p>
      <text:p text:style-name="P4"><text:span text:style-name="Drop_20_Caps"/></text:p>
      <text:p text:style-name="P4"><text:span text:style-name="Drop_20_Caps"><text:span text:style-name="T1">We claim </text:span></text:span><text:span text:style-name="CAPS_20_BOLD"><text:span text:style-name="T5">COPYLEFT </text:span></text:span><text:span text:style-name="Drop_20_Caps"><text:span text:style-name="T5">on the documents that we publish that are our original work.</text:span></text:span></text:p>
      <text:p text:style-name="P4"><text:span text:style-name="Drop_20_Caps"/></text:p>
      <text:p text:style-name="P4"><text:span text:style-name="Drop_20_Caps">COPYLEFT “rules” can be reviewed on the web site:</text:span></text:p>
      <text:p text:style-name="P4"><text:span text:style-name="Drop_20_Caps"/></text:p>
      <text:p text:style-name="P4"><text:a xlink:type="simple" xlink:href="https://www.gnu.org/licenses/fdl.html" text:style-name="Internet_20_link" text:visited-style-name="Visited_20_Internet_20_Link"><text:span text:style-name="Drop_20_Caps">GNU Free Documentation License</text:span></text:a></text:p>
      <text:p text:style-name="P4"><text:span text:style-name="Drop_20_Caps"/></text:p>
      <text:p text:style-name="P4"><text:span text:style-name="Drop_20_Caps"><text:span text:style-name="T1">In short, use what you like. <text:s/>But if you use our stuff, mention us as the source.</text:span></text:span></text:p>
      <text:p text:style-name="P4"><text:span text:style-name="Drop_20_Caps"/></text:p>
      <text:p text:style-name="P4"><text:span text:style-name="Drop_20_Caps"><text:span text:style-name="T1">Brent R. Brian</text:span></text:span></text:p>
      <text:p text:style-name="P4"><text:span text:style-name="Drop_20_Caps"><text:span text:style-name="T10">MARTHA</text:span></text:span><text:span text:style-name="Drop_20_Caps"><text:span text:style-name="T1"> M. Brian</text:span></text:span></text:p>
      <text:p text:style-name="P4"><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2"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style:contextual-spacing="true" fo:text-indent="0in" style:auto-text-indent="false"/>
    </style:style>
    <style:style style:name="CAPS" style:family="text">
      <style:text-properties fo:text-transform="uppercase" fo:color="#000000" loext:opacity="100%" style:font-name="Liberation Mono2"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loext:opacity="100%" style:font-name="Liberation Mono2"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loext:opacity="1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9e4b0" officeooo:paragraph-rsid="0019e4b0"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fo:text-transform="uppercase" fo:color="#000000" loext:opacity="100%" style:text-line-through-style="none" style:text-line-through-type="none" style:font-name="Liberation Mono1" fo:font-size="10pt" style:text-underline-style="none" style:text-overline-style="none" style:text-overline-color="font-color"/>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Will, NC, Rutherford, <text:span text:style-name="MT1">JOHN</text:span> <text:span text:style-name="MT1">LOGAN</text:span>, 1841</text:p>
      </style:header>
      <style:footer>
        <text:p text:style-name="MP2">Page <text:page-number text:select-page="current">3</text:page-number><text:s/>of <text:page-count>3</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rent </meta:initial-creator>
    <meta:creation-date>2017-10-12T07:16:58.008612048</meta:creation-date>
    <meta:generator>LibreOffice/7.3.7.2$Linux_X86_64 LibreOffice_project/30$Build-2</meta:generator>
    <dc:date>2023-10-20T18:29:04.562263871</dc:date>
    <meta:editing-duration>PT38M46S</meta:editing-duration>
    <meta:editing-cycles>13</meta:editing-cycles>
    <meta:document-statistic meta:table-count="0" meta:image-count="0" meta:object-count="0" meta:page-count="3" meta:paragraph-count="40" meta:word-count="1154" meta:character-count="6297" meta:non-whitespace-character-count="4903"/>
  </office:meta>
</office:document-meta>
</file>