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6009" officeooo:paragraph-rsid="00186009" style:font-weight-asian="bold" style:font-weight-complex="bold"/>
    </style:style>
    <style:style style:name="P6" style:family="paragraph" style:parent-style-name="Standard">
      <style:text-properties officeooo:paragraph-rsid="001906cc"/>
    </style:style>
    <style:style style:name="P7" style:family="paragraph" style:parent-style-name="Standard">
      <style:text-properties officeooo:paragraph-rsid="001afa3c"/>
    </style:style>
    <style:style style:name="P8" style:family="paragraph" style:parent-style-name="Standard">
      <style:paragraph-properties fo:break-before="page"/>
      <style:text-properties officeooo:paragraph-rsid="001b07cd"/>
    </style:style>
    <style:style style:name="P9" style:family="paragraph" style:parent-style-name="Standard">
      <style:text-properties officeooo:paragraph-rsid="001b07cd"/>
    </style:style>
    <style:style style:name="P10" style:family="paragraph" style:parent-style-name="Standard">
      <style:text-properties officeooo:paragraph-rsid="001b913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06cc"/>
    </style:style>
    <style:style style:name="T5" style:family="text">
      <style:text-properties style:text-position="super 58%" officeooo:rsid="001906cc"/>
    </style:style>
    <style:style style:name="T6" style:family="text">
      <style:text-properties officeooo:rsid="001afa3c"/>
    </style:style>
    <style:style style:name="T7" style:family="text">
      <style:text-properties officeooo:rsid="001b07cd"/>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906cc"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afa3c"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b07cd"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b9133"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3" style:family="text">
      <style:text-properties fo:text-transform="uppercase" style:text-line-through-style="none" style:text-line-through-type="none" style:text-underline-style="none" fo:font-weight="bold" officeooo:rsid="001b07cd" style:text-overline-style="none" style:text-overline-color="font-color"/>
    </style:style>
    <style:style style:name="T14" style:family="text">
      <style:text-properties fo:text-transform="uppercase" style:text-line-through-style="none" style:text-line-through-type="none" style:text-underline-style="none" fo:font-weight="bold" officeooo:rsid="001b9133" style:text-overline-style="none" style:text-overline-color="font-color"/>
    </style:style>
    <style:style style:name="T15" style:family="text">
      <style:text-properties fo:text-transform="uppercase" style:text-line-through-style="none" style:text-line-through-type="none" style:text-underline-style="none" fo:font-weight="bold" officeooo:rsid="001afa3c" style:text-overline-style="none" style:text-overline-color="font-color"/>
    </style:style>
    <style:style style:name="T16" style:family="text">
      <style:text-properties officeooo:rsid="001c39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This 29</text:span></text:span><text:span text:style-name="Drop_20_Caps"><text:span text:style-name="T5">th</text:span></text:span><text:span text:style-name="Drop_20_Caps"><text:span text:style-name="T4"> day of May, one thousand seven hundred and fifty eight, I </text:span></text:span><text:span text:style-name="Drop_20_Caps"><text:span text:style-name="T8">GEORGE</text:span></text:span><text:span text:style-name="Drop_20_Caps"><text:span text:style-name="T4"> </text:span></text:span><text:span text:style-name="Drop_20_Caps"><text:span text:style-name="T8">DAVISON</text:span></text:span><text:span text:style-name="Drop_20_Caps"><text:span text:style-name="T4"> of the province of North Carolina and county of Rowan, planter, being sick and weak of body, but of perfect mind and memory blessed be God, therefore calling to mind the mortality of my body knowing that it is appointed for all men once to die and after death the judgment, do make and ordain this my last will and testament, that is to say, principally and first of all:</text:span></text:span></text:p>
      <text:p text:style-name="P6"><text:span text:style-name="Drop_20_Caps"/></text:p>
      <text:p text:style-name="P6"><text:span text:style-name="Drop_20_Caps"><text:span text:style-name="T4">I GIVE and recommend my soul into the hands of Almighty God that gave it, and my body I recommend to the earth to be buried in Christian like and decent manner at the discretion of my executor.</text:span></text:span></text:p>
      <text:p text:style-name="P6"><text:span text:style-name="Drop_20_Caps"/></text:p>
      <text:p text:style-name="P6"><text:span text:style-name="Drop_20_Caps"><text:span text:style-name="T4">AND as touching such worldly estate wherewith it hath pleased God to bless me in this life I give and demise I dispose of in the following manner and form, viz:</text:span></text:span></text:p>
      <text:p text:style-name="P6"><text:span text:style-name="Drop_20_Caps"/></text:p>
      <text:p text:style-name="P6"><text:span text:style-name="Drop_20_Caps"><text:span text:style-name="T4">FIRST I appoint and allow all my legal debts and funeral charges to be punctually paid out of the whole of my estate.</text:span></text:span></text:p>
      <text:p text:style-name="P6"><text:span text:style-name="Drop_20_Caps"/></text:p>
      <text:p text:style-name="P6"><text:span text:style-name="Drop_20_Caps"><text:span text:style-name="T4">SECONDLY I bequeath unto </text:span></text:span><text:span text:style-name="Drop_20_Caps"><text:span text:style-name="T8">MARGARET</text:span></text:span><text:span text:style-name="Drop_20_Caps"><text:span text:style-name="T4"> [</text:span></text:span><text:span text:style-name="Drop_20_Caps"><text:span text:style-name="T8">DAVISON</text:span></text:span><text:span text:style-name="Drop_20_Caps"><text:span text:style-name="T4">], my well beloved wife, one tract of land at Broad River on the Beaver Dams and one tract at Fishing Creek to her own proper use and behoof with the use of the plantation I now live on during her natural life and all the ready cash now in my possession or at my death and all the debts then due beside her thirds.</text:span></text:span></text:p>
      <text:p text:style-name="P6"><text:span text:style-name="Drop_20_Caps"/></text:p>
      <text:p text:style-name="P7"><text:span text:style-name="Drop_20_Caps"><text:span text:style-name="T6">ITEM I give and bequeath unto my beloved sone </text:span></text:span><text:span text:style-name="Drop_20_Caps"><text:span text:style-name="T9">GEORGE</text:span></text:span><text:span text:style-name="Drop_20_Caps"><text:span text:style-name="T6"> </text:span></text:span><text:span text:style-name="Drop_20_Caps"><text:span text:style-name="T4">[</text:span></text:span><text:span text:style-name="Drop_20_Caps"><text:span text:style-name="T8">DAVISON</text:span></text:span><text:span text:style-name="Drop_20_Caps"><text:span text:style-name="T4">] </text:span></text:span><text:span text:style-name="Drop_20_Caps"><text:span text:style-name="T6">the the plantation and tract of land on which I now live to be enjoyed by him as his own lawful inheritance after his aforesaid mother’s death.</text:span></text:span></text:p>
      <text:p text:style-name="P7"><text:span text:style-name="Drop_20_Caps"/></text:p>
      <text:p text:style-name="P7"><text:span text:style-name="Drop_20_Caps"><text:span text:style-name="T6">ITEM I give and bequeath unto my other son </text:span></text:span><text:span text:style-name="Drop_20_Caps"><text:span text:style-name="T9">WILLIAM</text:span></text:span><text:span text:style-name="Drop_20_Caps"><text:span text:style-name="T6"> </text:span></text:span><text:span text:style-name="Drop_20_Caps"><text:span text:style-name="T8">DAVISON</text:span></text:span><text:span text:style-name="Drop_20_Caps"><text:span text:style-name="T4"> </text:span></text:span><text:span text:style-name="Drop_20_Caps"><text:span text:style-name="T6">all that tract of land on the north side of Fourth Creek adjoining </text:span></text:span><text:span text:style-name="Drop_20_Caps"><text:span text:style-name="T9">WILLIAM</text:span></text:span><text:span text:style-name="Drop_20_Caps"><text:span text:style-name="T6"> REA’s land, containing three hundred acres.</text:span></text:span></text:p>
      <text:p text:style-name="P7"><text:span text:style-name="Drop_20_Caps"/></text:p>
      <text:p text:style-name="P7"><text:span text:style-name="Drop_20_Caps"><text:span text:style-name="T6">ITEM I give and bequeath to my wife’s son </text:span></text:span><text:span text:style-name="Drop_20_Caps"><text:span text:style-name="T9">JAMES</text:span></text:span><text:span text:style-name="Drop_20_Caps"><text:span text:style-name="T6"> </text:span></text:span><text:span text:style-name="Drop_20_Caps"><text:span text:style-name="T9">SIMMEREL</text:span></text:span><text:span text:style-name="Drop_20_Caps"><text:span text:style-name="T6"> a tract of land adjoining the land of </text:span></text:span><text:span text:style-name="Drop_20_Caps"><text:span text:style-name="T9">WILLIAM</text:span></text:span><text:span text:style-name="Drop_20_Caps"><text:span text:style-name="T6"> </text:span></text:span><text:span text:style-name="Drop_20_Caps"><text:span text:style-name="T9">EDWARDS</text:span></text:span><text:span text:style-name="Drop_20_Caps"><text:span text:style-name="T6"> whereon Fort Dobbs now stands.</text:span></text:span></text:p>
      <text:p text:style-name="P7"><text:span text:style-name="Drop_20_Caps"/></text:p>
      <text:p text:style-name="P7"><text:span text:style-name="Drop_20_Caps"><text:span text:style-name="T6">ITEM to my son </text:span></text:span><text:span text:style-name="CAPS_20_BOLD"><text:span text:style-name="T6">SAMUEL</text:span></text:span><text:span text:style-name="Drop_20_Caps"><text:span text:style-name="T6"> [</text:span></text:span><text:span text:style-name="Drop_20_Caps"><text:span text:style-name="T9">DAVISON</text:span></text:span><text:span text:style-name="Drop_20_Caps"><text:span text:style-name="T6">], son-in-law </text:span></text:span><text:span text:style-name="CAPS_20_BOLD"><text:span text:style-name="T6">ROBERT</text:span></text:span><text:span text:style-name="Drop_20_Caps"><text:span text:style-name="T6"> </text:span></text:span><text:span text:style-name="CAPS_20_BOLD"><text:span text:style-name="T6">GIBSON</text:span></text:span><text:span text:style-name="Drop_20_Caps"><text:span text:style-name="T6"> and grandson </text:span></text:span><text:span text:style-name="Drop_20_Caps"><text:span text:style-name="T9">GEORGE</text:span></text:span><text:span text:style-name="Drop_20_Caps"><text:span text:style-name="T6"> </text:span></text:span><text:span text:style-name="Drop_20_Caps"><text:span text:style-name="T9">DAVISON</text:span></text:span><text:span text:style-name="Drop_20_Caps"><text:span text:style-name="T6"> I give a shilling sterling each.</text:span></text:span></text:p>
      <text:p text:style-name="P7"><text:span text:style-name="Drop_20_Caps"/></text:p>
      <text:p text:style-name="P7"><text:span text:style-name="Drop_20_Caps"><text:span text:style-name="T6">The remaining part of my personal estate I leave to be equally divided between my sons </text:span></text:span><text:span text:style-name="Drop_20_Caps"><text:span text:style-name="T9">GEORGE</text:span></text:span><text:span text:style-name="Drop_20_Caps"><text:span text:style-name="T6"> [</text:span></text:span><text:span text:style-name="Drop_20_Caps"><text:span text:style-name="T9">DAVISON</text:span></text:span><text:span text:style-name="Drop_20_Caps"><text:span text:style-name="T6">] and </text:span></text:span><text:span text:style-name="Drop_20_Caps"><text:span text:style-name="T9">WILLIAM</text:span></text:span><text:span text:style-name="Drop_20_Caps"><text:span text:style-name="T6"> </text:span></text:span><text:span text:style-name="Drop_20_Caps"><text:span text:style-name="T9">DAVISON</text:span></text:span><text:span text:style-name="Drop_20_Caps"><text:span text:style-name="T6"> and my stepson </text:span></text:span><text:span text:style-name="Drop_20_Caps"><text:span text:style-name="T9">JAMES</text:span></text:span><text:span text:style-name="Drop_20_Caps"><text:span text:style-name="T6"> </text:span></text:span><text:span text:style-name="Drop_20_Caps"><text:span text:style-name="T9">SIMMEREL</text:span></text:span><text:span text:style-name="Drop_20_Caps"><text:span text:style-name="T6">.</text:span></text:span></text:p>
      <text:p text:style-name="P7"><text:span text:style-name="Drop_20_Caps"/></text:p>
      <text:p text:style-name="P7"><text:span text:style-name="Drop_20_Caps"><text:span text:style-name="T6">LASTLY I do hereby constitute and appoint my well beloved wife </text:span></text:span><text:span text:style-name="Drop_20_Caps"><text:span text:style-name="T9">MARGARET</text:span></text:span><text:span text:style-name="Drop_20_Caps"><text:span text:style-name="T6"> </text:span></text:span><text:span text:style-name="Drop_20_Caps"><text:span text:style-name="T9">DAVISON</text:span></text:span><text:span text:style-name="Drop_20_Caps"><text:span text:style-name="T6"> sole executrix of this my last will and testament and also ordain and appoint my trusty and well beloved friends </text:span></text:span><text:span text:style-name="CAPS_20_BOLD"><text:span text:style-name="T6">ALEXANDER</text:span></text:span><text:span text:style-name="Drop_20_Caps"><text:span text:style-name="T6"> </text:span></text:span><text:span text:style-name="CAPS_20_BOLD"><text:span text:style-name="T6">OSBURN</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BREVARD</text:span></text:span><text:span text:style-name="Drop_20_Caps"><text:span text:style-name="T6">, Esq., guardians to take tuition and guardianship of my children and to assist my wife in the management and execution hereof.</text:span></text:span></text:p>
      <text:p text:style-name="P7"><text:span text:style-name="Drop_20_Caps"/></text:p>
      <text:p text:style-name="P7"><text:span text:style-name="Drop_20_Caps"><text:span text:style-name="T6">AND I do hereby utterly disallow, revoke and disannul all and every other testament, will or wills, legacies and bequests and executors by me in anywise before named willed and bequeathed, ratifying and confirming this and no other to be my last will and testament.</text:span></text:span></text:p>
      <text:p text:style-name="P7"><text:span text:style-name="Drop_20_Caps"/></text:p>
      <text:p text:style-name="P7"><text:span text:style-name="Drop_20_Caps"/></text:p>
      <text:p text:style-name="P8"><text:span text:style-name="Drop_20_Caps"><text:span text:style-name="T7">In witness whereof I have hereunto set my hand and seal the year above written.</text:span></text:span></text:p>
      <text:p text:style-name="P9"><text:span text:style-name="Drop_20_Caps"/></text:p>
      <text:p text:style-name="P9"><text:span text:style-name="CAPS_20_BOLD"><text:span text:style-name="T10">GEORGE</text:span></text:span><text:span text:style-name="Drop_20_Caps"><text:span text:style-name="T7"> </text:span></text:span><text:span text:style-name="CAPS_20_BOLD"><text:span text:style-name="T10">DAVISON</text:span></text:span><text:span text:style-name="Drop_20_Caps"><text:span text:style-name="T7"> {seal, his mark}</text:span></text:span></text:p>
      <text:p text:style-name="P9"><text:span text:style-name="Drop_20_Caps"/></text:p>
      <text:p text:style-name="P9"><text:span text:style-name="Drop_20_Caps"><text:span text:style-name="T7">Signed, sealed, published, pronounced and declared by the said </text:span></text:span><text:span text:style-name="CAPS_20_BOLD"><text:span text:style-name="T10">GEORGE</text:span></text:span><text:span text:style-name="Drop_20_Caps"><text:span text:style-name="T7"> </text:span></text:span><text:span text:style-name="CAPS_20_BOLD"><text:span text:style-name="T10">DAVISON</text:span></text:span><text:span text:style-name="Drop_20_Caps"><text:span text:style-name="T7"> as his last will and testament in presence of us.</text:span></text:span></text:p>
      <text:p text:style-name="P9"><text:span text:style-name="Drop_20_Caps"/></text:p>
      <text:p text:style-name="P9"><text:span text:style-name="CAPS_20_BOLD"><text:span text:style-name="T7">JOHN</text:span></text:span><text:span text:style-name="Drop_20_Caps"><text:span text:style-name="T7"> </text:span></text:span><text:span text:style-name="CAPS_20_BOLD"><text:span text:style-name="T7">NEILL</text:span></text:span></text:p>
      <text:p text:style-name="P9"><text:span text:style-name="CAPS_20_BOLD"><text:span text:style-name="T10">JAMES</text:span></text:span><text:span text:style-name="Drop_20_Caps"><text:span text:style-name="T7"> </text:span></text:span><text:span text:style-name="CAPS_20_BOLD"><text:span text:style-name="T7">TEMPLETON</text:span></text:span><text:span text:style-name="Drop_20_Caps"><text:span text:style-name="T7"> {his mark}</text:span></text:span></text:p>
      <text:p text:style-name="P9"><text:span text:style-name="CAPS_20_BOLD"><text:span text:style-name="T10">GEORGE</text:span></text:span><text:span text:style-name="Drop_20_Caps"><text:span text:style-name="T7"> </text:span></text:span><text:span text:style-name="CAPS_20_BOLD"><text:span text:style-name="T10">DAVISON</text:span></text:span></text:p>
      <text:p text:style-name="P9"><text:span text:style-name="Drop_20_Caps"><text:span text:style-name="T13"/></text:span></text:p>
      <text:p text:style-name="P9"><text:span text:style-name="Drop_20_Caps"><text:span text:style-name="T13"/></text:span></text:p>
      <text:p text:style-name="P9"><text:span text:style-name="Drop_20_Caps"><text:span text:style-name="T13"/></text:span></text:p>
      <text:p text:style-name="P9"><text:span text:style-name="Drop_20_Caps"><text:span text:style-name="T13"/></text:span></text:p>
      <text:p text:style-name="P10"><text:span text:style-name="Drop_20_Caps"><text:span text:style-name="T14">[</text:span></text:span><text:span text:style-name="Drop_20_Caps"><text:span text:style-name="T9">JAMES</text:span></text:span><text:span text:style-name="Drop_20_Caps"><text:span text:style-name="T15"> </text:span></text:span><text:span text:style-name="Drop_20_Caps"><text:span text:style-name="T9">SIMMEREL, JAMES</text:span></text:span><text:span text:style-name="Drop_20_Caps"><text:span text:style-name="T15"> </text:span></text:span><text:span text:style-name="Drop_20_Caps"><text:span text:style-name="T9">SIMEREL, </text:span></text:span><text:span text:style-name="Drop_20_Caps"><text:span text:style-name="T11">JAMES SIMERELL</text:span></text:span><text:span text:style-name="Drop_20_Caps"><text:span text:style-name="T14">, </text:span></text:span><text:span text:style-name="Drop_20_Caps"><text:span text:style-name="T9">JAMES</text:span></text:span><text:span text:style-name="Drop_20_Caps"><text:span text:style-name="T15"> </text:span></text:span><text:span text:style-name="Drop_20_Caps"><text:span text:style-name="T9">SIMREL</text:span></text:span><text:span text:style-name="Drop_20_Caps"><text:span text:style-name="T11">L, </text:span></text:span><text:span text:style-name="CAPS_20_BOLD"><text:span text:style-name="T16">JAMES SIMRIL, JAMES SIMMERALL</text:span></text:span><text:span text:style-name="T16">]</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1" style:font-family-complex="'Lohit Devanagari'" style:font-family-generic-complex="system" style:font-pitch-complex="variable" style:font-size-complex="7pt" style:font-weight-complex="bold"/>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6009" officeooo:paragraph-rsid="0018600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NC, Rowan, <text:span text:style-name="MT1">GEORGE</text:span> <text:span text:style-name="MT1">DAVISON</text:span>, 175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05T20:53:28.049038794</dc:date>
    <meta:editing-duration>PT50M55S</meta:editing-duration>
    <meta:editing-cycles>13</meta:editing-cycles>
    <meta:document-statistic meta:table-count="0" meta:image-count="0" meta:object-count="0" meta:page-count="3" meta:paragraph-count="39" meta:word-count="745" meta:character-count="4115" meta:non-whitespace-character-count="3140"/>
  </office:meta>
</office:document-meta>
</file>