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143b" officeooo:paragraph-rsid="0012143b"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text-properties officeooo:paragraph-rsid="0012143b"/>
    </style:style>
    <style:style style:name="P5" style:family="paragraph" style:parent-style-name="Standard">
      <style:text-properties officeooo:paragraph-rsid="00135e98"/>
    </style:style>
    <style:style style:name="P6" style:family="paragraph" style:parent-style-name="Standard">
      <style:text-properties officeooo:paragraph-rsid="0014de45"/>
    </style:style>
    <style:style style:name="P7" style:family="paragraph" style:parent-style-name="Standard">
      <style:text-properties officeooo:paragraph-rsid="00166116"/>
    </style:style>
    <style:style style:name="P8" style:family="paragraph" style:parent-style-name="Standard">
      <style:text-properties officeooo:paragraph-rsid="001b9edd"/>
    </style:style>
    <style:style style:name="P9" style:family="paragraph" style:parent-style-name="Standard">
      <style:paragraph-properties fo:break-before="page"/>
      <style:text-properties officeooo:paragraph-rsid="0012143b"/>
    </style:style>
    <style:style style:name="P10" style:family="paragraph" style:parent-style-name="Standard">
      <style:text-properties officeooo:paragraph-rsid="0012143b"/>
    </style:style>
    <style:style style:name="P11" style:family="paragraph" style:parent-style-name="Standard">
      <style:text-properties officeooo:rsid="001bbd5c" officeooo:paragraph-rsid="001bbd5c"/>
    </style:style>
    <style:style style:name="T1" style:family="text">
      <style:text-properties fo:text-transform="uppercase" fo:color="#000000" style:font-name="Liberation Mono2" fo:font-size="10pt" fo:font-weight="bold"/>
    </style:style>
    <style:style style:name="T2" style:family="text">
      <style:text-properties officeooo:rsid="0012143b"/>
    </style:style>
    <style:style style:name="T3" style:family="text">
      <style:text-properties fo:font-weight="bold" officeooo:rsid="0012143b" style:font-weight-asian="bold" style:font-weight-complex="bold"/>
    </style:style>
    <style:style style:name="T4" style:family="text">
      <style:text-properties officeooo:rsid="0012143b" style:font-weight-asian="bold" style:font-weight-complex="bold"/>
    </style:style>
    <style:style style:name="T5" style:family="text">
      <style:text-properties style:text-position="super 58%"/>
    </style:style>
    <style:style style:name="T6" style:family="text">
      <style:text-properties style:text-position="super 58%" officeooo:rsid="0012143b"/>
    </style:style>
    <style:style style:name="T7" style:family="text">
      <style:text-properties style:text-position="super 58%" officeooo:rsid="00166116"/>
    </style:style>
    <style:style style:name="T8" style:family="text">
      <style:text-properties officeooo:rsid="00135e98"/>
    </style:style>
    <style:style style:name="T9" style:family="text">
      <style:text-properties style:font-name="Liberation Mono2" fo:font-size="10pt"/>
    </style:style>
    <style:style style:name="T10" style:family="text">
      <style:text-properties officeooo:rsid="0014de45"/>
    </style:style>
    <style:style style:name="T11" style:family="text">
      <style:text-properties officeooo:rsid="00166116"/>
    </style:style>
    <style:style style:name="T12" style:family="text">
      <style:text-properties officeooo:rsid="0016f29d"/>
    </style:style>
    <style:style style:name="T13" style:family="text">
      <style:text-properties officeooo:rsid="0018edc6"/>
    </style:style>
    <style:style style:name="T14" style:family="text">
      <style:text-properties officeooo:rsid="001a0d6d"/>
    </style:style>
    <style:style style:name="T15" style:family="text">
      <style:text-properties officeooo:rsid="001b9edd"/>
    </style:style>
    <style:style style:name="T16" style:family="text">
      <style:text-properties officeooo:rsid="001bbd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rop_20_Caps">In the name of God Amen.</text:span></text:p>
      <text:p text:style-name="P4"><text:span text:style-name="Drop_20_Caps"/></text:p>
      <text:p text:style-name="P4"><text:span text:style-name="Drop_20_Caps">I </text:span><text:span text:style-name="CAPS_20_BOLD"><text:span text:style-name="T4">Cadwallader</text:span></text:span><text:span text:style-name="Drop_20_Caps"><text:span text:style-name="T3"> </text:span></text:span><text:span text:style-name="Drop_20_Caps"><text:span text:style-name="T1">Jones</text:span></text:span><text:span text:style-name="Drop_20_Caps"> of the County of Orange and state of North Carolina to make an ordained this my last will and testament viz,</text:span></text:p>
      <text:p text:style-name="P4"><text:span text:style-name="Drop_20_Caps"/></text:p>
      <text:p text:style-name="P4"><text:span text:style-name="Drop_20_Caps"><text:span text:style-name="T2">1</text:span></text:span><text:span text:style-name="Drop_20_Caps"><text:span text:style-name="T6">st</text:span></text:span><text:span text:style-name="Drop_20_Caps"><text:span text:style-name="T2"> </text:span></text:span><text:span text:style-name="Drop_20_Caps">I give and bequeath the farm on which I live in the county of where said to my dear wife </text:span><text:span text:style-name="Drop_20_Caps"><text:span text:style-name="T8">her</text:span></text:span><text:span text:style-name="Drop_20_Caps"> heirs and assigns forever, together with all its appurtenances the furniture in the house of every description the plate included the farm tools the carriages and horses and every kind of stock together with crop on hand to her heirs and assigns forever. </text:span></text:p>
      <text:p text:style-name="P4"><text:span text:style-name="Drop_20_Caps"/></text:p>
      <text:p text:style-name="P4"><text:span text:style-name="Drop_20_Caps"><text:span text:style-name="T2">2</text:span></text:span><text:span text:style-name="Drop_20_Caps"><text:span text:style-name="T6">nd</text:span></text:span><text:span text:style-name="Drop_20_Caps"><text:span text:style-name="T2"> </text:span></text:span><text:span text:style-name="Drop_20_Caps">I give to my sons </text:span><text:span text:style-name="Drop_20_Caps"><text:span text:style-name="T1">Cadwallader</text:span></text:span><text:span text:style-name="Drop_20_Caps"> and </text:span><text:span text:style-name="CAPS_20_BOLD">Robin</text:span><text:span text:style-name="Drop_20_Caps"> all my land in South Carolina to be divided between them according to the line which has been or maybe here after agreed upon by them to them their heirs and assigns forever.</text:span></text:p>
      <text:p text:style-name="P4"><text:span text:style-name="Drop_20_Caps"/></text:p>
      <text:p text:style-name="P4"><text:span text:style-name="Drop_20_Caps"><text:span text:style-name="T2">3</text:span></text:span><text:span text:style-name="Drop_20_Caps"><text:span text:style-name="T6">rd</text:span></text:span><text:span text:style-name="Drop_20_Caps"><text:span text:style-name="T2"> </text:span></text:span><text:span text:style-name="Drop_20_Caps">I give to my daughter </text:span><text:span text:style-name="CAPS_20_BOLD"><text:span text:style-name="T8">Mary R. Ruffin</text:span></text:span><text:span text:style-name="Drop_20_Caps"> the lot on which the lines in the Hillsboro containing about </text:span><text:span text:style-name="Drop_20_Caps"><text:span text:style-name="T8">six</text:span></text:span><text:span text:style-name="Drop_20_Caps"> acres and the lot opposite on which one of her servants lives to her, her heirs and assigns forever. <text:s/></text:span></text:p>
      <text:p text:style-name="P4"><text:span text:style-name="Drop_20_Caps"/></text:p>
      <text:p text:style-name="P5"><text:span text:style-name="Drop_20_Caps"><text:span text:style-name="T2">4</text:span></text:span><text:span text:style-name="Drop_20_Caps"><text:span text:style-name="T6">th</text:span></text:span><text:span text:style-name="Drop_20_Caps"><text:span text:style-name="T2"> </text:span></text:span><text:span text:style-name="Drop_20_Caps">I give and bequeath to </text:span><text:span text:style-name="CAPS_20_BOLD">Rebecca</text:span><text:span text:style-name="Drop_20_Caps"> my wife </text:span><text:span text:style-name="Drop_20_Caps"><text:span text:style-name="T8">and </text:span></text:span><text:span text:style-name="Drop_20_Caps">my son </text:span><text:span text:style-name="CAPS_20_BOLD">Pride </text:span><text:span text:style-name="CAPS_20_BOLD"><text:span text:style-name="T9">Jones</text:span></text:span><text:span text:style-name="Drop_20_Caps"> and my daughters </text:span><text:span text:style-name="CAPS_20_BOLD">Mary </text:span><text:span text:style-name="CAPS_20_BOLD"><text:span text:style-name="T8">R.</text:span></text:span><text:span text:style-name="CAPS_20_BOLD"> Ruffin</text:span><text:span text:style-name="Drop_20_Caps"> and </text:span><text:span text:style-name="CAPS_20_BOLD">Sally </text:span><text:span text:style-name="CAPS_20_BOLD"><text:span text:style-name="T8">R.</text:span></text:span><text:span text:style-name="CAPS_20_BOLD"> </text:span><text:span text:style-name="CAPS_20_BOLD"><text:span text:style-name="T9">Jones</text:span></text:span><text:span text:style-name="Drop_20_Caps"> all my lands in the state of Alabama to be equally divided between them, their heirs and assigns forever. </text:span></text:p>
      <text:p text:style-name="P4"><text:span text:style-name="Drop_20_Caps"/></text:p>
      <text:p text:style-name="P6"><text:span text:style-name="Drop_20_Caps"><text:span text:style-name="T2">5</text:span></text:span><text:span text:style-name="Drop_20_Caps"><text:span text:style-name="T6">th</text:span></text:span><text:span text:style-name="Drop_20_Caps"><text:span text:style-name="T2"> </text:span></text:span><text:span text:style-name="Drop_20_Caps">I give to my dear wife $30,000 in money to be raised on the </text:span><text:span text:style-name="Drop_20_Caps"><text:span text:style-name="T8">bonds I</text:span></text:span><text:span text:style-name="Drop_20_Caps"> now hold, as far as they will go towards it, the money d</text:span><text:span text:style-name="Drop_20_Caps"><text:span text:style-name="T8">ue</text:span></text:span><text:span text:style-name="Drop_20_Caps"> me from </text:span><text:span text:style-name="CAPS_20_BOLD">McDowell</text:span><text:span text:style-name="Drop_20_Caps"> and </text:span><text:span text:style-name="CAPS_20_BOLD">Wilk</text:span><text:span text:style-name="CAPS_20_BOLD"><text:span text:style-name="T8">e</text:span></text:span><text:span text:style-name="CAPS_20_BOLD">s</text:span><text:span text:style-name="Drop_20_Caps"> of </text:span><text:span text:style-name="Drop_20_Caps"><text:span text:style-name="T8">M</text:span></text:span><text:span text:style-name="Drop_20_Caps">obile and the balance from the crop now being made </text:span><text:span text:style-name="Drop_20_Caps"><text:span text:style-name="T10">at the</text:span></text:span><text:span text:style-name="Drop_20_Caps"> Alabama Plantation o</text:span><text:span text:style-name="Drop_20_Caps"><text:span text:style-name="T10">r</text:span></text:span><text:span text:style-name="Drop_20_Caps"> the succeeding crop, should it be necessary, which I don't anticipate. </text:span><text:span text:style-name="Drop_20_Caps"><text:span text:style-name="T10">I</text:span></text:span><text:span text:style-name="Drop_20_Caps">t is my will and desire that the said sum of </text:span><text:span text:style-name="Drop_20_Caps"><text:span text:style-name="T10">$</text:span></text:span><text:span text:style-name="Drop_20_Caps">30,000 shall be invested by my </text:span><text:span text:style-name="Drop_20_Caps"><text:span text:style-name="T10">executors</text:span></text:span><text:span text:style-name="Drop_20_Caps"> in some safe </text:span><text:span text:style-name="Drop_20_Caps"><text:span text:style-name="T10">monied institution</text:span></text:span><text:span text:style-name="Drop_20_Caps"> so that she may have no trouble in its management, my expectation being that the interest will be sufficient for her support in her </text:span><text:span text:style-name="Drop_20_Caps"><text:span text:style-name="T10">usual</text:span></text:span><text:span text:style-name="Drop_20_Caps"> style of living, this of course she will </text:span><text:span text:style-name="Drop_20_Caps"><text:span text:style-name="T10">drawn </text:span></text:span><text:span text:style-name="Drop_20_Caps">at </text:span><text:span text:style-name="Drop_20_Caps"><text:span text:style-name="T10">[her] </text:span></text:span><text:span text:style-name="Drop_20_Caps">pleasure, never the less, I give her the said sum of $30 to dispose of as she may think proper.</text:span></text:p>
      <text:p text:style-name="P6"><text:span text:style-name="Drop_20_Caps"/></text:p>
      <text:p text:style-name="P7"><text:span text:style-name="T11">6</text:span><text:span text:style-name="T6">th</text:span><text:span text:style-name="T2"> </text:span>I give to my s<text:span text:style-name="T10">aid</text:span> wife the following <text:span text:style-name="T10">Negroes, </text:span>now living on my farm in Orange County North Carolina, <text:span text:style-name="Drop_20_Caps">or an equal number from my other negro to fill up the void </text:span><text:span text:style-name="Drop_20_Caps"><text:span text:style-name="T11">b</text:span></text:span><text:span text:style-name="Drop_20_Caps">y death,</text:span> viz: <text:span text:style-name="CAPS">Anthony,</text:span> <text:span text:style-name="CAPS">Jane,</text:span> <text:span text:style-name="CAPS">Lucretia,</text:span> <text:span text:style-name="CAPS">Peter,</text:span> <text:span text:style-name="CAPS">Violet,</text:span> <text:span text:style-name="CAPS">Charlotte,</text:span> <text:span text:style-name="CAPS">Jenny,</text:span> <text:span text:style-name="CAPS">Betsy,</text:span> <text:span text:style-name="CAPS">Hannah,</text:span> <text:span text:style-name="CAPS">James,</text:span> <text:span text:style-name="CAPS">Tom,</text:span> <text:span text:style-name="CAPS">P</text:span><text:span text:style-name="CAPS"><text:span text:style-name="T11">a</text:span></text:span><text:span text:style-name="CAPS">tty,</text:span> <text:span text:style-name="CAPS">Virgil,</text:span> <text:span text:style-name="CAPS">Bets</text:span><text:span text:style-name="CAPS"><text:span text:style-name="T11">E</text:span></text:span><text:span text:style-name="CAPS">y,</text:span> and <text:span text:style-name="CAPS">Rufus</text:span> <text:span text:style-name="T11">(</text:span><text:span text:style-name="CAPS">Hanna</text:span><text:span text:style-name="CAPS"><text:span text:style-name="T11">H</text:span></text:span>'s children<text:span text:style-name="T11">)</text:span> <text:span text:style-name="CAPS">Hampton,</text:span> <text:span text:style-name="CAPS">L</text:span><text:span text:style-name="CAPS"><text:span text:style-name="T11">ANDONIA</text:span></text:span> and her child <text:span text:style-name="CAPS">Margaret</text:span> and <text:span text:style-name="T11">JUNICES [sic]</text:span> to her and her heirs and assigns forever. <text:s/><text:span text:style-name="T11">B</text:span>ut in case she should prefer other servants to those above mentioned it is my will that she take any others from among my Negroes of equal value at her pleasure</text:p>
      <text:p text:style-name="P7"/>
      <text:p text:style-name="P7"><text:span text:style-name="T11">7</text:span><text:span text:style-name="T7">th</text:span><text:span text:style-name="T11"> H</text:span>aving heretofore conveyed to my son <text:span text:style-name="CAPS_20_BOLD"><text:span text:style-name="T11">ALLEN</text:span></text:span> <text:span text:style-name="T11">forty two Negroes, </text:span>named in the deed of gift to which reference can be had, I hereby confirm the same to him, his <text:span text:style-name="T11">heirs</text:span> and a<text:span text:style-name="T11">s</text:span>signs forever. </text:p>
      <text:p text:style-name="P4"/>
      <text:p text:style-name="P7"><text:span text:style-name="T2">8</text:span><text:span text:style-name="T6">th</text:span> I give and bequeath to my son <text:span text:style-name="Drop_20_Caps"><text:span text:style-name="T1">Cadwallader</text:span></text:span> the following <text:span text:style-name="T11">Negroes, </text:span>heretofore allotted to him, viz: <text:span text:style-name="CAPS">Moses,</text:span> <text:span text:style-name="CAPS">Caroline,</text:span> <text:span text:style-name="CAPS">Mariah,</text:span> <text:span text:style-name="CAPS">Harper,</text:span> <text:span text:style-name="CAPS">Frankie,</text:span> <text:span text:style-name="CAPS">Minerva,</text:span> <text:span text:style-name="CAPS">Herman,</text:span> <text:span text:style-name="CAPS"><text:span text:style-name="T12">LUCRETIA,</text:span></text:span> <text:span text:style-name="CAPS">Herman</text:span> <text:span text:style-name="CAPS">Jr.,</text:span> <text:span text:style-name="T12">M</text:span><text:span text:style-name="CAPS">illy,</text:span> <text:span text:style-name="CAPS">Adam,</text:span> <text:span text:style-name="CAPS">Nathan,</text:span> <text:span text:style-name="CAPS">Albert </text:span><text:span text:style-name="CAPS"><text:span text:style-name="T12">(</text:span></text:span><text:span text:style-name="Drop_20_Caps"><text:span text:style-name="T12">son of </text:span></text:span><text:span text:style-name="CAPS">Mark</text:span><text:span text:style-name="CAPS"><text:span text:style-name="T12">),</text:span></text:span> <text:span text:style-name="CAPS">Charles</text:span> <text:span text:style-name="T12">(son </text:span>of <text:span text:style-name="CAPS">Ned</text:span><text:span text:style-name="CAPS"><text:span text:style-name="T12">),</text:span></text:span> <text:span text:style-name="CAPS">Martha, </text:span><text:span text:style-name="CAPS"><text:span text:style-name="T12">Syphox,</text:span></text:span> <text:span text:style-name="CAPS">Harriet,</text:span> <text:span text:style-name="CAPS">Martha,</text:span> <text:span text:style-name="CAPS">Byron,</text:span> <text:span text:style-name="CAPS">Alfred,</text:span> <text:span text:style-name="CAPS">Peggy,</text:span> <text:span text:style-name="CAPS">Fred,</text:span> <text:span text:style-name="CAPS">Sarah,</text:span> <text:span text:style-name="CAPS">Charles,</text:span> <text:span text:style-name="CAPS">Cuba </text:span><text:span text:style-name="Drop_20_Caps"><text:span text:style-name="T12">and</text:span></text:span> <text:span text:style-name="T12">TOYRIETHE [sic],</text:span> to him and his heirs and assigns forever. </text:p>
      <text:p text:style-name="P4"/>
      <text:p text:style-name="P4">9<text:span text:style-name="T5">th</text:span> I give and bequeath to my son <text:span text:style-name="CAPS_20_BOLD">Pride</text:span> <text:span text:style-name="T1">Jones</text:span> The <text:span text:style-name="T12">f</text:span>ollowing <text:span text:style-name="T12">Negroes, </text:span>now in his possession, viz: <text:span text:style-name="CAPS">Bartlett,</text:span> <text:span text:style-name="CAPS">heady,</text:span> <text:span text:style-name="CAPS">Caesar,</text:span> <text:span text:style-name="T12">ALAN, </text:span><text:span text:style-name="CAPS">Albert,</text:span> <text:span text:style-name="CAPS">Randall,</text:span> <text:span text:style-name="CAPS">Peggy,</text:span> <text:span text:style-name="CAPS">Becky,</text:span> <text:span text:style-name="T12">ANANIAS and </text:span><text:span text:style-name="CAPS">R</text:span><text:span text:style-name="CAPS"><text:span text:style-name="T12">HETA, </text:span></text:span>to him and his heirs and assigns forever. </text:p>
      <text:p text:style-name="P4"/>
      <text:p text:style-name="P4"/>
      <text:p text:style-name="P9">10<text:span text:style-name="T6">th</text:span> I give and bequeath to my son <text:span text:style-name="CAPS_20_BOLD">Robin</text:span> <text:span text:style-name="T1">Jones</text:span> The <text:span text:style-name="T13">f</text:span>ollowing <text:span text:style-name="T13">Negroes, </text:span>heretofore allotted to him, viz: <text:span text:style-name="CAPS">Tom,</text:span> <text:span text:style-name="CAPS">Agnes,</text:span> <text:span text:style-name="CAPS">Albert,</text:span> <text:span text:style-name="CAPS">Mary </text:span><text:span text:style-name="CAPS"><text:span text:style-name="T13">ANN</text:span></text:span><text:span text:style-name="CAPS">,</text:span> <text:span text:style-name="CAPS">Mariah,</text:span> <text:span text:style-name="CAPS">Godfrey,</text:span> <text:span text:style-name="CAPS">Bob,</text:span> <text:span text:style-name="CAPS">Gamba,</text:span> <text:span text:style-name="CAPS">Albert </text:span><text:span text:style-name="CAPS"><text:span text:style-name="T13">(</text:span></text:span>of <text:span text:style-name="T13">GAMNEY), </text:span><text:span text:style-name="CAPS">Jenny,</text:span> <text:span text:style-name="CAPS">Cheney,</text:span> <text:span text:style-name="CAPS">Isaac,</text:span> <text:span text:style-name="CAPS">Washington,</text:span> <text:span text:style-name="CAPS">Frank,</text:span> <text:span text:style-name="CAPS">Ellen,</text:span> <text:span text:style-name="CAPS">Roseanne,</text:span> <text:span text:style-name="CAPS">Robin,</text:span> <text:span text:style-name="CAPS">Altamonte,</text:span> <text:span text:style-name="CAPS">Janet,</text:span> <text:span text:style-name="CAPS">Fanny, Sophia,</text:span> <text:span text:style-name="CAPS">pol</text:span><text:span text:style-name="CAPS"><text:span text:style-name="T13">L</text:span></text:span><text:span text:style-name="CAPS">y,</text:span> <text:span text:style-name="CAPS">will,</text:span> <text:span text:style-name="CAPS">boatswain,</text:span> <text:span text:style-name="CAPS">Janet,</text:span> <text:span text:style-name="CAPS">Hercules,</text:span> <text:span text:style-name="CAPS">Emeline </text:span><text:span text:style-name="Drop_20_Caps"><text:span text:style-name="T13">and</text:span></text:span> <text:span text:style-name="CAPS">Hilliard</text:span> to him and his heirs forever.</text:p>
      <text:p text:style-name="P4"/>
      <text:p text:style-name="P4">11<text:span text:style-name="T6">th</text:span> I give and bequeath to my daughter <text:span text:style-name="CAPS_20_BOLD">Mary </text:span><text:span text:style-name="CAPS_20_BOLD"><text:span text:style-name="T13">R.</text:span></text:span><text:span text:style-name="CAPS_20_BOLD"> </text:span><text:span text:style-name="CAPS_20_BOLD"><text:span text:style-name="T13">Ruffin</text:span></text:span> the following <text:span text:style-name="T13">Negroes </text:span>heretofor<text:span text:style-name="T13">e</text:span> a<text:span text:style-name="T13">lloted </text:span>to her, <text:span text:style-name="T13">viz:</text:span> <text:span text:style-name="CAPS">Lucy,</text:span> <text:span text:style-name="CAPS">Jane,</text:span> <text:span text:style-name="CAPS">Virginia,</text:span> <text:span text:style-name="CAPS">Diane,</text:span> <text:span text:style-name="T13">(</text:span>and child <text:span text:style-name="CAPS">princess</text:span><text:span text:style-name="CAPS"><text:span text:style-name="T13">),</text:span></text:span> <text:span text:style-name="CAPS">Henry,</text:span> <text:span text:style-name="CAPS">h</text:span><text:span text:style-name="CAPS"><text:span text:style-name="T13">ow</text:span></text:span><text:span text:style-name="CAPS">erton,</text:span> <text:span text:style-name="CAPS">Henry,</text:span> <text:span text:style-name="CAPS">d</text:span><text:span text:style-name="CAPS"><text:span text:style-name="T13">ube</text:span></text:span><text:span text:style-name="CAPS">rry,</text:span> and <text:span text:style-name="CAPS">Fred</text:span> to her and her <text:span text:style-name="T13">heirs and assigns </text:span>forever.</text:p>
      <text:p text:style-name="P4"/>
      <text:p text:style-name="P4">12<text:span text:style-name="T6">th</text:span> I give and bequeath to my daughter <text:span text:style-name="CAPS_20_BOLD">Sally</text:span> her maid servant<text:span text:style-name="T14">s</text:span> <text:span text:style-name="CAPS">Kate</text:span> and <text:span text:style-name="CAPS">Louisa</text:span> and her children to her and her assigns forever. <text:s/><text:span text:style-name="T14">H</text:span>aving always told <text:span text:style-name="CAPS_20_BOLD">Sally</text:span> that she would have <text:span text:style-name="CAPS">Hannah</text:span> and her family and thinking that her mother can't conveniently do without the services of said <text:span text:style-name="CAPS">Hannah</text:span> and her family, I have provided, in the ninth <text:span text:style-name="T14">c</text:span>lause of this, my will, that any of the bequeathed in it on may be exchanged for <text:span text:style-name="T14">Negroes </text:span>of equal value. <text:s/><text:span text:style-name="T14">I</text:span>t is my will and <text:span text:style-name="T14">e</text:span>arnest desire that <text:span text:style-name="CAPS">Hannah</text:span>'s family sh<text:span text:style-name="T14">a</text:span>ll, whenever my wife <text:span text:style-name="T14">consents</text:span> to exchange, the exchange for a portion of the <text:span text:style-name="T14">Negroes</text:span> to be allotted to <text:span text:style-name="CAPS_20_BOLD">Sally</text:span> in the final distribution of my property and that if she should not consent at all then we'll take care to make my promise to <text:span text:style-name="CAPS_20_BOLD">Sally</text:span> good when she distributes her own estate. </text:p>
      <text:p text:style-name="P4"/>
      <text:p text:style-name="P4">13<text:span text:style-name="T6">th</text:span><text:span text:style-name="T2"> I</text:span>t is my will that the <text:span text:style-name="T14">Negroes</text:span> not otherwise disposed of sh<text:span text:style-name="T14">a</text:span>ll be divided among my children in such a way as to make their respective shares of that kind of property as nearly equal as maybe for which purpose, the <text:span text:style-name="T14">Negroes</text:span> <text:span text:style-name="T2">heretofore </text:span>given to <text:span text:style-name="CAPS_20_BOLD">Allen</text:span> and now specifically devised to my other children together with their increase as to be enumerated and valued in like manner as the undivided must be for a division and each child except <text:span text:style-name="CAPS_20_BOLD">Allen</text:span> is to take a portion which added to the portion specifically devised to each as above shall make it equal to the <text:span text:style-name="CAPS_20_BOLD">Allen</text:span>'s, which is the largest, and the remainder to be equally divided among all of them, <text:span text:style-name="CAPS_20_BOLD">Allen</text:span> included. </text:p>
      <text:p text:style-name="P4"/>
      <text:p text:style-name="P4">14<text:span text:style-name="T6">th</text:span><text:span text:style-name="T2"> </text:span>I did promise to <text:span text:style-name="CAPS_20_BOLD"><text:span text:style-name="T2">Mary</text:span></text:span><text:span text:style-name="T2">,</text:span> the wife of my son <text:span text:style-name="CAPS_20_BOLD">Pride</text:span>, on her deathbed, that I would take care of her children, and, have so far endeavored to do so. <text:span text:style-name="T15">N</text:span>ow in order to carry out the promise fully, it is my will and desire that one half of the <text:span text:style-name="T15">Negroes,</text:span> which by the foregoing <text:span text:style-name="T15">c</text:span>lause of this, my last will and testament, have been given to my said <text:span text:style-name="T15">s</text:span>on <text:span text:style-name="CAPS_20_BOLD">Pride</text:span> are to be held by him in trust and confidence for the children of the said <text:span text:style-name="CAPS_20_BOLD"><text:span text:style-name="T15">MARY,</text:span></text:span> <text:span text:style-name="T15">him</text:span> having the full use and benefit of <text:span text:style-name="T15">the Negroes</text:span> during his life and at his death and decease to the said children or the survivors of them to whom I give and bequeath them, the said <text:span text:style-name="T15">Negroes </text:span>to them and their descendants forever.</text:p>
      <text:p text:style-name="P4"/>
      <text:p text:style-name="P8">15<text:span text:style-name="T6">th</text:span><text:span text:style-name="T2"> I</text:span>t is my will further that all property not otherwise disposed of should be divided between my son's <text:span text:style-name="CAPS_20_BOLD"><text:span text:style-name="T2">Cadwallader</text:span></text:span><text:span text:style-name="T2">,</text:span> <text:span text:style-name="CAPS_20_BOLD">Pride</text:span>, <text:span text:style-name="CAPS_20_BOLD">Robin</text:span> and my daughter<text:span text:style-name="T15">s</text:span> <text:span text:style-name="CAPS_20_BOLD"><text:span text:style-name="T15">Mary</text:span></text:span><text:span text:style-name="T15"> and</text:span> <text:span text:style-name="CAPS_20_BOLD">Sally</text:span>.</text:p>
      <text:p text:style-name="P4"/>
      <text:p text:style-name="P4">I appoint my sons Alan <text:span text:style-name="CAPS_20_BOLD"><text:span text:style-name="T2">Cadwallader,</text:span></text:span> <text:span text:style-name="CAPS_20_BOLD">pride,</text:span> and <text:span text:style-name="CAPS_20_BOLD">Robin</text:span> executors this my last will and testament. </text:p>
      <text:p text:style-name="P4"/>
      <text:p text:style-name="P4"><text:span text:style-name="CAPS_20_BOLD"><text:span text:style-name="T2">Cadwallader</text:span></text:span> <text:span text:style-name="T1">Jones</text:span> <text:span text:style-name="T2">{seal}</text:span></text:p>
      <text:p text:style-name="P4"/>
      <text:p text:style-name="P4">Witness </text:p>
      <text:p text:style-name="P4"/>
      <text:p text:style-name="P4"><text:span text:style-name="CAPS_20_BOLD">Paul C. </text:span><text:span text:style-name="CAPS_20_BOLD"><text:span text:style-name="T16">Cameron</text:span></text:span></text:p>
      <text:p text:style-name="P11"><text:span text:style-name="CAPS_20_BOLD">E. Strawick, Jurat</text:span></text:p>
      <text:p text:style-name="P4"><text:span text:style-name="CAPS_20_BOLD">James F. </text:span><text:span text:style-name="CAPS_20_BOLD"><text:span text:style-name="T16">C</text:span></text:span><text:span text:style-name="CAPS_20_BOLD">ane</text:span></text:p>
      <text:p text:style-name="P3"><text:span text:style-name="Drop_20_C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143b" officeooo:paragraph-rsid="0012143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Orange, Cadwallader Jones, 1860</text:p>
      </style:header>
      <style:footer>
        <text:p text:style-name="MP2">Page <text:page-number text:select-page="current">2</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7.2.0$Linux_X86_64 LibreOffice_project/30$Build-2</meta:generator>
    <dc:date>2018-01-26T06:27:40.008358661</dc:date>
    <dc:creator>brent </dc:creator>
    <meta:editing-duration>PT1H24M13S</meta:editing-duration>
    <meta:editing-cycles>9</meta:editing-cycles>
    <meta:document-statistic meta:table-count="0" meta:image-count="0" meta:object-count="0" meta:page-count="2" meta:paragraph-count="25" meta:word-count="1155" meta:character-count="6368" meta:non-whitespace-character-count="5224"/>
  </office:meta>
</office:document-meta>
</file>