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text-properties style:font-name="Courier 10 Pitch1"/>
    </style:style>
    <style:style style:name="P3" style:family="paragraph" style:parent-style-name="Standard">
      <style:text-properties style:font-name="Courier 10 Pitch1" officeooo:paragraph-rsid="00100094"/>
    </style:style>
    <style:style style:name="P4" style:family="paragraph" style:parent-style-name="Standard">
      <style:text-properties style:font-name="Courier 10 Pitch1" officeooo:paragraph-rsid="0010f862"/>
    </style:style>
    <style:style style:name="P5" style:family="paragraph" style:parent-style-name="Standard">
      <style:text-properties officeooo:paragraph-rsid="000e0e97"/>
    </style:style>
    <style:style style:name="P6" style:family="paragraph" style:parent-style-name="Standard">
      <style:text-properties officeooo:paragraph-rsid="0010f862"/>
    </style:style>
    <style:style style:name="P7" style:family="paragraph" style:parent-style-name="Standard">
      <style:text-properties officeooo:paragraph-rsid="0012bfb6"/>
    </style:style>
    <style:style style:name="P8" style:family="paragraph" style:parent-style-name="Standard">
      <style:paragraph-properties fo:break-before="page"/>
      <style:text-properties style:font-name="Courier 10 Pitch1" officeooo:paragraph-rsid="0010f862"/>
    </style:style>
    <style:style style:name="P9" style:family="paragraph" style:parent-style-name="Standard" style:master-page-name="Standard">
      <style:paragraph-properties style:page-number="auto"/>
    </style:style>
    <style:style style:name="P10"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dcbee" officeooo:paragraph-rsid="000dcbee" style:font-size-asian="10pt" style:font-weight-asian="bold" style:font-size-complex="10pt" style:font-weight-complex="bold"/>
    </style:style>
    <style:style style:name="P11" style:family="paragraph" style:parent-style-name="Standard">
      <style:text-properties style:font-name="Courier 10 Pitch1" officeooo:paragraph-rsid="0016fa43"/>
    </style:style>
    <style:style style:name="T1" style:family="text">
      <style:text-properties officeooo:rsid="00140a78"/>
    </style:style>
    <style:style style:name="T2" style:family="text">
      <style:text-properties officeooo:rsid="001eb52f"/>
    </style:style>
    <style:style style:name="T3" style:family="text">
      <style:text-properties officeooo:rsid="000dcbee"/>
    </style:style>
    <style:style style:name="T4" style:family="text">
      <style:text-properties style:font-name="Courier 10 Pitch1"/>
    </style:style>
    <style:style style:name="T5" style:family="text">
      <style:text-properties style:font-name="Courier 10 Pitch1" officeooo:rsid="000dcbee"/>
    </style:style>
    <style:style style:name="T6" style:family="text">
      <style:text-properties style:font-name="Courier 10 Pitch1" officeooo:rsid="000e0e97"/>
    </style:style>
    <style:style style:name="T7" style:family="text">
      <style:text-properties style:font-name="Courier 10 Pitch1" officeooo:rsid="00100094"/>
    </style:style>
    <style:style style:name="T8" style:family="text">
      <style:text-properties style:font-name="Courier 10 Pitch1" officeooo:rsid="0010f862"/>
    </style:style>
    <style:style style:name="T9" style:family="text">
      <style:text-properties style:font-name="Courier 10 Pitch1" officeooo:rsid="0012bfb6"/>
    </style:style>
    <style:style style:name="T10" style:family="text">
      <style:text-properties officeooo:rsid="000e0e97"/>
    </style:style>
    <style:style style:name="T11" style:family="text">
      <style:text-properties fo:text-transform="uppercase" fo:color="#000000" style:font-name="Courier 10 Pitch" fo:font-size="10pt" fo:font-weight="bold"/>
    </style:style>
    <style:style style:name="T12" style:family="text">
      <style:text-properties officeooo:rsid="00100094"/>
    </style:style>
    <style:style style:name="T13" style:family="text">
      <style:text-properties officeooo:rsid="0010f862"/>
    </style:style>
    <style:style style:name="T14" style:family="text">
      <style:text-properties officeooo:rsid="0012598c"/>
    </style:style>
    <style:style style:name="T15" style:family="text">
      <style:text-properties officeooo:rsid="0012bfb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4">In the name of God Amen.<text:line-break/><text:line-break/></text:span><text:span text:style-name="CAPS_20__2b__20_bold">William</text:span><text:span text:style-name="T4"> </text:span><text:span text:style-name="CAPS_20__2b__20_bold"><text:span text:style-name="T11">Tyner</text:span></text:span><text:span text:style-name="T4"> of the county of Northampton in the province of North Carolina being of perfect mind and memory thanks be given to almighty God for the same calling to mind the mortality that attend my body and it is appointed for all men once to die do make and ordain and constitute this to be my last will and testament in Manner and form following viz.<text:line-break/><text:line-break/></text:span><text:span text:style-name="CAPS">First</text:span><text:span text:style-name="T4"> of all I commend my soul into the hands of almighty God that gave it hoping through the merits death and passion of My Savior Jesus Christ to have full and free pardon and remission of my sins and my body I commit to the Earth to be buried decent and Christian like manner at the discretion of my </text:span><text:span text:style-name="T5">executors</text:span><text:span text:style-name="T4"> hereafter named; and as to such worldly estate as it hath pleased almighty God to bestow upon me I give and bequeath and Manner and form following viz.</text:span></text:p>
      <text:p text:style-name="P2"/>
      <text:p text:style-name="P2"><text:span text:style-name="CAPS">item</text:span> <text:span text:style-name="T3">F</text:span>irst of all my will and desire is that all my debts and funeral charges shall be paid and discharged.<text:line-break/><text:line-break/><text:span text:style-name="CAPS_20__2b__20_bold">Item</text:span> I give and bequeath unto <text:span text:style-name="CAPS_20__2b__20_bold">Essa</text:span> <text:span text:style-name="CAPS_20__2b__20_bold"><text:span text:style-name="T11">Tyner</text:span></text:span> timer 5 Shillings money.</text:p>
      <text:p text:style-name="P2"/>
      <text:p text:style-name="P2"><text:span text:style-name="CAPS_20__2b__20_bold">Item</text:span> I give unto my daughter <text:span text:style-name="CAPS_20__2b__20_bold">Martha</text:span> <text:span text:style-name="CAPS_20__2b__20_bold">Carter</text:span> Five Shillings money.<text:line-break/><text:line-break/><text:span text:style-name="CAPS_20__2b__20_bold">Item</text:span> I give unto my son <text:span text:style-name="CAPS_20__2b__20_bold">John</text:span> <text:span text:style-name="CAPS_20__2b__20_bold"><text:span text:style-name="T11">Tyner</text:span></text:span> five Shillings Virginia money.</text:p>
      <text:p text:style-name="P5"><text:span text:style-name="T4"><text:line-break/></text:span><text:span text:style-name="CAPS_20__2b__20_bold">item</text:span><text:span text:style-name="T4"> I give unto my daughter </text:span><text:span text:style-name="CAPS_20__2b__20_bold">Elizabeth</text:span><text:span text:style-name="T4"> </text:span><text:span text:style-name="CAPS_20__2b__20_bold">Davis</text:span><text:span text:style-name="T4"> five Shillings Virginia money.<text:line-break/><text:line-break/></text:span><text:span text:style-name="CAPS_20__2b__20_bold">Item</text:span><text:span text:style-name="T4"> I give unto my beloved wife </text:span><text:span text:style-name="CAPS_20__2b__20_bold">Elizabeth</text:span><text:span text:style-name="T4"> </text:span><text:span text:style-name="CAPS_20__2b__20_bold">Turner</text:span><text:span text:style-name="T4"> the third </text:span><text:span text:style-name="T5">part </text:span><text:span text:style-name="T4">of </text:span><text:span text:style-name="T5">still;</text:span><text:span text:style-name="T4"> also the third part of my negro fellow named </text:span><text:span text:style-name="CAPS">Nero;</text:span><text:span text:style-name="T4"> also the third of </text:span><text:span text:style-name="T5">my land;</text:span><text:span text:style-name="T4"> and also the third of all the rest of my estate during her widowhood, and if she should marry then to have but a child’</text:span><text:span text:style-name="T5">s</text:span><text:span text:style-name="T4"> part, and of after my wife's </text:span><text:span text:style-name="T5">decease,</text:span><text:span text:style-name="T4"> or in case she should marry, I </text:span><text:span text:style-name="T5">then </text:span><text:span text:style-name="T4">giv</text:span><text:span text:style-name="T5">e un</text:span><text:span text:style-name="T4">to my son </text:span><text:span text:style-name="CAPS_20__2b__20_bold"><text:span text:style-name="T3">Dew</text:span></text:span><text:span text:style-name="T4"> </text:span><text:span text:style-name="CAPS_20__2b__20_bold"><text:span text:style-name="T11">Tyner</text:span></text:span><text:span text:style-name="T4"> my negro man named </text:span><text:span text:style-name="CAPS">Nero</text:span><text:span text:style-name="T4"> and if my wife should marry or die I then give one to my daughter</text:span><text:span text:style-name="T6">s</text:span><text:span text:style-name="T4"> </text:span><text:span text:style-name="CAPS_20__2b__20_bold">Sarah</text:span><text:span text:style-name="T4"> </text:span><text:span text:style-name="CAPS_20__2b__20_bold"><text:span text:style-name="T11">Tyner</text:span></text:span><text:span text:style-name="CAPS_20__2b__20_bold">,</text:span><text:span text:style-name="T4"> </text:span><text:span text:style-name="CAPS_20__2b__20_bold">Prisilla</text:span><text:span text:style-name="T4"> </text:span><text:span text:style-name="CAPS_20__2b__20_bold"><text:span text:style-name="T11">Tyner</text:span></text:span><text:span text:style-name="T4"> and </text:span><text:span text:style-name="CAPS_20__2b__20_bold"><text:span text:style-name="T10">Millis</text:span></text:span><text:span text:style-name="T4"> </text:span><text:span text:style-name="CAPS_20__2b__20_bold"><text:span text:style-name="T11">Tyner</text:span></text:span><text:span text:style-name="T4"> my still.</text:span></text:p>
      <text:p text:style-name="P2"/>
      <text:p text:style-name="P7"><text:span text:style-name="CAPS">Item</text:span><text:span text:style-name="T4"> I give unto my three sons </text:span><text:span text:style-name="T6">to</text:span><text:span text:style-name="T4"> wit: </text:span><text:span text:style-name="CAPS_20__2b__20_bold">Arthur</text:span><text:span text:style-name="T4"> </text:span><text:span text:style-name="CAPS_20__2b__20_bold"><text:span text:style-name="T11">Tyner</text:span></text:span><text:span text:style-name="T4">, </text:span><text:span text:style-name="CAPS_20__2b__20_bold">William</text:span><text:span text:style-name="T4"> </text:span><text:span text:style-name="CAPS_20__2b__20_bold"><text:span text:style-name="T11">Tyner</text:span></text:span><text:span text:style-name="T4">, and </text:span><text:span text:style-name="CAPS_20__2b__20_bold"><text:span text:style-name="T3">Dew</text:span></text:span><text:span text:style-name="T4"> </text:span><text:span text:style-name="CAPS_20__2b__20_bold"><text:span text:style-name="T11">Tyner</text:span></text:span><text:span text:style-name="T4">, that part of land called the Tina Woods containing 640 acres more or less to be equally divided among my three sons </text:span><text:span text:style-name="CAPS_20__2b__20_bold">Arthur,</text:span><text:span text:style-name="T4"> </text:span><text:span text:style-name="CAPS_20__2b__20_bold">William,</text:span><text:span text:style-name="T4"> and </text:span><text:span text:style-name="CAPS_20__2b__20_bold"><text:span text:style-name="T3">Dew</text:span></text:span><text:span text:style-name="T4"> the upper part called the branch </text:span><text:span text:style-name="T6">Pond</text:span><text:span text:style-name="T4"> to </text:span><text:span text:style-name="CAPS_20__2b__20_bold">Arthur</text:span><text:span text:style-name="T4"> </text:span><text:span text:style-name="CAPS_20__2b__20_bold"><text:span text:style-name="T11">Tyner;</text:span></text:span><text:span text:style-name="T4"> the lower part called Sterling's Oldfield </text:span><text:span text:style-name="T6">to </text:span><text:span text:style-name="CAPS_20__2b__20_bold">William</text:span><text:span text:style-name="T4"> </text:span><text:span text:style-name="CAPS_20__2b__20_bold"><text:span text:style-name="T11">Tyner</text:span></text:span><text:span text:style-name="CAPS_20__2b__20_bold">;</text:span><text:span text:style-name="T4"> and the adjoining part to the land I now live on called </text:span><text:span text:style-name="T6">B</text:span><text:span text:style-name="T4">ittles to </text:span><text:span text:style-name="CAPS_20__2b__20_bold"><text:span text:style-name="T3">Dew</text:span></text:span><text:span text:style-name="T4"> </text:span><text:span text:style-name="T11">Tyner</text:span><text:span text:style-name="T4"> and if either of them I said </text:span><text:span text:style-name="T6">s</text:span><text:span text:style-name="T4">ons </text:span><text:span text:style-name="CAPS_20__2b__20_bold">Arthur</text:span><text:span text:style-name="T4">, </text:span><text:span text:style-name="CAPS_20__2b__20_bold">William</text:span><text:span text:style-name="T4">, </text:span><text:span text:style-name="T6">o</text:span><text:span text:style-name="T4">r </text:span><text:span text:style-name="CAPS_20__2b__20_bold"><text:span text:style-name="T3">Dew</text:span></text:span><text:span text:style-name="T4"> should die without issue, the said patent of land to be equally divided between the other two, and likewise if two should die without issue </text:span><text:span text:style-name="T7">one to </text:span><text:span text:style-name="T4">have the </text:span><text:span text:style-name="T7">whole, </text:span><text:span text:style-name="T4">and if they should all die without issue I leave the said patent of land to be equally divided between my four daughters to wit: </text:span><text:span text:style-name="CAPS_20__2b__20_bold">Mary</text:span><text:span text:style-name="T4"> </text:span><text:span text:style-name="T11">Tyner,</text:span><text:span text:style-name="T4"> </text:span><text:span text:style-name="CAPS_20__2b__20_bold">Sarah</text:span><text:span text:style-name="T4"> </text:span><text:span text:style-name="T11">Tyner,</text:span><text:span text:style-name="T4"> </text:span><text:span text:style-name="CAPS_20__2b__20_bold">Prisilla</text:span><text:span text:style-name="T4"> </text:span><text:span text:style-name="T11">Tyner,</text:span><text:span text:style-name="T4"> </text:span><text:span text:style-name="CAPS_20__2b__20_bold"><text:span text:style-name="T10">Millis</text:span></text:span><text:span text:style-name="T4"> </text:span><text:span text:style-name="T11">Tyner</text:span><text:span text:style-name="T4"> and if either of them should die without issue to equally divided among the rest of my said daughters herein mentioned. <text:s/>I leave all the rest of my estate to be equally divided amongst the rest of my children to wit: </text:span><text:span text:style-name="CAPS_20__2b__20_bold">William</text:span><text:span text:style-name="T4"> </text:span><text:span text:style-name="T11">Tyner,</text:span><text:span text:style-name="T4"> </text:span><text:span text:style-name="CAPS_20__2b__20_bold">Mary</text:span><text:span text:style-name="T4"> </text:span><text:span text:style-name="T11">Tyner,</text:span><text:span text:style-name="T4"> </text:span><text:span text:style-name="CAPS_20__2b__20_bold">Arthur</text:span><text:span text:style-name="T4"> </text:span><text:span text:style-name="T11">Tyner,</text:span><text:span text:style-name="T4"> </text:span><text:span text:style-name="CAPS_20__2b__20_bold">Nicholas</text:span><text:span text:style-name="T4"> </text:span><text:span text:style-name="T11">Tyner,</text:span><text:span text:style-name="T4"> </text:span><text:span text:style-name="CAPS_20__2b__20_bold"><text:span text:style-name="T3">Dew</text:span></text:span><text:span text:style-name="T4"> </text:span><text:span text:style-name="T11">Tyner,</text:span><text:span text:style-name="T4"> </text:span><text:span text:style-name="CAPS_20__2b__20_bold">Sarah</text:span><text:span text:style-name="T4"> </text:span><text:span text:style-name="T11">Tyner,</text:span><text:span text:style-name="T4"> </text:span><text:span text:style-name="CAPS_20__2b__20_bold">Prisilla</text:span><text:span text:style-name="T4"> </text:span><text:span text:style-name="T11">Tyner </text:span><text:span text:style-name="Normal"><text:span text:style-name="T12">and </text:span></text:span><text:soft-page-break/><text:span text:style-name="CAPS_20__2b__20_bold"><text:span text:style-name="T12">MILLIS</text:span></text:span><text:span text:style-name="Normal"><text:span text:style-name="T12"> </text:span></text:span><text:span text:style-name="CAPS_20__2b__20_bold"><text:span text:style-name="T12">TYNER</text:span></text:span><text:span text:style-name="Normal"><text:span text:style-name="T12">; a</text:span></text:span><text:span text:style-name="T4">nd my will and desire is that </text:span><text:span text:style-name="CAPS_20__2b__20_bold">Arthur</text:span><text:span text:style-name="T4"> </text:span><text:span text:style-name="CAPS_20__2b__20_bold">Williams,</text:span><text:span text:style-name="T4"> </text:span><text:span text:style-name="CAPS_20__2b__20_bold">Jesse</text:span><text:span text:style-name="T4"> </text:span><text:span text:style-name="CAPS_20__2b__20_bold">Williams,</text:span><text:span text:style-name="T4"> </text:span><text:span text:style-name="CAPS_20__2b__20_bold"><text:span text:style-name="T14">JOEL</text:span></text:span><text:span text:style-name="T4"> </text:span><text:span text:style-name="CAPS_20__2b__20_bold">Sheard</text:span><text:span text:style-name="T4"> </text:span><text:span text:style-name="T9">[</text:span><text:span text:style-name="CAPS_20__2b__20_bold">Sherrard</text:span><text:span text:style-name="T9">]</text:span><text:span text:style-name="T15"> </text:span><text:span text:style-name="T4">should divide this my estate amongst my children according to my will.</text:span></text:p>
      <text:p text:style-name="P3"><text:s/><text:line-break/><text:span text:style-name="CAPS"><text:span text:style-name="T12">I</text:span></text:span><text:span text:style-name="CAPS">tem</text:span> I do hereby constitute and appoint my friend<text:span text:style-name="T12">s</text:span> <text:span text:style-name="CAPS_20__2b__20_bold">William</text:span> <text:span text:style-name="CAPS_20__2b__20_bold">Sheard,</text:span> <text:span text:style-name="CAPS_20__2b__20_bold">Richard</text:span> <text:span text:style-name="CAPS_20__2b__20_bold"><text:span text:style-name="T12">FIGURES</text:span></text:span> and <text:span text:style-name="CAPS_20__2b__20_bold">John</text:span> <text:span text:style-name="T11">Tyner</text:span> full and whole and sole executor<text:span text:style-name="T12">s</text:span> of this my last will and testament.</text:p>
      <text:p text:style-name="P3"/>
      <text:p text:style-name="P3"><text:span text:style-name="CAPS"><text:span text:style-name="T12">I</text:span></text:span><text:span text:style-name="CAPS">tem</text:span> I do hereby revoke this at all and avoid all other wills and Testaments by me here too for made and acknowledged this to be my last will and testament.</text:p>
      <text:p text:style-name="P3"><text:s/><text:line-break/><text:span text:style-name="T12">I</text:span>n witness whereof I have hereunto set my hand and seal this 28 day of December 1778.<text:line-break/><text:line-break/><text:span text:style-name="CAPS_20__2b__20_bold">William</text:span> <text:span text:style-name="T11">Tyner</text:span> <text:span text:style-name="T12">{</text:span>seal<text:span text:style-name="T12">}</text:span></text:p>
      <text:p text:style-name="P4"><text:s/><text:line-break/>Signed sealed and delivered in presence of us<text:line-break/></text:p>
      <text:p text:style-name="P4"><text:span text:style-name="CAPS_20__2b__20_bold">William</text:span> <text:span text:style-name="CAPS_20__2b__20_bold">Carter</text:span></text:p>
      <text:p text:style-name="P4"><text:span text:style-name="CAPS_20__2b__20_bold">Benjamin</text:span> <text:span text:style-name="CAPS_20__2b__20_bold">Murrill</text:span><text:line-break/><text:span text:style-name="CAPS_20__2b__20_bold">Mary</text:span> <text:span text:style-name="T11">Tyner</text:span></text:p>
      <text:p text:style-name="P8">Northampton County</text:p>
      <text:p text:style-name="P6"><text:span text:style-name="T4"><text:line-break/>March </text:span><text:span text:style-name="T8">Court</text:span><text:span text:style-name="T4"> 1779</text:span></text:p>
      <text:p text:style-name="P4"/>
      <text:p text:style-name="P6"><text:span text:style-name="T8">Th</text:span><text:span text:style-name="T4">e pr</text:span><text:span text:style-name="T8">e</text:span><text:span text:style-name="T4">ceeding will of </text:span><text:span text:style-name="CAPS_20__2b__20_bold">William</text:span><text:span text:style-name="T4"> </text:span><text:span text:style-name="T11">Tyner</text:span><text:span text:style-name="T4"> was exhibited in open court approved by the author of </text:span><text:span text:style-name="CAPS_20__2b__20_bold">William</text:span><text:span text:style-name="T4"> </text:span><text:span text:style-name="CAPS_20__2b__20_bold">Carter,</text:span><text:span text:style-name="T4"> </text:span><text:span text:style-name="CAPS_20__2b__20_bold">Benjamin</text:span><text:span text:style-name="T4"> </text:span><text:span text:style-name="CAPS_20__2b__20_bold">Murrill</text:span><text:span text:style-name="T7">,</text:span><text:span text:style-name="T4"> </text:span><text:span text:style-name="CAPS_20__2b__20_bold">Mary</text:span><text:span text:style-name="T4"> </text:span><text:span text:style-name="CAPS_20__2b__20_bold"><text:span text:style-name="T12">Tyner</text:span></text:span><text:span text:style-name="T4"> three of the subscribing witnesses thereto. Ordered to be certified and recorded. </text:span></text:p>
      <text:p text:style-name="P4"/>
      <text:p text:style-name="P4">Test </text:p>
      <text:p text:style-name="P11"><text:span text:style-name="CAPS_20__2b__20_bold">Jeptha</text:span> <text:span text:style-name="CAPS_20__2b__20_bold">Atherton</text:span>, CC</text:p>
      <text:p text:style-name="P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tru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dcbee" officeooo:paragraph-rsid="000dcbee"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40a78"/>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Northampton, William <text:span text:style-name="MT1">Tyner</text:span> 1778</text:p>
      </style:header>
      <style:footer>
        <text:p text:style-name="MP2">Page <text:page-number text:select-page="current">1</text:page-number> <text:span text:style-name="MT2">of </text:span><text:span text:style-name="MT2"><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4</meta:editing-cycles>
    <dc:title>Genealogy</dc:title>
    <meta:editing-duration>PT14M42S</meta:editing-duration>
    <meta:generator>LibreOffice/5.3.7.2.0$Linux_X86_64 LibreOffice_project/30$Build-2</meta:generator>
    <meta:initial-creator>brent </meta:initial-creator>
    <dc:date>2018-01-23T20:52:20.931112375</dc:date>
    <dc:creator>brent </dc:creator>
    <meta:document-statistic meta:table-count="0" meta:image-count="0" meta:object-count="0" meta:page-count="3" meta:paragraph-count="19" meta:word-count="718" meta:character-count="3910" meta:non-whitespace-character-count="3191"/>
    <meta:template xlink:type="simple" xlink:actuate="onRequest" xlink:title="Genealogy" xlink:href="../../../../tmp/mozilla_brent0/genealogy.odt" meta:date="2016-04-20T20:59:34.879196291"/>
  </office:meta>
</office:document-meta>
</file>