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10ad74"/>
    </style:style>
    <style:style style:name="P3" style:family="paragraph" style:parent-style-name="Standard">
      <style:text-properties officeooo:paragraph-rsid="0011e554"/>
    </style:style>
    <style:style style:name="P4" style:family="paragraph" style:parent-style-name="Standard">
      <style:text-properties officeooo:paragraph-rsid="0012e069"/>
    </style:style>
    <style:style style:name="P5" style:family="paragraph" style:parent-style-name="Standard">
      <style:text-properties officeooo:paragraph-rsid="00147a96"/>
    </style:style>
    <style:style style:name="P6" style:family="paragraph" style:parent-style-name="Standard">
      <style:text-properties officeooo:paragraph-rsid="0016629e"/>
    </style:style>
    <style:style style:name="P7" style:family="paragraph" style:parent-style-name="Standard">
      <style:text-properties officeooo:paragraph-rsid="001681a6"/>
    </style:style>
    <style:style style:name="P8" style:family="paragraph" style:parent-style-name="Standard">
      <style:paragraph-properties fo:break-before="page"/>
      <style:text-properties officeooo:paragraph-rsid="0012e069"/>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ad74" officeooo:paragraph-rsid="0017e68d" style:font-size-asian="10pt" style:font-weight-asian="bold" style:font-size-complex="10pt" style:font-weight-complex="bold"/>
    </style:style>
    <style:style style:name="P10" style:family="paragraph" style:parent-style-name="Standard" style:master-page-name="Standard">
      <style:paragraph-properties style:page-number="auto"/>
      <style:text-properties officeooo:paragraph-rsid="0010ad74"/>
    </style:style>
    <style:style style:name="P11" style:family="paragraph" style:parent-style-name="Standard">
      <style:text-properties officeooo:paragraph-rsid="0018c3d1"/>
    </style:style>
    <style:style style:name="T1" style:family="text">
      <style:text-properties officeooo:rsid="0017e68d"/>
    </style:style>
    <style:style style:name="T2" style:family="text">
      <style:text-properties officeooo:rsid="001eb52f"/>
    </style:style>
    <style:style style:name="T3" style:family="text">
      <style:text-properties officeooo:rsid="0010ad74"/>
    </style:style>
    <style:style style:name="T4" style:family="text">
      <style:text-properties officeooo:rsid="0011e554"/>
    </style:style>
    <style:style style:name="T5" style:family="text">
      <style:text-properties officeooo:rsid="0012e069"/>
    </style:style>
    <style:style style:name="T6" style:family="text">
      <style:text-properties officeooo:rsid="00147a96"/>
    </style:style>
    <style:style style:name="T7" style:family="text">
      <style:text-properties officeooo:rsid="0016629e"/>
    </style:style>
    <style:style style:name="T8" style:family="text">
      <style:text-properties officeooo:rsid="001681a6"/>
    </style:style>
    <style:style style:name="T9" style:family="text">
      <style:text-properties fo:text-transform="uppercase" fo:color="#000000" style:font-name="Courier 10 Pitch" fo:font-size="10pt" fo:font-weight="bold" officeooo:rsid="0010ad74"/>
    </style:style>
    <style:style style:name="T10" style:family="text">
      <style:text-properties fo:text-transform="uppercase" fo:color="#000000" style:font-name="Courier 10 Pitch" fo:font-size="10pt" fo:font-weight="bold" officeooo:rsid="0011e554"/>
    </style:style>
    <style:style style:name="T11" style:family="text">
      <style:text-properties fo:text-transform="uppercase" fo:color="#000000" style:font-name="Courier 10 Pitch" fo:font-size="10pt" fo:font-weight="bold" officeooo:rsid="0012e069"/>
    </style:style>
    <style:style style:name="T12" style:family="text">
      <style:text-properties fo:text-transform="uppercase" fo:color="#000000" style:font-name="Courier 10 Pitch" fo:font-size="10pt" fo:font-weight="bold" officeooo:rsid="00147a96"/>
    </style:style>
    <style:style style:name="T13" style:family="text">
      <style:text-properties fo:text-transform="uppercase" fo:color="#000000" style:font-name="Courier 10 Pitch" fo:font-size="10pt" fo:font-weight="bold" officeooo:rsid="001662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rmal"><text:span text:style-name="T3">In the name of God amen.</text:span></text:span></text:p>
      <text:p text:style-name="P2"><text:span text:style-name="Normal"/></text:p>
      <text:p text:style-name="P2"><text:span text:style-name="Normal"><text:span text:style-name="T3">This thirtieth day of October in the year of our Lord and thousand seven hundred and eighty four, I </text:span></text:span><text:span text:style-name="CAPS_20__2b__20_bold"><text:span text:style-name="T3">William</text:span></text:span><text:span text:style-name="Normal"><text:span text:style-name="T3"> </text:span></text:span><text:span text:style-name="Normal"><text:span text:style-name="T9">Reavis</text:span></text:span><text:span text:style-name="Normal"><text:span text:style-name="T3"> of Northampton County and state of North Carolina being sick and weak of body but in perfect senses &amp; sound memory blessed be God for the same but calling to mind the mortality of my body and the certainty of death make this my last will and testament as followeth as unto God as a faith full creator and my body unto the earth to be buried at the discretion of my executors in hope of resurrection to eternal life by the free grace and mercy of God through the merits of his Dear son the Lord Jesus Christ my only savior and redeemer.</text:span></text:span></text:p>
      <text:p text:style-name="P2"><text:span text:style-name="Normal"/></text:p>
      <text:p text:style-name="P2"><text:span text:style-name="Normal"><text:span text:style-name="T3">In the next place I nominate, constitute and appoint </text:span></text:span><text:span text:style-name="CAPS_20__2b__20_bold"><text:span text:style-name="T3">Benjamin</text:span></text:span><text:span text:style-name="Normal"><text:span text:style-name="T3"> </text:span></text:span><text:span text:style-name="CAPS_20__2b__20_bold"><text:span text:style-name="T3">Lashley</text:span></text:span><text:span text:style-name="Normal"><text:span text:style-name="T3"> and my wife </text:span></text:span><text:span text:style-name="Normal"><text:span text:style-name="T9">Mary</text:span></text:span><text:span text:style-name="Normal"><text:span text:style-name="T3"> </text:span></text:span><text:span text:style-name="Normal"><text:span text:style-name="T9">Reavis</text:span></text:span><text:span text:style-name="Normal"><text:span text:style-name="T3"> &amp; </text:span></text:span><text:span text:style-name="CAPS_20__2b__20_bold"><text:span text:style-name="T3">Avery</text:span></text:span><text:span text:style-name="Normal"><text:span text:style-name="T3"> </text:span></text:span><text:span text:style-name="CAPS_20__2b__20_bold"><text:span text:style-name="T3">Parham</text:span></text:span><text:span text:style-name="Normal"><text:span text:style-name="T3"> my executors of this my last will and testament.</text:span></text:span></text:p>
      <text:p text:style-name="P2"><text:span text:style-name="Normal"/></text:p>
      <text:p text:style-name="P2"><text:span text:style-name="CAPS"><text:span text:style-name="T3">Item</text:span></text:span><text:span text:style-name="Normal"><text:span text:style-name="T3"> my will and desire is that all my just debts be paid.</text:span></text:span></text:p>
      <text:p text:style-name="P2"><text:span text:style-name="Normal"/></text:p>
      <text:p text:style-name="P3"><text:span text:style-name="CAPS"><text:span text:style-name="T3">Item</text:span></text:span><text:span text:style-name="Normal"><text:span text:style-name="T3"> I lend for the use of all the lands that I have to my well beloved wife </text:span></text:span><text:span text:style-name="Normal"><text:span text:style-name="T9">Mary</text:span></text:span><text:span text:style-name="Normal"><text:span text:style-name="T3"> </text:span></text:span><text:span text:style-name="Normal"><text:span text:style-name="T9">Reavis</text:span></text:span><text:span text:style-name="Normal"><text:span text:style-name="T3"> during her widowhood and in case she should marry my will and desire is that she shall have only from the old Road to the Branch called the old spring Branch which is to be a dividing line between my two sons </text:span></text:span><text:span text:style-name="CAPS_20__2b__20_bold"><text:span text:style-name="T3">William</text:span></text:span><text:span text:style-name="Normal"><text:span text:style-name="T3"> </text:span></text:span><text:span text:style-name="CAPS_20__2b__20_bold"><text:span text:style-name="T3">REAVIS</text:span></text:span><text:span text:style-name="Normal"><text:span text:style-name="T3"> and </text:span></text:span><text:span text:style-name="CAPS_20__2b__20_bold"><text:span text:style-name="T3">Samuel</text:span></text:span><text:span text:style-name="Normal"><text:span text:style-name="T3"> </text:span></text:span><text:span text:style-name="Normal"><text:span text:style-name="T9">Reavis</text:span></text:span><text:span text:style-name="Normal"><text:span text:style-name="T3">.</text:span></text:span></text:p>
      <text:p text:style-name="P3"><text:span text:style-name="Normal"/></text:p>
      <text:p text:style-name="P3"><text:span text:style-name="CAPS"><text:span text:style-name="T4">Item</text:span></text:span><text:span text:style-name="Normal"><text:span text:style-name="T4"> I give and bequeath to my son </text:span></text:span><text:span text:style-name="Normal"><text:span text:style-name="T10">Isaac</text:span></text:span><text:span text:style-name="Normal"><text:span text:style-name="T4"> </text:span></text:span><text:span text:style-name="Normal"><text:span text:style-name="T10">Reavis</text:span></text:span><text:span text:style-name="Normal"><text:span text:style-name="T4"> one piece or parcel of land lying on Neuse River containing three hundred and ten acres a tract that I bought of </text:span></text:span><text:span text:style-name="CAPS_20__2b__20_bold"><text:span text:style-name="T4">LeWis</text:span></text:span><text:span text:style-name="Normal"><text:span text:style-name="T4"> </text:span></text:span><text:span text:style-name="CAPS_20__2b__20_bold"><text:span text:style-name="T4">Barker</text:span></text:span><text:span text:style-name="Normal"><text:span text:style-name="T4"> also on filly saddle and bridle and one cow and calf also one sow and pigs. <text:s/>These things I give to him and his heirs forever.</text:span></text:span></text:p>
      <text:p text:style-name="P3"><text:span text:style-name="Normal"/></text:p>
      <text:p text:style-name="P3"><text:span text:style-name="CAPS"><text:span text:style-name="T4">Item</text:span></text:span><text:span text:style-name="Normal"><text:span text:style-name="T4"> I give and bequeath to my son </text:span></text:span><text:span text:style-name="CAPS_20__2b__20_bold"><text:span text:style-name="T4">William</text:span></text:span><text:span text:style-name="Normal"><text:span text:style-name="T4"> </text:span></text:span><text:span text:style-name="Normal"><text:span text:style-name="T10">Reavis</text:span></text:span><text:span text:style-name="Normal"><text:span text:style-name="T4"> all the land lying over the old Spring Branch of the north side and of the west side of the Wild Cat Branch. <text:s/>Also one horse, saddle and bridle to be valued at 15 or 16 pounds Virginia money. <text:s/>Also one cow and calf. <text:s/>Also sow and pigs and these to be given to him at twenty years and he to be free at the same time. <text:s/>These things I give and bequeath to him and his heirs forever.</text:span></text:span></text:p>
      <text:p text:style-name="P3"><text:span text:style-name="Normal"/></text:p>
      <text:p text:style-name="P4"><text:span text:style-name="CAPS"><text:span text:style-name="T4">Item</text:span></text:span><text:span text:style-name="Normal"><text:span text:style-name="T4"> I give and bequeath to my son </text:span></text:span><text:span text:style-name="CAPS_20__2b__20_bold"><text:span text:style-name="T4">Samuel</text:span></text:span><text:span text:style-name="Normal"><text:span text:style-name="T4"> </text:span></text:span><text:span text:style-name="Normal"><text:span text:style-name="T10">Reavis</text:span></text:span><text:span text:style-name="Normal"><text:span text:style-name="T4"> all the remainder of this tract of land that I live on from the said old Spring Branch to the Great River. <text:s/>Also one horse, saddle and bridle &amp; they to be valued to 15 or 16 pounds Virginia money and one cow and calf, one sow and pigs and these things to be given to him at twenty years old and he to be free at the same time. <text:s/>These things I give and bequeath to him and his heirs forever.</text:span></text:span></text:p>
      <text:p text:style-name="P4"><text:span text:style-name="Normal"/></text:p>
      <text:p text:style-name="P4"><text:span text:style-name="Normal"><text:span text:style-name="T5">And in case either of my two sons, that is </text:span></text:span><text:span text:style-name="CAPS_20__2b__20_bold"><text:span text:style-name="T5">William</text:span></text:span><text:span text:style-name="Normal"><text:span text:style-name="T5"> &amp; </text:span></text:span><text:span text:style-name="CAPS_20__2b__20_bold"><text:span text:style-name="T5">Samuel</text:span></text:span><text:span text:style-name="Normal"><text:span text:style-name="T5"> </text:span></text:span><text:span text:style-name="Normal"><text:span text:style-name="T11">Reavis</text:span></text:span><text:span text:style-name="Normal"><text:span text:style-name="T5">, should die and leave no child that lives to come of age is that the other that survives may have all the land that I gave them.</text:span></text:span></text:p>
      <text:p text:style-name="P4"><text:span text:style-name="Normal"/></text:p>
      <text:p text:style-name="P4"><text:span text:style-name="Normal"/></text:p>
      <text:p text:style-name="P8"><text:span text:style-name="Normal"><text:span text:style-name="T5">Also my will and desire is that if my son </text:span></text:span><text:span text:style-name="Normal"><text:span text:style-name="T11">Isaac</text:span></text:span><text:span text:style-name="Normal"><text:span text:style-name="T5"> </text:span></text:span><text:span text:style-name="Normal"><text:span text:style-name="T11">Reavis</text:span></text:span><text:span text:style-name="Normal"><text:span text:style-name="T5"> should die leaving no child that may live to come of age is that the land I gave him on Neuse may may be sold and the money to be equally divided between all my children that are living or has any children living.</text:span></text:span></text:p>
      <text:p text:style-name="P4"><text:span text:style-name="Normal"/></text:p>
      <text:p text:style-name="P4"><text:span text:style-name="CAPS"><text:span text:style-name="T5">Item</text:span></text:span><text:span text:style-name="Normal"><text:span text:style-name="T5"> I give and bequeath to my daughter </text:span></text:span><text:span text:style-name="CAPS_20__2b__20_bold"><text:span text:style-name="T5">Frankey</text:span></text:span><text:span text:style-name="Normal"><text:span text:style-name="T5"> </text:span></text:span><text:span text:style-name="Normal"><text:span text:style-name="T11">Reavis</text:span></text:span><text:span text:style-name="Normal"><text:span text:style-name="T5"> twenty five pounds Virginia money or the value in such things as my suit her. <text:s/>This I give to her and her heirs forever.</text:span></text:span></text:p>
      <text:p text:style-name="P4"><text:span text:style-name="Normal"/></text:p>
      <text:p text:style-name="P4"><text:span text:style-name="CAPS"><text:span text:style-name="T5">Item</text:span></text:span><text:span text:style-name="Normal"><text:span text:style-name="T5"> I give and bequeath to my daughter </text:span></text:span><text:span text:style-name="Normal"><text:span text:style-name="T11">Mary</text:span></text:span><text:span text:style-name="Normal"><text:span text:style-name="T5"> </text:span></text:span><text:span text:style-name="CAPS_20__2b__20_bold"><text:span text:style-name="T5">Pritchard</text:span></text:span><text:span text:style-name="Normal"><text:span text:style-name="T5"> </text:span></text:span><text:span text:style-name="Normal"><text:span text:style-name="T11">Reavis</text:span></text:span><text:span text:style-name="Normal"><text:span text:style-name="T5"> twenty five pounds Virginia money or the value in such things as my suit her. <text:s/>These to be delivered to both of my daughters when they marry or come of age.</text:span></text:span></text:p>
      <text:p text:style-name="P4"><text:span text:style-name="Normal"/></text:p>
      <text:p text:style-name="P4"><text:span text:style-name="CAPS"><text:span text:style-name="T5">Item</text:span></text:span><text:span text:style-name="Normal"><text:span text:style-name="T5"> I lend all the rest of my estate to my well beloved wife </text:span></text:span><text:span text:style-name="Normal"><text:span text:style-name="T11">Mary</text:span></text:span><text:span text:style-name="Normal"><text:span text:style-name="T5"> </text:span></text:span><text:span text:style-name="Normal"><text:span text:style-name="T11">Reavis</text:span></text:span><text:span text:style-name="Normal"><text:span text:style-name="T5"> during her life or widowhood to raise and school my young children upon and after her decease to be equally divided between all my daughters that are then living or have any issue that are then living. <text:s/>That is now </text:span></text:span><text:span text:style-name="CAPS_20__2b__20_bold"><text:span text:style-name="T5">Leah</text:span></text:span><text:span text:style-name="Normal"><text:span text:style-name="T5"> </text:span></text:span><text:span text:style-name="CAPS_20__2b__20_bold"><text:span text:style-name="T5">Huskey</text:span></text:span><text:span text:style-name="Normal"><text:span text:style-name="T5">, </text:span></text:span><text:span text:style-name="CAPS_20__2b__20_bold"><text:span text:style-name="T5">Betsy</text:span></text:span><text:span text:style-name="Normal"><text:span text:style-name="T5"> </text:span></text:span><text:span text:style-name="CAPS_20__2b__20_bold"><text:span text:style-name="T5">Parham</text:span></text:span><text:span text:style-name="Normal"><text:span text:style-name="T5">, </text:span></text:span><text:span text:style-name="CAPS_20__2b__20_bold"><text:span text:style-name="T5">Frankey</text:span></text:span><text:span text:style-name="Normal"><text:span text:style-name="T5"> </text:span></text:span><text:span text:style-name="Normal"><text:span text:style-name="T11">Reavis</text:span></text:span><text:span text:style-name="Normal"><text:span text:style-name="T5"> and </text:span></text:span><text:span text:style-name="Normal"><text:span text:style-name="T11">Mary</text:span></text:span><text:span text:style-name="Normal"><text:span text:style-name="T5"> </text:span></text:span><text:span text:style-name="CAPS_20__2b__20_bold"><text:span text:style-name="T5">P</text:span></text:span><text:span text:style-name="Normal"><text:span text:style-name="T5">. </text:span></text:span><text:span text:style-name="Normal"><text:span text:style-name="T11">Reavis</text:span></text:span><text:span text:style-name="Normal"><text:span text:style-name="T5">, and in case either of my daughters should die before leaving issue my will and desire is that the rest of my daughters that are living may have their part or portion. <text:s/>Also my will and desire is that in case my wife </text:span></text:span><text:span text:style-name="Normal"><text:span text:style-name="T11">Mary</text:span></text:span><text:span text:style-name="Normal"><text:span text:style-name="T5"> </text:span></text:span><text:span text:style-name="Normal"><text:span text:style-name="T11">Reavis</text:span></text:span><text:span text:style-name="Normal"><text:span text:style-name="T5"> should marry that then all the estate that remains after my two daughters legacies come out and my two youngest sons shall be equally divided among my daughters only my wife to have an equal part them.</text:span></text:span></text:p>
      <text:p text:style-name="P4"><text:span text:style-name="Normal"/></text:p>
      <text:p text:style-name="P5"><text:span text:style-name="Normal"><text:span text:style-name="T6">And I do renounce all other wills, spoke or done by me, this to stand and remain as my last will and testament.</text:span></text:span></text:p>
      <text:p text:style-name="P5"><text:span text:style-name="Normal"/></text:p>
      <text:p text:style-name="P5"><text:span text:style-name="Normal"><text:span text:style-name="T6">And I do nominate, constitute and appoint </text:span></text:span><text:span text:style-name="CAPS_20__2b__20_bold"><text:span text:style-name="T6">Benjamin</text:span></text:span><text:span text:style-name="Normal"><text:span text:style-name="T6"> </text:span></text:span><text:span text:style-name="CAPS_20__2b__20_bold"><text:span text:style-name="T6">Lashley</text:span></text:span><text:span text:style-name="Normal"><text:span text:style-name="T6"> and </text:span></text:span><text:span text:style-name="CAPS_20__2b__20_bold"><text:span text:style-name="T6">Avery</text:span></text:span><text:span text:style-name="Normal"><text:span text:style-name="T6"> </text:span></text:span><text:span text:style-name="CAPS_20__2b__20_bold"><text:span text:style-name="T6">Parham</text:span></text:span><text:span text:style-name="Normal"><text:span text:style-name="T6"> and my wife </text:span></text:span><text:span text:style-name="Normal"><text:span text:style-name="T12">Mary</text:span></text:span><text:span text:style-name="Normal"><text:span text:style-name="T6"> </text:span></text:span><text:span text:style-name="Normal"><text:span text:style-name="T12">Reavis</text:span></text:span><text:span text:style-name="Normal"><text:span text:style-name="T6"> executors of this my last will and testament and I do authorize and empower each of them to make </text:span></text:span><text:span text:style-name="CAPS_20__2b__20_bold"><text:span text:style-name="T6">William</text:span></text:span><text:span text:style-name="Normal"><text:span text:style-name="T6"> </text:span></text:span><text:span text:style-name="CAPS_20__2b__20_bold"><text:span text:style-name="T6">Harrison</text:span></text:span><text:span text:style-name="Normal"><text:span text:style-name="T6"> a deed to a piece of land that I gave my bond to </text:span></text:span><text:span text:style-name="CAPS_20__2b__20_bold"><text:span text:style-name="T6">Roland</text:span></text:span><text:span text:style-name="Normal"><text:span text:style-name="T6"> </text:span></text:span><text:span text:style-name="CAPS_20__2b__20_bold"><text:span text:style-name="T6">Williams</text:span></text:span><text:span text:style-name="Normal"><text:span text:style-name="T6">, for and my will and desire is that it may stand good and lawful. <text:s/>Also a little piece to </text:span></text:span><text:span text:style-name="CAPS_20__2b__20_bold"><text:span text:style-name="T6">John</text:span></text:span><text:span text:style-name="Normal"><text:span text:style-name="T6"> </text:span></text:span><text:span text:style-name="CAPS_20__2b__20_bold"><text:span text:style-name="T6">Hagwood</text:span></text:span><text:span text:style-name="Normal"><text:span text:style-name="T6"> the day and year first above written.</text:span></text:span></text:p>
      <text:p text:style-name="P5"><text:span text:style-name="Normal"/></text:p>
      <text:p text:style-name="P6"><text:span text:style-name="Normal"><text:span text:style-name="T7">In witness whereof I have hereunto set my hand and affixed my seal</text:span></text:span></text:p>
      <text:p text:style-name="P6"><text:span text:style-name="Normal"/></text:p>
      <text:p text:style-name="P6"><text:span text:style-name="CAPS_20__2b__20_bold"><text:span text:style-name="T7">William</text:span></text:span><text:span text:style-name="Normal"><text:span text:style-name="T7"> </text:span></text:span><text:span text:style-name="Normal"><text:span text:style-name="T13">Reavis</text:span></text:span></text:p>
      <text:p text:style-name="P6"><text:span text:style-name="Normal"/></text:p>
      <text:p text:style-name="P6"><text:span text:style-name="Normal"><text:span text:style-name="T7">Signed, sealed in presence of us</text:span></text:span></text:p>
      <text:p text:style-name="P6"><text:span text:style-name="Normal"/></text:p>
      <text:p text:style-name="P6"><text:span text:style-name="CAPS_20__2b__20_bold"><text:span text:style-name="T7">Avery</text:span></text:span><text:span text:style-name="Normal"><text:span text:style-name="T7"> </text:span></text:span><text:span text:style-name="CAPS_20__2b__20_bold"><text:span text:style-name="T7">Parham</text:span></text:span></text:p>
      <text:p text:style-name="P6"><text:span text:style-name="Normal"><text:span text:style-name="T13">Isaac</text:span></text:span><text:span text:style-name="Normal"><text:span text:style-name="T7"> </text:span></text:span><text:span text:style-name="Normal"><text:span text:style-name="T13">Reavis</text:span></text:span><text:span text:style-name="Normal"><text:span text:style-name="T7"> </text:span></text:span></text:p>
      <text:p text:style-name="P6"><text:span text:style-name="CAPS_20__2b__20_bold"><text:span text:style-name="T7">John</text:span></text:span><text:span text:style-name="Normal"><text:span text:style-name="T7"> </text:span></text:span><text:span text:style-name="CAPS_20__2b__20_bold"><text:span text:style-name="T7">Parham</text:span></text:span><text:span text:style-name="Normal"><text:span text:style-name="T7"> </text:span></text:span></text:p>
      <text:p text:style-name="P6"><text:span text:style-name="Normal">… </text:span><text:span text:style-name="CAPS_20__2b__20_bold"><text:span text:style-name="T7">Wallace</text:span></text:span></text:p>
      <text:p text:style-name="P6"><text:span text:style-name="Normal"/></text:p>
      <text:p text:style-name="P6"><text:span text:style-name="Normal"/></text:p>
      <text:p text:style-name="P7"><text:span text:style-name="Normal"><text:span text:style-name="T8">Test</text:span></text:span></text:p>
      <text:p text:style-name="P11"><text:span text:style-name="CAPS_20__2b__20_bold"><text:span text:style-name="T8">Jeptha</text:span></text:span><text:span text:style-name="Normal"><text:span text:style-name="T8"> </text:span></text:span><text:span text:style-name="CAPS_20__2b__20_bold"><text:span text:style-name="T8">Atherton</text:span></text:span><text:span text:style-name="Normal"><text:span text:style-name="T8">, CC</text:span></text:span></text:p>
      <text:p text:style-name="P4"><text:span text:style-name="Normal"/></text:p>
      <text:p text:style-name="P4"><text:span text:style-name="Normal"/></text:p>
      <text:p text:style-name="P3"><text:soft-page-break/><text:span text:style-name="Normal"/></text:p>
      <text:p text:style-name="P3"><text:span text:style-name="Normal"/></text:p>
      <text:p text:style-name="P3"><text:span text:style-name="Normal"/></text:p>
      <text:p text:style-name="P3"><text:span text:style-name="Normal"/></text:p>
      <text:p text:style-name="P3"><text:span text:style-name="Normal"><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ad74" officeooo:paragraph-rsid="0017e68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7e68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William <text:span text:style-name="MT1">Reavis</text:span> 1784</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18M41S</meta:editing-duration>
    <meta:generator>LibreOffice/5.3.7.2.0$Linux_X86_64 LibreOffice_project/30$Build-2</meta:generator>
    <meta:initial-creator>brent </meta:initial-creator>
    <dc:date>2018-01-23T20:52:39.150398972</dc:date>
    <dc:creator>brent </dc:creator>
    <meta:document-statistic meta:table-count="0" meta:image-count="0" meta:object-count="0" meta:page-count="3" meta:paragraph-count="27" meta:word-count="948" meta:character-count="4789" meta:non-whitespace-character-count="3852"/>
    <meta:template xlink:type="simple" xlink:actuate="onRequest" xlink:title="Genealogy" xlink:href="../../../../tmp/mozilla_brent0/genealogy.odt" meta:date="2016-04-20T20:59:34.879196291"/>
  </office:meta>
</office:document-meta>
</file>