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 style:family="paragraph" style:parent-style-name="Standard">
      <style:text-properties officeooo:paragraph-rsid="0016ddce"/>
    </style:style>
    <style:style style:name="P3" style:family="paragraph" style:parent-style-name="Standard">
      <style:text-properties officeooo:paragraph-rsid="00181985"/>
    </style:style>
    <style:style style:name="P4" style:family="paragraph" style:parent-style-name="Standard">
      <style:paragraph-properties fo:text-align="center" style:justify-single-word="false"/>
    </style:style>
    <style:style style:name="P5" style:family="paragraph" style:parent-style-name="Standard">
      <style:text-properties officeooo:paragraph-rsid="0018b279"/>
    </style:style>
    <style:style style:name="P6" style:family="paragraph" style:parent-style-name="Standard">
      <style:paragraph-properties fo:break-before="page"/>
    </style:style>
    <style:style style:name="P7" style:family="paragraph" style:parent-style-name="Standard">
      <style:paragraph-properties fo:break-before="page"/>
      <style:text-properties officeooo:paragraph-rsid="00181985"/>
    </style:style>
    <style:style style:name="P8"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6ddce" officeooo:paragraph-rsid="0016ddce" style:font-name-asian="Times New Roman" style:font-size-asian="10pt" style:font-weight-asian="bold" style:font-name-complex="Courier New" style:font-size-complex="10pt" style:font-weight-complex="bold"/>
    </style:style>
    <style:style style:name="P9" style:family="paragraph" style:parent-style-name="Standard" style:master-page-name="Standard">
      <style:paragraph-properties style:page-number="auto"/>
      <style:text-properties officeooo:paragraph-rsid="0016ddce"/>
    </style:style>
    <style:style style:name="T1" style:family="text">
      <style:text-properties officeooo:rsid="001eb52f"/>
    </style:style>
    <style:style style:name="T2" style:family="text">
      <style:text-properties style:font-name="Liberation Mono1"/>
    </style:style>
    <style:style style:name="T3" style:family="text">
      <style:text-properties officeooo:rsid="0016ddce"/>
    </style:style>
    <style:style style:name="T4" style:family="text">
      <style:text-properties officeooo:rsid="00181985"/>
    </style:style>
    <style:style style:name="T5" style:family="text">
      <style:text-properties officeooo:rsid="0018b279"/>
    </style:style>
    <style:style style:name="T6" style:family="text">
      <style:text-properties officeooo:rsid="00194e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Normal"><text:span text:style-name="T2">In the name of God Amen.</text:span></text:span></text:p>
      <text:p text:style-name="P2"><text:span text:style-name="Normal"><text:span text:style-name="T2"/></text:span></text:p>
      <text:p text:style-name="P2"><text:span text:style-name="Normal"><text:span text:style-name="T2">I </text:span></text:span><text:span text:style-name="CAPS_20__2b__20_bold">will</text:span><text:span text:style-name="CAPS_20__2b__20_bold"><text:span text:style-name="T3">iam</text:span></text:span><text:span text:style-name="Normal"><text:span text:style-name="T2"> </text:span></text:span><text:span text:style-name="CAPS_20__2b__20_bold">Bryant</text:span><text:span text:style-name="Normal"><text:span text:style-name="T2"> of Northampton County in the state of North Carolina being sick and weak and body but thanks be to God of sound mind and memory to make ordain constitute and appoint this my last will and testament in Manner and form following that is to say:</text:span></text:span></text:p>
      <text:p text:style-name="Standard"/>
      <text:p text:style-name="Standard"><text:span text:style-name="CAPS">First</text:span> and <text:span text:style-name="CAPS">principally</text:span> I commit my soul to almighty God who gave it and my body to the Earth to be decently buried at the discretion of my executor is hereinafter mentioned and as touching my worldly Goods my just debts and funeral expenses first paid I give devise and bequeath as follows viz:</text:p>
      <text:p text:style-name="Standard"/>
      <text:p text:style-name="P3"><text:span text:style-name="CAPS">Imprimis</text:span> I <text:span text:style-name="T4">lend</text:span> the use of all my estate I am now possessed with of what kind so ever to my beloved wife during her natural life and at her <text:span text:style-name="T6">deathd</text:span> to be equally divided between her children <text:span text:style-name="CAPS_20__2b__20_bold">Joseph</text:span> <text:span text:style-name="CAPS_20__2b__20_bold">pinner</text:span>, <text:span text:style-name="CAPS_20__2b__20_bold">John</text:span> <text:span text:style-name="CAPS_20__2b__20_bold">pinner</text:span>, and <text:span text:style-name="CAPS_20__2b__20_bold">Sarah</text:span> <text:span text:style-name="CAPS_20__2b__20_bold">pinner</text:span> Orphans of <text:span text:style-name="CAPS_20__2b__20_bold">John</text:span> <text:span text:style-name="CAPS_20__2b__20_bold">pinner</text:span> deceased to them and their heirs forever.</text:p>
      <text:p text:style-name="P3"/>
      <text:p text:style-name="P3"><text:span text:style-name="CAPS">item</text:span> I give devise and bequeath the land and Plantation where on my mother <text:span text:style-name="CAPS_20__2b__20_bold">Jane</text:span> <text:span text:style-name="CAPS_20__2b__20_bold">Bryant</text:span> now lives after her to <text:span text:style-name="T6">de</text:span>cease to be equally divided between my beloved wife <text:span text:style-name="CAPS_20__2b__20_bold">Clark</text:span><text:span text:style-name="CAPS_20__2b__20_bold"><text:span text:style-name="T4">e</text:span></text:span> <text:span text:style-name="CAPS_20__2b__20_bold">Bryant</text:span> and my two sisters <text:span text:style-name="CAPS_20__2b__20_bold">Patty</text:span> <text:span text:style-name="CAPS_20__2b__20_bold">Bryant</text:span> and <text:span text:style-name="CAPS_20__2b__20_bold"><text:span text:style-name="T4">Abitha</text:span></text:span> <text:span text:style-name="CAPS_20__2b__20_bold">Bryant</text:span> to them and their heirs and assigns forever.</text:p>
      <text:p text:style-name="P3"/>
      <text:p text:style-name="P3"><text:span text:style-name="CAPS">lastly</text:span> I do hereby nominate constitute and appoint my beloved wife <text:span text:style-name="CAPS_20__2b__20_bold">Clark</text:span><text:span text:style-name="CAPS_20__2b__20_bold"><text:span text:style-name="T4">e</text:span></text:span> <text:span text:style-name="CAPS_20__2b__20_bold">Bryant</text:span> and <text:span text:style-name="CAPS_20__2b__20_bold">John</text:span> <text:span text:style-name="CAPS_20__2b__20_bold">Knox</text:span> <text:span text:style-name="T4">w</text:span>hole and sole executor of this my last will and testament revoking disannulling and making void all other Wheels by me heretofore made and this I own to be my last will and testament.</text:p>
      <text:p text:style-name="Standard"/>
      <text:p text:style-name="Standard">In witness whereof I have here on to set my hand and seal this 28th day of February 1785.</text:p>
      <text:p text:style-name="Standard"/>
      <text:p text:style-name="P5"><text:span text:style-name="CAPS_20__2b__20_bold">William</text:span> <text:span text:style-name="CAPS_20__2b__20_bold">Bryant</text:span> <text:span text:style-name="T4">{h</text:span>is <text:span text:style-name="T5">w</text:span> mark, seal<text:span text:style-name="T4">}</text:span></text:p>
      <text:p text:style-name="Standard"/>
      <text:p text:style-name="Standard">Signed Sealed pronounced by the testator to be his last will and testament in presence of </text:p>
      <text:p text:style-name="Standard"/>
      <text:p text:style-name="Standard"><text:span text:style-name="CAPS_20__2b__20_bold">Elias Lawrence</text:span></text:p>
      <text:p text:style-name="Standard"><text:span text:style-name="CAPS_20__2b__20_bold">John Knox</text:span></text:p>
      <text:p text:style-name="Standard"><text:span text:style-name="CAPS_20__2b__20_bold">James Lassiter</text:span> <text:span text:style-name="T4">{</text:span>his x mark<text:span text:style-name="T4">}</text:span></text:p>
      <text:p text:style-name="Standard"/>
      <text:p text:style-name="Standard"/>
      <text:p text:style-name="Standard"/>
      <text:p text:style-name="P6"/>
      <text:p text:style-name="Standard"/>
      <text:p text:style-name="Standard"/>
      <text:p text:style-name="Standard"/>
      <text:p text:style-name="Standard"/>
      <text:p text:style-name="P4"><text:span text:style-name="CAPS_20__2b__20_bold">William</text:span> <text:span text:style-name="CAPS_20__2b__20_bold">Bryant</text:span> recorded</text:p>
      <text:p text:style-name="Standard"/>
      <text:p text:style-name="P7">Northampton County </text:p>
      <text:p text:style-name="P3"/>
      <text:p text:style-name="P3"><text:span text:style-name="T4">S</text:span>ession June Court 1785 </text:p>
      <text:p text:style-name="P3"/>
      <text:p text:style-name="P3"><text:span text:style-name="T4">T</text:span>his will was proved by the oath of <text:span text:style-name="CAPS_20__2b__20_bold">Elias</text:span> <text:span text:style-name="CAPS_20__2b__20_bold">Lawrence</text:span> and <text:span text:style-name="CAPS_20__2b__20_bold">James</text:span> <text:span text:style-name="CAPS_20__2b__20_bold">Lassiter</text:span> subscribing Witnesses at the same time <text:span text:style-name="CAPS_20__2b__20_bold">John</text:span> <text:span text:style-name="CAPS_20__2b__20_bold">Knox</text:span> qualified as an executor there are two ordered to be certified and recorded.</text:p>
      <text:p text:style-name="P3"/>
      <text:p text:style-name="P3"><text:span text:style-name="T4">T</text:span>est<text:span text:style-name="T4">e</text:span></text:p>
      <text:p text:style-name="P3"/>
      <text:p text:style-name="P3"><text:span text:style-name="CAPS_20__2b__20_bold"><text:span text:style-name="T4">E</text:span></text:span><text:span text:style-name="T4">.</text:span> <text:span text:style-name="CAPS_20__2b__20_bold">Ha</text:span><text:span text:style-name="CAPS_20__2b__20_bold"><text:span text:style-name="T4">y</text:span></text:span><text:span text:style-name="CAPS_20__2b__20_bold">nes</text:span> District Court Clerk</text:p>
      <text:p text:style-name="Standard"><text:span text:style-name="Normal"><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in" loext:contextual-spacing="true" fo:orphans="2" fo:widows="2" style:page-number="auto" style:writing-mode="lr-tb"/>
      <style:text-properties fo:color="#000000" style:font-name="Liberation Mono1"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loext:contextual-spacing="false" fo:text-align="center" style:justify-single-word="false" style:page-number="auto" fo:keep-with-next="always" style:writing-mode="lr-tb"/>
      <style:text-properties style:font-name="Liberation Mono"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6ddce" officeooo:paragraph-rsid="0016ddce"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William Bryant 1785</text:p>
      </style:header>
      <style:footer>
        <text:p text:style-name="MP2">Page <text:page-number text:select-page="current">3</text:page-number> <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9</meta:editing-cycles>
    <dc:title>Genealogy</dc:title>
    <meta:editing-duration>PT44M17S</meta:editing-duration>
    <meta:generator>LibreOffice/5.3.6.1$Linux_X86_64 LibreOffice_project/30$Build-1</meta:generator>
    <meta:initial-creator>brent </meta:initial-creator>
    <dc:date>2017-09-27T07:03:20.549625950</dc:date>
    <dc:creator>brent </dc:creator>
    <meta:document-statistic meta:table-count="0" meta:image-count="0" meta:object-count="0" meta:page-count="3" meta:paragraph-count="20" meta:word-count="373" meta:character-count="2037" meta:non-whitespace-character-count="1681"/>
    <meta:template xlink:type="simple" xlink:actuate="onRequest" xlink:title="Genealogy" xlink:href="../genealogy.odt" meta:date="2016-04-20T20:59:34.879196291"/>
  </office:meta>
</office:document-meta>
</file>