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officeooo:paragraph-rsid="000dea31"/>
    </style:style>
    <style:style style:name="P3" style:family="paragraph" style:parent-style-name="Standard">
      <style:paragraph-properties fo:text-align="center" style:justify-single-word="false"/>
      <style:text-properties officeooo:paragraph-rsid="000dea31"/>
    </style:style>
    <style:style style:name="P4" style:family="paragraph" style:parent-style-name="Standard">
      <style:text-properties officeooo:paragraph-rsid="000e53a2"/>
    </style:style>
    <style:style style:name="P5" style:family="paragraph" style:parent-style-name="Standard">
      <style:text-properties officeooo:paragraph-rsid="000f3fbc"/>
    </style:style>
    <style:style style:name="P6" style:family="paragraph" style:parent-style-name="Standard">
      <style:text-properties style:font-name="Courier 10 Pitch1"/>
    </style:style>
    <style:style style:name="P7" style:family="paragraph" style:parent-style-name="Standard">
      <style:paragraph-properties fo:break-before="page"/>
      <style:text-properties officeooo:paragraph-rsid="000dea31"/>
    </style:style>
    <style:style style:name="P8"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dea31" officeooo:paragraph-rsid="000dea31" style:font-size-asian="10pt" style:font-weight-asian="bold" style:font-size-complex="10pt" style:font-weight-complex="bold"/>
    </style:style>
    <style:style style:name="P9" style:family="paragraph" style:parent-style-name="Standard" style:master-page-name="Standard">
      <style:paragraph-properties fo:text-align="center" style:justify-single-word="false" style:page-number="auto"/>
      <style:text-properties officeooo:paragraph-rsid="000dea31"/>
    </style:style>
    <style:style style:name="P10" style:family="paragraph" style:parent-style-name="Standard">
      <style:text-properties officeooo:paragraph-rsid="001165e1"/>
    </style:style>
    <style:style style:name="T1" style:family="text">
      <style:text-properties officeooo:rsid="001134f0"/>
    </style:style>
    <style:style style:name="T2" style:family="text">
      <style:text-properties officeooo:rsid="001eb52f"/>
    </style:style>
    <style:style style:name="T3" style:family="text">
      <style:text-properties fo:language="en" fo:country="US" officeooo:rsid="000dea31" style:font-weight-asian="bold" style:font-size-complex="10pt" style:font-weight-complex="bold"/>
    </style:style>
    <style:style style:name="T4" style:family="text">
      <style:text-properties style:font-name="Courier 10 Pitch1"/>
    </style:style>
    <style:style style:name="T5" style:family="text">
      <style:text-properties style:font-name="Courier 10 Pitch1" officeooo:rsid="000dea31"/>
    </style:style>
    <style:style style:name="T6" style:family="text">
      <style:text-properties style:font-name="Courier 10 Pitch1" officeooo:rsid="000e53a2"/>
    </style:style>
    <style:style style:name="T7" style:family="text">
      <style:text-properties style:font-name="Courier 10 Pitch1" officeooo:rsid="000f3fbc"/>
    </style:style>
    <style:style style:name="T8" style:family="text">
      <style:text-properties officeooo:rsid="000dea31"/>
    </style:style>
    <style:style style:name="T9" style:family="text">
      <style:text-properties officeooo:rsid="000f3fbc"/>
    </style:style>
    <style:style style:name="T10"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docs-internal-guid-9429cd41-3c55-6921-d382-2462821f7649"/><text:span text:style-name="CAPS_20__2b__20_bold">Thomas</text:span><text:span text:style-name="Normal"><text:span text:style-name="T4"> </text:span></text:span><text:span text:style-name="CAPS_20__2b__20_bold">Br</text:span><text:span text:style-name="CAPS_20__2b__20_bold"><text:span text:style-name="T8">y</text:span></text:span><text:span text:style-name="CAPS_20__2b__20_bold">an</text:span><text:span text:style-name="Normal"><text:span text:style-name="T4">'s will </text:span></text:span></text:p>
      <text:p text:style-name="P3"><text:span text:style-name="Normal"><text:span text:style-name="T5">March Court </text:span></text:span><text:span text:style-name="Normal"><text:span text:style-name="T4">1794 </text:span></text:span></text:p>
      <text:p text:style-name="P3"><text:span text:style-name="Normal"><text:span text:style-name="T5">R</text:span></text:span><text:span text:style-name="Normal"><text:span text:style-name="T4">ecorded in book </text:span></text:span><text:span text:style-name="Normal"><text:span text:style-name="T5">B</text:span></text:span><text:span text:style-name="Normal"><text:span text:style-name="T4"> page 44 </text:span></text:span></text:p>
      <text:p text:style-name="P2"><text:span text:style-name="Normal"><text:span text:style-name="T4"/></text:span></text:p>
      <text:p text:style-name="P2"><text:span text:style-name="Normal"><text:span text:style-name="T4"/></text:span></text:p>
      <text:p text:style-name="P7"><text:span text:style-name="Normal"><text:span text:style-name="T5">I</text:span></text:span><text:span text:style-name="Normal"><text:span text:style-name="T4">n the name of God Amen.</text:span></text:span></text:p>
      <text:p text:style-name="P2"><text:span text:style-name="Normal"><text:span text:style-name="T4"/></text:span></text:p>
      <text:p text:style-name="P2"><text:span text:style-name="Normal"><text:span text:style-name="T5">I</text:span></text:span><text:span text:style-name="Normal"><text:span text:style-name="T4"> </text:span></text:span><text:span text:style-name="CAPS_20__2b__20_bold">Thomas</text:span><text:span text:style-name="Normal"><text:span text:style-name="T4"> </text:span></text:span><text:span text:style-name="CAPS_20__2b__20_bold"><text:span text:style-name="T3">Bryan</text:span></text:span><text:span text:style-name="Normal"><text:span text:style-name="T4"> of Northampton County being in </text:span></text:span><text:span text:style-name="Normal"><text:span text:style-name="T5">low</text:span></text:span><text:span text:style-name="Normal"><text:span text:style-name="T4"> state of health but of sound and disposing mind and memory </text:span></text:span><text:span text:style-name="Normal"><text:span text:style-name="T5">do</text:span></text:span><text:span text:style-name="Normal"><text:span text:style-name="T4"> make an</text:span></text:span><text:span text:style-name="Normal"><text:span text:style-name="T5">d</text:span></text:span><text:span text:style-name="Normal"><text:span text:style-name="T4"> ordained this my last will and testament in Manner and form following.</text:span></text:span></text:p>
      <text:p text:style-name="P2"><text:span text:style-name="Normal"><text:span text:style-name="T4"/></text:span></text:p>
      <text:p text:style-name="P2"><text:span text:style-name="CAPS"><text:span text:style-name="T8">F</text:span></text:span><text:span text:style-name="CAPS">irst</text:span><text:span text:style-name="Normal"><text:span text:style-name="T4"> I give and recommend my soul to almighty God and my body to the Earth to be decently interred at the discretion of my executors, and touching such worldly estate as it hath pleased God to bless me with I will and bequeath in the following manner.</text:span></text:span></text:p>
      <text:p text:style-name="P2"><text:span text:style-name="Normal"><text:span text:style-name="T4"/></text:span></text:p>
      <text:p text:style-name="P10"><text:span text:style-name="CAPS">item</text:span><text:span text:style-name="Normal"><text:span text:style-name="T4"> I do give and bequeath unto </text:span></text:span><text:span text:style-name="CAPS_20__2b__20_bold"><text:span text:style-name="Emphasis"><text:span text:style-name="T10">Barsheba</text:span></text:span></text:span><text:span text:style-name="Normal"><text:span text:style-name="T4"> </text:span></text:span><text:span text:style-name="CAPS_20__2b__20_bold">Council</text:span><text:span text:style-name="Normal"><text:span text:style-name="T4"> my to plantations known by the names of Parker's place and Car</text:span></text:span><text:span text:style-name="Normal"><text:span text:style-name="T6">y’s</text:span></text:span><text:span text:style-name="Normal"><text:span text:style-name="T4"> place together with one half of my personal estate of every kind I say to her and her heirs forever.</text:span></text:span></text:p>
      <text:p text:style-name="P4"><text:span text:style-name="Normal"><text:span text:style-name="T4"/></text:span></text:p>
      <text:p text:style-name="P4"><text:span text:style-name="CAPS">item</text:span><text:span text:style-name="Normal"><text:span text:style-name="T4"> I give and bequeath unto </text:span></text:span><text:span text:style-name="CAPS_20__2b__20_bold">Mary</text:span><text:span text:style-name="Normal"><text:span text:style-name="T4"> </text:span></text:span><text:span text:style-name="CAPS_20__2b__20_bold">Council</text:span><text:span text:style-name="Normal"><text:span text:style-name="T4"> the land and Plantation whereon I live together with all the remaining part of my personal state of every kind I say to her and her heirs forever.</text:span></text:span></text:p>
      <text:p text:style-name="P4"><text:span text:style-name="Normal"><text:span text:style-name="T4"/></text:span></text:p>
      <text:p text:style-name="P5"><text:span text:style-name="Normal"><text:span text:style-name="T4">I will and desire is that if either of them should die before they come of age, or without </text:span></text:span><text:span text:style-name="Normal"><text:span text:style-name="T6">heirs,</text:span></text:span><text:span text:style-name="Normal"><text:span text:style-name="T4"> the estate of the deceased is to return to the other both real and personal. <text:s/></text:span></text:span><text:span text:style-name="Normal"><text:span text:style-name="T6">M</text:span></text:span><text:span text:style-name="Normal"><text:span text:style-name="T4">y will and desire is that the land </text:span></text:span><text:span text:style-name="Normal"><text:span text:style-name="T6">lying</text:span></text:span><text:span text:style-name="Normal"><text:span text:style-name="T4"> in the fork of </text:span></text:span><text:span text:style-name="Normal"><text:span text:style-name="T6">Uraha &amp; Q</text:span></text:span><text:span text:style-name="Normal"><text:span text:style-name="T4">uarter swamp known by the name of Johnston place be sold in order to discharge my lawful debts. <text:s/></text:span></text:span><text:span text:style-name="Normal"><text:span text:style-name="T6">L</text:span></text:span><text:span text:style-name="Normal"><text:span text:style-name="T4">ikewise my will and desire is that the Negroes be continued upon the plantation under the care of a good over</text:span></text:span><text:span text:style-name="Normal"><text:span text:style-name="T6">seer</text:span></text:span><text:span text:style-name="Normal"><text:span text:style-name="T4"> <text:s/>in order to support the family and keep up the stock, and what remains more than a competent support is to be sold for the benefit of the legatees. <text:s/></text:span></text:span><text:span text:style-name="Normal"><text:span text:style-name="T6">A</text:span></text:span><text:span text:style-name="Normal"><text:span text:style-name="T4">lso my desire and </text:span></text:span><text:span text:style-name="Normal"><text:span text:style-name="T6">e</text:span></text:span><text:span text:style-name="Normal"><text:span text:style-name="T4">arnest request to my executor is that they will have the children brought up by some good industrious woman who will bring them up to Industry and other </text:span></text:span><text:span text:style-name="Normal"><text:span text:style-name="T7">qualifyeation</text:span></text:span><text:span text:style-name="Normal"><text:span text:style-name="T4"> suitable for females.</text:span></text:span></text:p>
      <text:p text:style-name="P5"><text:span text:style-name="Normal"><text:span text:style-name="T4"/></text:span></text:p>
      <text:p text:style-name="P5"><text:span text:style-name="CAPS">lastly</text:span><text:span text:style-name="Normal"><text:span text:style-name="T4"> I do make and constitute </text:span></text:span><text:span text:style-name="CAPS_20__2b__20_bold">Solomon</text:span><text:span text:style-name="Normal"><text:span text:style-name="T4"> </text:span></text:span><text:span text:style-name="CAPS_20__2b__20_bold">pace</text:span><text:span text:style-name="Normal"><text:span text:style-name="T4"> and </text:span></text:span><text:span text:style-name="CAPS_20__2b__20_bold">William</text:span><text:span text:style-name="Normal"><text:span text:style-name="T4"> </text:span></text:span><text:span text:style-name="CAPS_20__2b__20_bold">Bell</text:span><text:span text:style-name="Normal"><text:span text:style-name="T4"> executor</text:span></text:span><text:span text:style-name="Normal"><text:span text:style-name="T7">s</text:span></text:span><text:span text:style-name="Normal"><text:span text:style-name="T4"> of this my last will and testament and that they shall have full power and authority to act as they think fit and most advantageous for the legatees and </text:span></text:span><text:span text:style-name="Normal"><text:span text:style-name="T7">in </text:span></text:span><text:span text:style-name="Normal"><text:span text:style-name="T4">respect to </text:span></text:span><text:span text:style-name="Normal"><text:span text:style-name="T7">advising</text:span></text:span><text:span text:style-name="Normal"><text:span text:style-name="T4"> with lawyers for hiring men qualified to act on any occasion that may occur hereafter.</text:span></text:span></text:p>
      <text:p text:style-name="P5"><text:span text:style-name="Normal"><text:span text:style-name="T4"/></text:span></text:p>
      <text:p text:style-name="P5"><text:span text:style-name="Normal"><text:span text:style-name="T7">I</text:span></text:span><text:span text:style-name="Normal"><text:span text:style-name="T4">n witness whereof I have here</text:span></text:span><text:span text:style-name="Normal"><text:span text:style-name="T7">unto</text:span></text:span><text:span text:style-name="Normal"><text:span text:style-name="T4"> set my hand and seal this 22nd day of November in the year of Our Lord one thousand seven hundred and ninety-three.</text:span></text:span></text:p>
      <text:p text:style-name="P5"><text:span text:style-name="Normal"><text:span text:style-name="T4"/></text:span></text:p>
      <text:p text:style-name="P5"><text:span text:style-name="CAPS_20__2b__20_bold">Thomas</text:span><text:span text:style-name="Normal"><text:span text:style-name="T4"> </text:span></text:span><text:span text:style-name="CAPS_20__2b__20_bold">Br</text:span><text:span text:style-name="CAPS_20__2b__20_bold"><text:span text:style-name="T9">y</text:span></text:span><text:span text:style-name="CAPS_20__2b__20_bold">an</text:span><text:span text:style-name="Normal"><text:span text:style-name="T4"> </text:span></text:span><text:span text:style-name="Normal"><text:span text:style-name="T7">{</text:span></text:span><text:span text:style-name="Normal"><text:span text:style-name="T4">seal</text:span></text:span><text:span text:style-name="Normal"><text:span text:style-name="T7">}</text:span></text:span></text:p>
      <text:p text:style-name="P5"><text:span text:style-name="Normal"><text:span text:style-name="T7"/></text:span></text:p>
      <text:p text:style-name="P5"><text:span text:style-name="Normal"><text:span text:style-name="T4">Signed, Sealed, acknowledged and delivered in presence of us </text:span></text:span></text:p>
      <text:p text:style-name="P5"><text:span text:style-name="Normal"><text:span text:style-name="T4"/></text:span></text:p>
      <text:p text:style-name="P5"><text:span text:style-name="CAPS_20__2b__20_bold">Henry</text:span><text:span text:style-name="Normal"><text:span text:style-name="T4"> </text:span></text:span><text:span text:style-name="CAPS_20__2b__20_bold">Dawson</text:span><text:span text:style-name="Normal"><text:span text:style-name="T4"> </text:span></text:span></text:p>
      <text:p text:style-name="P5"><text:span text:style-name="CAPS_20__2b__20_bold">Samuel</text:span><text:span text:style-name="Normal"><text:span text:style-name="T4"> </text:span></text:span><text:span text:style-name="CAPS_20__2b__20_bold">park</text:span><text:span text:style-name="CAPS_20__2b__20_bold"><text:span text:style-name="T9">er</text:span></text:span><text:span text:style-name="Normal"><text:span text:style-name="T7">,</text:span></text:span><text:span text:style-name="Normal"><text:span text:style-name="T4"> jurat executor qualified </text:span></text:span></text:p>
      <text:p text:style-name="P5"><text:span text:style-name="CAPS_20__2b__20_bold">Cornelius Moore</text:span></text:p>
      <text:p text:style-name="P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dea31" officeooo:paragraph-rsid="000dea31"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134f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Northampton, Thomas Bryan 179<text:span text:style-name="MT1">3</text:span></text:p>
      </style:header>
      <style:footer>
        <text:p text:style-name="MP2">Page <text:page-number text:select-page="current">1</text:page-number> <text:span text:style-name="MT2">of </text:span><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1</meta:editing-cycles>
    <dc:title>Genealogy</dc:title>
    <meta:editing-duration>PT12M8S</meta:editing-duration>
    <meta:generator>LibreOffice/5.2.3.3$Linux_X86_64 LibreOffice_project/20$Build-3</meta:generator>
    <meta:initial-creator>brent </meta:initial-creator>
    <dc:date>2017-01-12T20:29:05.782633347</dc:date>
    <dc:creator>brent </dc:creator>
    <meta:document-statistic meta:table-count="0" meta:image-count="0" meta:object-count="0" meta:page-count="2" meta:paragraph-count="19" meta:word-count="451" meta:character-count="2432" meta:non-whitespace-character-count="1988"/>
    <meta:template xlink:type="simple" xlink:actuate="onRequest" xlink:title="Genealogy" xlink:href="../genealogy.odt" meta:date="2016-04-20T20:59:34.879196291"/>
  </office:meta>
</office:document-meta>
</file>