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text-properties officeooo:paragraph-rsid="000ef225"/>
    </style:style>
    <style:style style:name="P3" style:family="paragraph" style:parent-style-name="Standard">
      <style:text-properties officeooo:paragraph-rsid="000ef225"/>
    </style:style>
    <style:style style:name="P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f225" officeooo:paragraph-rsid="000ef225" style:font-size-asian="10pt" style:font-weight-asian="bold" style:font-size-complex="10pt" style:font-weight-complex="bold"/>
    </style:style>
    <style:style style:name="T1" style:family="text">
      <style:text-properties officeooo:rsid="001eb52f"/>
    </style:style>
    <style:style style:name="T2" style:family="text">
      <style:text-properties fo:language="en" fo:country="US" officeooo:rsid="000a36ef" style:font-size-complex="10pt"/>
    </style:style>
    <style:style style:name="T3" style:family="text">
      <style:text-properties style:font-name="Courier 10 Pitch1"/>
    </style:style>
    <style:style style:name="T4" style:family="text">
      <style:text-properties style:font-name="Courier 10 Pitch1" officeooo:rsid="000ef225"/>
    </style:style>
    <style:style style:name="T5" style:family="text">
      <style:text-properties style:font-name="Courier 10 Pitch1" officeooo:rsid="001002b3"/>
    </style:style>
    <style:style style:name="T6" style:family="text">
      <style:text-properties officeooo:rsid="000ef22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34b82b7b-5b60-f6cb-9d17-1b60dbdc58d7"/><text:span text:style-name="Normal"><text:span text:style-name="T3">In the name of God Amen.</text:span></text:span></text:p>
      <text:p text:style-name="P3"><text:span text:style-name="Normal"><text:span text:style-name="T3"/></text:span></text:p>
      <text:p text:style-name="P3"><text:span text:style-name="Normal"><text:span text:style-name="T4">I</text:span></text:span><text:span text:style-name="Normal"><text:span text:style-name="T3"> </text:span></text:span><text:span text:style-name="CAPS_20__2b__20_bold">Lewis</text:span><text:span text:style-name="Normal"><text:span text:style-name="T3"> </text:span></text:span><text:span text:style-name="CAPS_20__2b__20_bold">Bryan</text:span><text:span text:style-name="Normal"><text:span text:style-name="T3"> of the county of Northampton and state of North Carolina being at this time in a state of health that renders me unfit to do any kind of Labor or to attend to my farming business, but still remaining in my proper mind and memory and at this time having my right reason and the rational powers of my mind as much so as ever and having now in my possession some small amount of this world's Goods consisting of a stock of cattle and Hogs farming utensils </text:span></text:span><text:span text:style-name="Normal"><text:span text:style-name="T4">&amp; c., </text:span></text:span><text:span text:style-name="Normal"><text:span text:style-name="T3">also money in hand and money </text:span></text:span><text:span text:style-name="Normal"><text:span text:style-name="T4">due</text:span></text:span><text:span text:style-name="Normal"><text:span text:style-name="T3"> me by the death of my brother </text:span></text:span><text:span text:style-name="CAPS_20__2b__20_bold">William</text:span><text:span text:style-name="Normal"><text:span text:style-name="T3"> </text:span></text:span><text:span text:style-name="CAPS_20__2b__20_bold">M</text:span><text:span text:style-name="Normal"><text:span text:style-name="T3">. </text:span></text:span><text:span text:style-name="CAPS_20__2b__20_bold">Bryan</text:span><text:span text:style-name="Normal"><text:span text:style-name="T3">, late of the Parish of West </text:span></text:span><text:span text:style-name="Normal"><text:span text:style-name="T4">F</text:span></text:span><text:span text:style-name="Normal"><text:span text:style-name="T3">elici</text:span></text:span><text:span text:style-name="Normal"><text:span text:style-name="T5">a</text:span></text:span><text:span text:style-name="Normal"><text:span text:style-name="T4">na</text:span></text:span><text:span text:style-name="Normal"><text:span text:style-name="T3"> and state of Louisiana together with my growing crop of corn and corn on hand and bacon on hand, all of the foregoing named estate I do hereby disposed of in the following Manner and form, viz:</text:span></text:span></text:p>
      <text:p text:style-name="P3"><text:span text:style-name="Normal"><text:span text:style-name="T3"/></text:span></text:p>
      <text:p text:style-name="P3"><text:span text:style-name="Normal"><text:span text:style-name="T4">A</text:span></text:span><text:span text:style-name="Normal"><text:span text:style-name="T3">fter my just debts are paid and funeral and burial expenses discharged out of the residue of my estate I direct that </text:span></text:span><text:span text:style-name="CAPS_20__2b__20_bold">Nancy</text:span><text:span text:style-name="Normal"><text:span text:style-name="T3"> </text:span></text:span><text:span text:style-name="CAPS_20__2b__20_bold"><text:span text:style-name="T6">Rowe</text:span></text:span><text:span text:style-name="Normal"><text:span text:style-name="T4"> (</text:span></text:span><text:span text:style-name="Normal"><text:span text:style-name="T3">the woman now living with me</text:span></text:span><text:span text:style-name="Normal"><text:span text:style-name="T4">)</text:span></text:span><text:span text:style-name="Normal"><text:span text:style-name="T3"> be allowed annually a necessary support during her life. <text:s/></text:span></text:span><text:span text:style-name="Normal"><text:span text:style-name="T4">F</text:span></text:span><text:span text:style-name="Normal"><text:span text:style-name="T3">irst to be allowed by my executor </text:span></text:span><text:span text:style-name="Normal"><text:span text:style-name="T4">one</text:span></text:span><text:span text:style-name="Normal"><text:span text:style-name="T3"> years support out of my crop and stock on hand and </text:span></text:span><text:span text:style-name="Normal"><text:span text:style-name="T4">thence</text:span></text:span><text:span text:style-name="Normal"><text:span text:style-name="T3"> annually such portion of my estate as shall be deemed necessary for her maintenance during her life, and after the death of the said </text:span></text:span><text:span text:style-name="CAPS_20__2b__20_bold">Nancy</text:span><text:span text:style-name="Normal"><text:span text:style-name="T3"> </text:span></text:span><text:span text:style-name="CAPS_20__2b__20_bold">Rowe</text:span><text:span text:style-name="Normal"><text:span text:style-name="T3"> should there be any part of my estate remaining either in money or perishable estate the whole of the same I do hereby give and bequeath to my neighbor and friend </text:span></text:span><text:span text:style-name="CAPS_20__2b__20_bold">Samuel</text:span><text:span text:style-name="Normal"><text:span text:style-name="T3"> </text:span></text:span><text:span text:style-name="CAPS_20__2b__20_bold">story</text:span><text:span text:style-name="Normal"><text:span text:style-name="T3"> to him and his heirs forever.</text:span></text:span></text:p>
      <text:p text:style-name="P3"><text:span text:style-name="Normal"><text:span text:style-name="T3"/></text:span></text:p>
      <text:p text:style-name="P3"><text:span text:style-name="Normal"><text:span text:style-name="T3">I further direct that it shall be left to the choice of my executor to sell such articles of my perishable estate and in such manner as he may think best.</text:span></text:span></text:p>
      <text:p text:style-name="P3"><text:span text:style-name="Normal"><text:span text:style-name="T3"/></text:span></text:p>
      <text:p text:style-name="P3"><text:span text:style-name="Normal"><text:span text:style-name="T4">A</text:span></text:span><text:span text:style-name="Normal"><text:span text:style-name="T3">nd lastly I appoint and ordained my friend </text:span></text:span><text:span text:style-name="CAPS_20__2b__20_bold">Joel</text:span><text:span text:style-name="Normal"><text:span text:style-name="T3"> </text:span></text:span><text:span text:style-name="CAPS_20__2b__20_bold">Conner</text:span><text:span text:style-name="Normal"><text:span text:style-name="T3"> to be my executor of this my last will and testament </text:span></text:span><text:span text:style-name="Normal"><text:span text:style-name="T4">disannulling</text:span></text:span><text:span text:style-name="Normal"><text:span text:style-name="T3"> </text:span></text:span><text:span text:style-name="Normal"><text:span text:style-name="T4">all other</text:span></text:span><text:span text:style-name="Normal"><text:span text:style-name="T3"> Wills by me hereto</text:span></text:span><text:span text:style-name="Normal"><text:span text:style-name="T4">fore</text:span></text:span><text:span text:style-name="Normal"><text:span text:style-name="T3"> made, </text:span></text:span><text:span text:style-name="Normal"><text:span text:style-name="T4">made,</text:span></text:span><text:span text:style-name="Normal"><text:span text:style-name="T3"> done and acknowledged to be my last will and testament in the presence of the witnesses </text:span></text:span><text:span text:style-name="Normal"><text:span text:style-name="T4">hereunto</text:span></text:span><text:span text:style-name="Normal"><text:span text:style-name="T3"> subscribed this 26th day of June </text:span></text:span><text:span text:style-name="Normal"><text:span text:style-name="T4">A. D.</text:span></text:span><text:span text:style-name="Normal"><text:span text:style-name="T3"> 1848.</text:span></text:span></text:p>
      <text:p text:style-name="P3"><text:span text:style-name="Normal"><text:span text:style-name="T3"/></text:span></text:p>
      <text:p text:style-name="P3"><text:span text:style-name="CAPS_20__2b__20_bold">Lewis</text:span><text:span text:style-name="Normal"><text:span text:style-name="T3"> </text:span></text:span><text:span text:style-name="CAPS_20__2b__20_bold">Bryan</text:span><text:span text:style-name="Normal"><text:span text:style-name="T3"> </text:span></text:span><text:span text:style-name="Normal"><text:span text:style-name="T4">{</text:span></text:span><text:span text:style-name="Normal"><text:span text:style-name="T3">seal, his x mark</text:span></text:span><text:span text:style-name="Normal"><text:span text:style-name="T4">}</text:span></text:span></text:p>
      <text:p text:style-name="P3"><text:span text:style-name="Normal"><text:span text:style-name="T3"/></text:span></text:p>
      <text:p text:style-name="P3"><text:span text:style-name="CAPS_20__2b__20_bold">Joel</text:span><text:span text:style-name="Normal"><text:span text:style-name="T3"> </text:span></text:span><text:span text:style-name="CAPS_20__2b__20_bold">Conner</text:span><text:span text:style-name="Normal"><text:span text:style-name="T3"> </text:span></text:span></text:p>
      <text:p text:style-name="P3"><text:span text:style-name="CAPS_20__2b__20_bold">Willie</text:span><text:span text:style-name="Normal"><text:span text:style-name="T3"> </text:span></text:span><text:span text:style-name="CAPS_20__2b__20_bold">Bryan</text:span></text:p>
      <text:p text:style-name="Standard"><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f225" officeooo:paragraph-rsid="000ef22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Lewis Bryan 1848</text:p>
      </style:header>
      <style:footer>
        <text:p text:style-name="MP2">Page <text:page-number text:select-page="current">1</text:page-number> <text:span text:style-name="MT1">of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7M26S</meta:editing-duration>
    <meta:generator>LibreOffice/5.1.6.2.0$Linux_X86_64 LibreOffice_project/10$Build-2</meta:generator>
    <meta:initial-creator>brent </meta:initial-creator>
    <dc:date>2016-11-12T21:03:09.487249915</dc:date>
    <dc:creator>brent </dc:creator>
    <meta:document-statistic meta:table-count="0" meta:image-count="0" meta:object-count="0" meta:page-count="1" meta:paragraph-count="11" meta:word-count="391" meta:character-count="2039" meta:non-whitespace-character-count="1655"/>
    <meta:template xlink:type="simple" xlink:actuate="onRequest" xlink:title="Genealogy" xlink:href="../genealogy.odt" meta:date="2016-04-20T20:59:34.879196291"/>
  </office:meta>
</office:document-meta>
</file>