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officeooo:paragraph-rsid="00106717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6717" officeooo:paragraph-rsid="00106717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paragraph-rsid="00106717"/>
    </style:style>
    <style:style style:name="P6" style:family="paragraph" style:parent-style-name="Standard">
      <style:text-properties style:font-name="Courier 10 Pitch1" officeooo:paragraph-rsid="0010ce8d"/>
    </style:style>
    <style:style style:name="P7" style:family="paragraph" style:parent-style-name="Standard">
      <style:text-properties style:font-name="Liberation Mono1"/>
    </style:style>
    <style:style style:name="P8" style:family="paragraph" style:parent-style-name="Standard">
      <style:paragraph-properties fo:break-before="page"/>
      <style:text-properties style:font-name="Liberation Mono1"/>
    </style:style>
    <style:style style:name="T1" style:family="text">
      <style:text-properties officeooo:rsid="001eb52f"/>
    </style:style>
    <style:style style:name="T2" style:family="text">
      <style:text-properties officeooo:rsid="00106717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106717"/>
    </style:style>
    <style:style style:name="T5" style:family="text">
      <style:text-properties style:font-name="Liberation Mono1"/>
    </style:style>
    <style:style style:name="T6" style:family="text">
      <style:text-properties style:font-name="Liberation Mono1" officeooo:rsid="00106717"/>
    </style:style>
    <style:style style:name="T7" style:family="text">
      <style:text-properties style:font-name="Liberation Mono1" officeooo:rsid="0010ce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2413dc8b-c944-8b1f-5147-ed06959c7f5c"/><text:span text:style-name="Normal"><text:span text:style-name="T5">August 4th 1788<text:line-break/><text:line-break/>In the name of God Amen.<text:line-break/><text:line-break/></text:span></text:span><text:span text:style-name="Normal"><text:span text:style-name="T6">I</text:span></text:span><text:span text:style-name="Normal"><text:span text:style-name="T5"> </text:span></text:span><text:span text:style-name="CAPS_20__2b__20_bold"><text:span text:style-name="T5">John Bryant</text:span></text:span><text:span text:style-name="Normal"><text:span text:style-name="T5"> of Northampton County in North Carolina being in my perfect senses to make this my last will and testament as to my soul and body I leave them in the hands of God who gave it me. <text:s/></text:span></text:span><text:span text:style-name="Normal"><text:span text:style-name="T6">M</text:span></text:span><text:span text:style-name="Normal"><text:span text:style-name="T5">y worldly </text:span></text:span><text:span text:style-name="Lowercase"><text:span text:style-name="T5">Goods</text:span></text:span><text:span text:style-name="Normal"><text:span text:style-name="T5"> I dispose of as follows, to wit:<text:line-break/><text:line-break/></text:span></text:span><text:span text:style-name="CAPS"><text:span text:style-name="T5">First</text:span></text:span><text:span text:style-name="Normal"><text:span text:style-name="T5"> and foremost I desire my stock to be sold and my just debts discharged.<text:line-break/><text:line-break/></text:span></text:span><text:span text:style-name="CAPS"><text:span text:style-name="T5">Then</text:span></text:span><text:span text:style-name="Normal"><text:span text:style-name="T5"> I give and bequeath to my son </text:span></text:span><text:span text:style-name="CAPS_20__2b__20_bold"><text:span text:style-name="T5">John Bryant</text:span></text:span><text:span text:style-name="Normal"><text:span text:style-name="T5"> my </text:span></text:span><text:span text:style-name="Normal"><text:span text:style-name="T6">Manor Plantation &amp; one </text:span></text:span><text:span text:style-name="Normal"><text:span text:style-name="T5">negro boy </text:span></text:span><text:span text:style-name="CAPS"><text:span text:style-name="T6">F</text:span></text:span><text:span text:style-name="CAPS"><text:span text:style-name="T5">read</text:span></text:span><text:span text:style-name="Normal"><text:span text:style-name="T5"> to him and his heirs forever.<text:line-break/><text:line-break/>I also give and bequeath to my daughter </text:span></text:span><text:span text:style-name="CAPS_20__2b__20_bold"><text:span text:style-name="T5">Winnie Bryant</text:span></text:span><text:span text:style-name="Normal"><text:span text:style-name="T5"> my negro girl AGG, also one feather bed.<text:line-break/><text:line-break/>I give and bequeath to my daughter </text:span></text:span><text:span text:style-name="CAPS_20__2b__20_bold"><text:span text:style-name="T6">P</text:span></text:span><text:span text:style-name="CAPS_20__2b__20_bold"><text:span text:style-name="T5">olly Bryant</text:span></text:span><text:span text:style-name="Normal"><text:span text:style-name="T5"> my negro wench </text:span></text:span><text:span text:style-name="CAPS"><text:span text:style-name="T5">lid</text:span></text:span><text:span text:style-name="Normal"><text:span text:style-name="T5"> and one feather bed.</text:span></text:span></text:p>
      <text:p text:style-name="P3"><text:span text:style-name="Normal"><text:span text:style-name="T5"><text:line-break/></text:span></text:span><text:span text:style-name="Normal"><text:span text:style-name="T6">A</text:span></text:span><text:span text:style-name="Normal"><text:span text:style-name="T5">s to my above mentioned estate, personal, after it be sold and my just debts discharged, </text:span></text:span><text:span text:style-name="Normal"><text:span text:style-name="T6">w</text:span></text:span><text:span text:style-name="Normal"><text:span text:style-name="T5">hatever </text:span></text:span><text:span text:style-name="Lowercase"><text:span text:style-name="T5">May</text:span></text:span><text:span text:style-name="Normal"><text:span text:style-name="T5"> remain my desire is it may be equally divided between my three above mentioned children.<text:line-break/><text:line-break/>I hereby appoint my beloved friends </text:span></text:span><text:span text:style-name="CAPS_20__2b__20_bold"><text:span text:style-name="T5">Jonas</text:span></text:span><text:span text:style-name="Normal"><text:span text:style-name="T5"> </text:span></text:span><text:span text:style-name="CAPS_20__2b__20_bold"><text:span text:style-name="T5">Bryant</text:span></text:span><text:span text:style-name="Normal"><text:span text:style-name="T5"> and </text:span></text:span><text:span text:style-name="CAPS_20__2b__20_bold"><text:span text:style-name="T5">Absalom</text:span></text:span><text:span text:style-name="Normal"><text:span text:style-name="T5"> </text:span></text:span><text:span text:style-name="CAPS_20__2b__20_bold"><text:span text:style-name="T5">Cobb</text:span></text:span><text:span text:style-name="Normal"><text:span text:style-name="T5"> </text:span></text:span><text:span text:style-name="Normal"><text:span text:style-name="T6">executors</text:span></text:span><text:span text:style-name="Normal"><text:span text:style-name="T5"> of this my last will and testament.<text:line-break/><text:line-break/>Witness my hand and seal. </text:span></text:span></text:p>
      <text:p text:style-name="P2"><text:span text:style-name="T5"><text:line-break/></text:span><text:span text:style-name="CAPS_20__2b__20_bold"><text:span text:style-name="T5">John</text:span></text:span><text:span text:style-name="T5"> </text:span><text:span text:style-name="CAPS_20__2b__20_bold"><text:span text:style-name="T5">Bryant</text:span></text:span></text:p>
      <text:p text:style-name="P7"/>
      <text:p text:style-name="P6"><text:span text:style-name="T5">Signed sealed and delivered in presence of<text:line-break/><text:line-break/></text:span><text:span text:style-name="CAPS_20__2b__20_bold"><text:span text:style-name="T5">Joseph Johnson<text:line-break/>Jacob </text:span></text:span><text:span text:style-name="CAPS_20__2b__20_bold"><text:span text:style-name="T7">BOON</text:span></text:span><text:span text:style-name="CAPS_20__2b__20_bold"><text:span text:style-name="T5"> Junior </text:span></text:span><text:span text:style-name="CAPS_20__2b__20_bold"><text:span text:style-name="T7"><text:s/>[JACOB </text:span></text:span><text:span text:style-name="CAPS_20__2b__20_bold"><text:span text:style-name="T5">Boone</text:span></text:span><text:span text:style-name="CAPS_20__2b__20_bold"><text:span text:style-name="T7">]</text:span></text:span><text:span text:style-name="CAPS_20__2b__20_bold"><text:span text:style-name="T5"><text:line-break/>Solomon DeBerry</text:span></text:span></text:p>
      <text:p text:style-name="P8">Northampton County</text:p>
      <text:p text:style-name="P7">September Court 1788</text:p>
      <text:p text:style-name="P7"/>
      <text:p text:style-name="P2"><text:span text:style-name="T5">This will was proved by </text:span><text:span text:style-name="CAPS_20__2b__20_bold"><text:span text:style-name="T5">Joseph</text:span></text:span><text:span text:style-name="T5"> </text:span><text:span text:style-name="CAPS_20__2b__20_bold"><text:span text:style-name="T5">Johnston</text:span></text:span><text:span text:style-name="T5"> and </text:span><text:span text:style-name="CAPS_20__2b__20_bold"><text:span text:style-name="T5">Jonas</text:span></text:span><text:span text:style-name="T5"> </text:span><text:span text:style-name="CAPS_20__2b__20_bold"><text:span text:style-name="T5">Bryant</text:span></text:span><text:span text:style-name="T5"> qualified as executor ordered to be certified recorded.<text:line-break/><text:line-break/>Test<text:line-break/></text:span><text:span text:style-name="CAPS_20__2b__20_bold"><text:span text:style-name="T6">E. </text:span></text:span><text:span text:style-name="CAPS_20__2b__20_bold"><text:span text:style-name="T5">Haynes</text:span></text:span><text:span text:style-name="T5">, Clerk of Court</text:span></text:p>
      <text:p text:style-name="P8">John Bryant </text:p>
      <text:p text:style-name="P7">will </text:p>
      <text:p text:style-name="P7">recorded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Liberation Mono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6717" officeooo:paragraph-rsid="0010671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John Bryant 1788</text:p>
      </style:header>
      <style:footer>
        <text:p text:style-name="MP2">Page <text:page-number text:select-page="current">3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0M7S</meta:editing-duration>
    <meta:generator>LibreOffice/5.3.6.1$Linux_X86_64 LibreOffice_project/30$Build-1</meta:generator>
    <meta:initial-creator>brent </meta:initial-creator>
    <dc:date>2017-09-10T20:26:49.919648470</dc:date>
    <dc:creator>brent </dc:creator>
    <meta:document-statistic meta:table-count="0" meta:image-count="0" meta:object-count="0" meta:page-count="3" meta:paragraph-count="13" meta:word-count="251" meta:character-count="1380" meta:non-whitespace-character-count="1123"/>
    <meta:template xlink:type="simple" xlink:actuate="onRequest" xlink:title="Genealogy" xlink:href="../genealogy.odt" meta:date="2016-04-20T20:59:34.879196291"/>
  </office:meta>
</office:document-meta>
</file>