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Courier 10 Pitch1" fo:font-size="10pt" officeooo:rsid="001e313b" officeooo:paragraph-rsid="0008372a" style:font-size-asian="8.75pt" style:font-size-complex="10pt"/>
    </style:style>
    <style:style style:name="P2" style:family="paragraph" style:parent-style-name="Standard" style:master-page-name="Standard">
      <style:paragraph-properties style:page-number="auto"/>
      <style:text-properties officeooo:paragraph-rsid="00102db0"/>
    </style:style>
    <style:style style:name="P3" style:family="paragraph" style:parent-style-name="Standard">
      <style:text-properties officeooo:paragraph-rsid="00102db0"/>
    </style:style>
    <style:style style:name="P4" style:family="paragraph" style:parent-style-name="Standard">
      <style:text-properties style:font-name="Courier 10 Pitch1" officeooo:paragraph-rsid="00102db0"/>
    </style:style>
    <style:style style:name="P5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Courier 10 Pitch1" fo:font-size="10pt" fo:language="en" fo:country="US" fo:font-weight="bold" officeooo:rsid="00102db0" officeooo:paragraph-rsid="00102db0" style:font-size-asian="10pt" style:font-weight-asian="bold" style:font-size-complex="10pt" style:font-weight-complex="bold"/>
    </style:style>
    <style:style style:name="P6" style:family="paragraph" style:parent-style-name="Standard">
      <style:paragraph-properties fo:break-before="page"/>
      <style:text-properties style:font-name="Courier 10 Pitch1" officeooo:paragraph-rsid="00102db0"/>
    </style:style>
    <style:style style:name="T1" style:family="text">
      <style:text-properties officeooo:rsid="001eb52f"/>
    </style:style>
    <style:style style:name="T2" style:family="text">
      <style:text-properties officeooo:rsid="00102db0"/>
    </style:style>
    <style:style style:name="T3" style:family="text">
      <style:text-properties fo:font-variant="normal" fo:text-transform="none" fo:color="#000000" style:text-line-through-style="none" style:text-line-through-type="none" style:font-name="Arial" fo:font-size="10.5pt" fo:font-style="normal" style:text-underline-style="none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font-name="Arial" fo:font-size="10.5pt" fo:font-style="normal" style:text-underline-style="none" fo:font-weight="normal" style:text-blinking="false" fo:background-color="transparent" loext:char-shading-value="0"/>
    </style:style>
    <style:style style:name="T5" style:family="text">
      <style:text-properties style:font-name="Courier 10 Pitch1"/>
    </style:style>
    <style:style style:name="T6" style:family="text">
      <style:text-properties style:font-name="Courier 10 Pitch1" officeooo:rsid="00102db0"/>
    </style:style>
    <style:style style:name="T7" style:family="text">
      <style:text-properties style:font-name="Courier 10 Pitch1" fo:font-size="10pt" fo:language="en" fo:country="US" fo:font-weight="bold" officeooo:rsid="00102db0" style:font-size-asian="10pt" style:font-weight-asian="bold" style:font-size-complex="10pt" style:font-weight-complex="bold"/>
    </style:style>
    <style:style style:name="T8" style:family="text">
      <style:text-properties fo:language="en" fo:country="US" officeooo:rsid="00102db0" style:font-weight-asian="bold"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docs-internal-guid-2da5b785-c927-04cd-1bfb-4fdf994ff364"/><text:span text:style-name="Normal"><text:span text:style-name="T5">In the name of God Amen, </text:span></text:span><text:span text:style-name="Normal"><text:span text:style-name="T6">I</text:span></text:span><text:span text:style-name="Normal"><text:span text:style-name="T5"> </text:span></text:span><text:span text:style-name="CAPS_20__2b__20_bold"><text:span text:style-name="T8">James B. Bryan</text:span></text:span><text:span text:style-name="Normal"><text:span text:style-name="T5"> of Northampton County and state of North Carolina being in a low state of health but of a well disposing mind and both of perfect sense and memory to make this my last will and testament in the following Manner and form viz.<text:line-break/><text:line-break/></text:span></text:span><text:span text:style-name="CAPS">Item</text:span><text:span text:style-name="Normal"><text:span text:style-name="T5"> I give and bequeath to my beloved brother </text:span></text:span><text:span text:style-name="CAPS_20__2b__20_bold">Robert </text:span><text:span text:style-name="CAPS_20__2b__20_bold"><text:span text:style-name="T8">Bryan</text:span></text:span><text:span text:style-name="Normal"><text:span text:style-name="T5"> </text:span></text:span><text:span text:style-name="Normal"><text:span text:style-name="T6">twenty</text:span></text:span><text:span text:style-name="Normal"><text:span text:style-name="T5"> acres of land adjoining to my said brothers land this to him and his heirs forever.<text:line-break/><text:line-break/></text:span></text:span><text:span text:style-name="CAPS">Item</text:span><text:span text:style-name="Normal"><text:span text:style-name="T5"> I give and bequeath to my beloved brother </text:span></text:span><text:span text:style-name="CAPS_20__2b__20_bold">John </text:span><text:span text:style-name="CAPS_20__2b__20_bold"><text:span text:style-name="T8">Bryan</text:span></text:span><text:span text:style-name="Normal"><text:span text:style-name="T5"> a note of </text:span></text:span><text:span text:style-name="Normal"><text:span text:style-name="T6">forty seven dollars, </text:span></text:span><text:span text:style-name="Normal"><text:span text:style-name="T5">which note is due to me from him, the said brother, </text:span></text:span><text:span text:style-name="CAPS_20__2b__20_bold">John </text:span><text:span text:style-name="CAPS_20__2b__20_bold"><text:span text:style-name="T8">Bryan</text:span></text:span><text:span text:style-name="Normal"><text:span text:style-name="T5"> occasioned by a division of property, this together with the balance of my lands that are not here to forgiven away this to him and his heirs forever.<text:line-break/><text:line-break/>The above I submit and evolve to being my last will and testament and furthermore I constitute and ordained by </text:span></text:span><text:span text:style-name="Lowercase">Brother</text:span><text:span text:style-name="Normal"><text:span text:style-name="T5"> </text:span></text:span><text:span text:style-name="CAPS_20__2b__20_bold">John </text:span><text:span text:style-name="CAPS_20__2b__20_bold"><text:span text:style-name="T8">Bryan</text:span></text:span><text:span text:style-name="Normal"><text:span text:style-name="T5"> to be my </text:span></text:span><text:span text:style-name="Normal"><text:span text:style-name="T6">executor</text:span></text:span><text:span text:style-name="Normal"><text:span text:style-name="T5"> </text:span></text:span></text:p>
      <text:p text:style-name="P3"><text:span text:style-name="Normal"><text:span text:style-name="T5"/></text:span></text:p>
      <text:p text:style-name="P3"><text:span text:style-name="Normal"><text:span text:style-name="T6">I</text:span></text:span><text:span text:style-name="Normal"><text:span text:style-name="T5">n witness whereof I have hereunto set my hand and seal this 17th day of March eighteen hundred and nineteen.<text:line-break/><text:line-break/></text:span></text:span><text:span text:style-name="CAPS_20__2b__20_bold"><text:span text:style-name="T8">James B. Bryan</text:span></text:span><text:span text:style-name="Normal"><text:span text:style-name="T5"> </text:span></text:span><text:span text:style-name="Normal"><text:span text:style-name="T6">{</text:span></text:span><text:span text:style-name="Normal"><text:span text:style-name="T5">seal, </text:span></text:span><text:span text:style-name="Normal"><text:span text:style-name="T6">his m</text:span></text:span><text:span text:style-name="Normal"><text:span text:style-name="T5">ark</text:span></text:span><text:span text:style-name="Normal"><text:span text:style-name="T6">}</text:span></text:span><text:span text:style-name="Normal"><text:span text:style-name="T5"><text:line-break/><text:line-break/>Signed sealed and acknowledged in presence of us:</text:span></text:span></text:p>
      <text:p text:style-name="P3"><text:span text:style-name="Normal"><text:span text:style-name="T5"><text:line-break/></text:span></text:span><text:span text:style-name="CAPS_20__2b__20_bold">Joel Conner </text:span></text:p>
      <text:p text:style-name="P3"><text:span text:style-name="CAPS_20__2b__20_bold"><text:span text:style-name="T2">Willie Bryan</text:span></text:span><text:span text:style-name="CAPS_20__2b__20_bold"><text:line-break/>John Baum</text:span></text:p>
      <text:p text:style-name="P6">Northampton</text:p>
      <text:p text:style-name="P4"><text:line-break/>December court 1819</text:p>
      <text:p text:style-name="P4"><text:line-break/>This last will and testament of <text:span text:style-name="CAPS_20__2b__20_bold">James B. Bryan,</text:span> deceased, was proved in open court by the oath of <text:span text:style-name="CAPS_20__2b__20_bold">Willie</text:span> <text:span text:style-name="CAPS_20__2b__20_bold">Bryan,</text:span> a subscribing witness thereto, w<text:span text:style-name="T2">h</text:span>e<text:span text:style-name="T2">re</text:span>upon <text:span text:style-name="CAPS_20__2b__20_bold">John Bryan</text:span> the executor <text:span text:style-name="T2">in</text:span> said <text:span text:style-name="T2">will</text:span> named, was qualified as law directs and ordered to be certified and recorded.<text:line-break/><text:line-break/>Test </text:p>
      <text:p text:style-name="P4"/>
      <text:p text:style-name="P4"><text:span text:style-name="CAPS_20__2b__20_bold">J. C. Harrison</text:span>, CCC</text:p>
      <text:p text:style-name="P6"><text:span text:style-name="CAPS_20__2b__20_bold">James B. Bryan</text:span>'s will<text:line-break/>December court 1819<text:line-break/>Recorded page 222<text:line-break/></text:p>
      <text:p text:style-name="Standard"><text:span text:style-name="T5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fo:color="#000000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font-variant="normal" fo:text-transform="none" style:font-name="Courier 10 Pitch" fo:font-family="'Courier 10 Pitch'" style:font-style-name="Bold" style:font-pitch="fixed" fo:font-size="10pt" fo:font-weight="normal" style:font-name-asian="Nimbus Mono L" style:font-family-asian="'Nimbus Mono L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CAPS_20__2b__20_bold" style:display-name="CAPS + bold" style:family="text" style:parent-style-name="User_20_Entry">
      <style:text-properties fo:text-transform="uppercase" fo:color="#000000" fo:font-weight="bold" style:font-size-asian="10.5pt"/>
    </style:style>
    <style:style style:name="CAPS" style:family="text" style:parent-style-name="User_20_Entry">
      <style:text-properties fo:text-transform="uppercase" fo:color="#000000" fo:font-weight="normal" style:font-size-asian="10.5pt"/>
    </style:style>
    <style:style style:name="Normal" style:family="text" style:parent-style-name="User_20_Entry">
      <style:text-properties fo:color="#000000" style:font-size-asian="10.5pt"/>
    </style:style>
    <style:style style:name="Lowercase" style:family="text" style:parent-style-name="User_20_Entry">
      <style:text-properties fo:text-transform="lowercase" fo:color="#000000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Courier 10 Pitch1" fo:font-size="10pt" fo:language="en" fo:country="US" fo:font-weight="bold" officeooo:rsid="00102db0" officeooo:paragraph-rsid="00102db0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Courier 10 Pitch1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Will, NC, Northampton, James B. Bryan 1819</text:p>
      </style:header>
      <style:footer>
        <text:p text:style-name="MP2">Page <text:page-number text:select-page="current">1</text:page-number> <text:span text:style-name="MT1">of </text:span><text:span text:style-name="MT1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11</meta:editing-cycles>
    <dc:title>Genealogy</dc:title>
    <meta:editing-duration>PT16M17S</meta:editing-duration>
    <meta:generator>LibreOffice/5.2.4.2.1$Linux_X86_64 LibreOffice_project/20$Build-2</meta:generator>
    <meta:initial-creator>brent </meta:initial-creator>
    <dc:date>2017-01-22T21:35:40.175258258</dc:date>
    <dc:creator>brent </dc:creator>
    <meta:document-statistic meta:table-count="0" meta:image-count="0" meta:object-count="0" meta:page-count="3" meta:paragraph-count="12" meta:word-count="282" meta:character-count="1539" meta:non-whitespace-character-count="1254"/>
    <meta:template xlink:type="simple" xlink:actuate="onRequest" xlink:title="Genealogy" xlink:href="../genealogy.odt" meta:date="2016-04-20T20:59:34.879196291"/>
  </office:meta>
</office:document-meta>
</file>