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Footer">
      <style:paragraph-properties fo:text-align="center" style:justify-single-word="false"/>
      <style:text-properties style:font-name="Courier 10 Pitch1" fo:font-size="10pt" officeooo:rsid="001e313b" officeooo:paragraph-rsid="0008372a" style:font-size-asian="8.75pt" style:font-size-complex="10pt"/>
    </style:style>
    <style:style style:name="P2" style:family="paragraph" style:parent-style-name="Standard" style:master-page-name="Standard">
      <style:paragraph-properties style:page-number="auto"/>
    </style:style>
    <style:style style:name="P3" style:family="paragraph" style:parent-style-name="Standard">
      <style:text-properties style:font-name="Courier 10 Pitch1"/>
    </style:style>
    <style:style style:name="P4" style:family="paragraph" style:parent-style-name="Standard">
      <style:text-properties style:font-name="Courier 10 Pitch1" officeooo:paragraph-rsid="000ea04f"/>
    </style:style>
    <style:style style:name="P5" style:family="paragraph" style:parent-style-name="Standard">
      <style:text-properties style:font-name="Courier 10 Pitch1" officeooo:paragraph-rsid="000ee8ea"/>
    </style:style>
    <style:style style:name="P6"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Courier 10 Pitch1" fo:font-size="10pt" fo:language="en" fo:country="US" fo:font-weight="bold" officeooo:rsid="000ea04f" officeooo:paragraph-rsid="000ea04f" style:font-size-asian="10pt" style:font-weight-asian="bold" style:font-size-complex="10pt" style:font-weight-complex="bold"/>
    </style:style>
    <style:style style:name="T1" style:family="text">
      <style:text-properties officeooo:rsid="001eb52f"/>
    </style:style>
    <style:style style:name="T2" style:family="text">
      <style:text-properties fo:language="en" fo:country="US" officeooo:rsid="000a36ef" style:font-size-complex="10pt"/>
    </style:style>
    <style:style style:name="T3" style:family="text">
      <style:text-properties style:font-name="Courier 10 Pitch1"/>
    </style:style>
    <style:style style:name="T4" style:family="text">
      <style:text-properties officeooo:rsid="000ea04f"/>
    </style:style>
    <style:style style:name="T5" style:family="text">
      <style:text-properties officeooo:rsid="000ee8e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docs-internal-guid-cde05f21-1f67-1f5e-da63-77168f30781d"/><text:span text:style-name="Normal"><text:span text:style-name="T3">In the name of God Amen.</text:span></text:span></text:p>
      <text:p text:style-name="Standard"><text:span text:style-name="Normal"><text:span text:style-name="T3"/></text:span></text:p>
      <text:p text:style-name="P3"><text:span text:style-name="CAPS_20__2b__20_bold">Henry</text:span> <text:span text:style-name="CAPS_20__2b__20_bold"><text:span text:style-name="T4">Daffin</text:span></text:span> of Halifax County and state of North Carolina being sick and weak of body but sound sense and memory thanks be to all Mighty God for the same, and in consideration that life and since is uncertain to make constitute and ordained this to be my last will and testament.</text:p>
      <text:p text:style-name="P3"/>
      <text:p text:style-name="P3"><text:span text:style-name="T4">IMPRIMIS</text:span> I give and recommend my soul into the hands of almighty God that gave it and as for my world the estate I give device and dispose of it in Manner and form following.</text:p>
      <text:p text:style-name="P3"/>
      <text:p text:style-name="P4"><text:span text:style-name="CAPS">item</text:span> I give to my loving wife <text:span text:style-name="CAPS_20__2b__20_bold">Nancy</text:span> <text:span text:style-name="CAPS_20__2b__20_bold"><text:span text:style-name="T4">Daffin</text:span></text:span> the following Legacy given her by her grandmother, to <text:span text:style-name="T4">wit,</text:span> one feather bed and <text:span text:style-name="T4">f</text:span>urniture, <text:span text:style-name="T4">twenty</text:span> pounds Virginia money, now and her father's hands, also the Legacy given her by her father, to <text:span text:style-name="T4">wit,</text:span> a negro boy named <text:span text:style-name="CAPS">will,</text:span> <text:span text:style-name="T4">one</text:span> blue chest, <text:span text:style-name="T4">one</text:span> linen wheel, my mare, her <text:span text:style-name="T4">b</text:span>ridle and saddle, <text:span text:style-name="T4">fifteen</text:span> barrels of corn, to her and her heirs for ever.</text:p>
      <text:p text:style-name="P4"/>
      <text:p text:style-name="P4"><text:span text:style-name="CAPS">Item</text:span> if my loving wife <text:span text:style-name="CAPS_20__2b__20_bold">Nancy</text:span> <text:span text:style-name="CAPS_20__2b__20_bold"><text:span text:style-name="T4">Daffin</text:span></text:span> and should have a child within <text:span text:style-name="T4">six</text:span> months born of her body from the date hereafter mentioned and to live to the age of <text:span text:style-name="T4">eighteen</text:span> years, or to be lawfully married, I give and bequeath to the said child the land and Plantation where an I now live, also the following Negroes, to <text:span text:style-name="T4">wit,</text:span> <text:span text:style-name="CAPS">Kingston</text:span><text:span text:style-name="CAPS_20__2b__20_bold">,</text:span> <text:span text:style-name="CAPS">James</text:span> and <text:span text:style-name="CAPS">Lucy</text:span> to said child’<text:span text:style-name="T4">s</text:span> heirs and assigns forever, but if the child you never arrived to the above said age of <text:span text:style-name="T4">eighteen</text:span> years or lawfully married, then I give and bequeath the above said land and Negroes, to wit, <text:span text:style-name="CAPS">Kingston,</text:span> <text:span text:style-name="CAPS">James</text:span> and <text:span text:style-name="CAPS">Lucy</text:span> to my nephew <text:span text:style-name="CAPS_20__2b__20_bold">Henry</text:span> <text:span text:style-name="CAPS_20__2b__20_bold"><text:span text:style-name="T4">Daffin, </text:span></text:span><text:span text:style-name="Normal"><text:span text:style-name="T4">s</text:span></text:span>on of my brother <text:span text:style-name="CAPS_20__2b__20_bold">John</text:span> <text:span text:style-name="CAPS_20__2b__20_bold">Daffin,</text:span> to him and his heirs and assigns forever.</text:p>
      <text:p text:style-name="P4"/>
      <text:p text:style-name="P3"><text:span text:style-name="CAPS">Item</text:span> I positively ordering the rest and residue of my estate to be publicly sold and all of my just debts to be paid of the money <text:span text:style-name="T4">thence</text:span> arising and the remainder of said money I give to my sister <text:span text:style-name="CAPS_20__2b__20_bold">Jemima</text:span> <text:span text:style-name="CAPS_20__2b__20_bold">Bryant</text:span> for the support of her children.</text:p>
      <text:p text:style-name="P3"/>
      <text:p text:style-name="P4">Lastly I appoint my brother <text:span text:style-name="CAPS_20__2b__20_bold">John</text:span> <text:span text:style-name="CAPS_20__2b__20_bold"><text:span text:style-name="T4">Daffin</text:span></text:span> executor to this my last will and testament, hereby <text:span text:style-name="T5">disannulling</text:span> and <text:span text:style-name="T5">revoking</text:span> all other wills and Testaments by me made and to ratify and confirm this and none other to be my last will and testament.</text:p>
      <text:p text:style-name="P4"/>
      <text:p text:style-name="P3">In witness whereof I hear and to set my hand and seal this <text:span text:style-name="T5">twenty fifth</text:span> day of December <text:span text:style-name="T5">Anno Domini</text:span> 1786.</text:p>
      <text:p text:style-name="P3"/>
      <text:p text:style-name="P5"><text:span text:style-name="CAPS_20__2b__20_bold">Henry</text:span> <text:span text:style-name="CAPS_20__2b__20_bold"><text:span text:style-name="T4">Daffin</text:span></text:span> <text:span text:style-name="T5">{seal}</text:span></text:p>
      <text:p text:style-name="P5"/>
      <text:p text:style-name="P5">Signed sealed and delivered in the presence of us</text:p>
      <text:p text:style-name="P5"><text:s/></text:p>
      <text:p text:style-name="P3"><text:span text:style-name="CAPS_20__2b__20_bold">Robert Jos</text:span><text:span text:style-name="CAPS_20__2b__20_bold"><text:span text:style-name="T5">e</text:span></text:span><text:span text:style-name="CAPS_20__2b__20_bold">y</text:span> </text:p>
      <text:p text:style-name="P3"><text:span text:style-name="CAPS_20__2b__20_bold">George Daffin</text:span> </text:p>
      <text:p text:style-name="P3"/>
      <text:p text:style-name="P5"><text:soft-page-break/>This Will was proved by <text:span text:style-name="CAPS_20__2b__20_bold">Robert</text:span> <text:span text:style-name="CAPS_20__2b__20_bold">Josey</text:span> and <text:span text:style-name="CAPS_20__2b__20_bold">George Daffin</text:span> the subscribing Witnesses and <text:span text:style-name="CAPS_20__2b__20_bold">John</text:span> <text:span text:style-name="CAPS_20__2b__20_bold">Daffin</text:span> qualified as executive ordered to certify and record.</text:p>
      <text:p text:style-name="P5"/>
      <text:p text:style-name="P3">Test <text:span text:style-name="CAPS_20__2b__20_bold">e</text:span>. <text:span text:style-name="CAPS_20__2b__20_bold">Ha</text:span><text:span text:style-name="CAPS_20__2b__20_bold"><text:span text:style-name="T5">y</text:span></text:span><text:span text:style-name="CAPS_20__2b__20_bold">nes,</text:span> Clerk of Court</text:p>
      <text:p text:style-name="Standard"><text:span text:style-name="T3"><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fo:color="#0000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fo:font-weight="bold" style:font-size-asian="10.5pt"/>
    </style:style>
    <style:style style:name="CAPS" style:family="text" style:parent-style-name="User_20_Entry">
      <style:text-properties fo:text-transform="uppercase" fo:color="#000000" fo:font-weight="normal" style:font-size-asian="10.5pt"/>
    </style:style>
    <style:style style:name="Normal" style:family="text" style:parent-style-name="User_20_Entry">
      <style:text-properties fo:color="#000000"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Courier 10 Pitch1" fo:font-size="10pt" fo:language="en" fo:country="US" fo:font-weight="bold" officeooo:rsid="000ea04f" officeooo:paragraph-rsid="000ea04f"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Courier 10 Pitch1" fo:font-size="10pt" officeooo:rsid="001e313b" officeooo:paragraph-rsid="0008372a" style:font-size-asian="8.75pt" style:font-size-complex="10pt"/>
    </style:style>
    <style:style style:name="MT1"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Northampton, Henry Daffin 1786</text:p>
      </style:header>
      <style:footer>
        <text:p text:style-name="MP2">Page <text:page-number text:select-page="current">2</text:page-number> <text:span text:style-name="MT1">of </text:span><text:span text:style-name="MT1"><text:page-count>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9</meta:editing-cycles>
    <dc:title>Genealogy</dc:title>
    <meta:editing-duration>PT11M59S</meta:editing-duration>
    <meta:generator>LibreOffice/5.1.6.2.0$Linux_X86_64 LibreOffice_project/10$Build-2</meta:generator>
    <meta:initial-creator>brent </meta:initial-creator>
    <dc:date>2016-12-20T22:39:03.644975148</dc:date>
    <dc:creator>brent </dc:creator>
    <meta:document-statistic meta:table-count="0" meta:image-count="0" meta:object-count="0" meta:page-count="2" meta:paragraph-count="18" meta:word-count="458" meta:character-count="2448" meta:non-whitespace-character-count="2002"/>
    <meta:template xlink:type="simple" xlink:actuate="onRequest" xlink:title="Genealogy" xlink:href="../genealogy.odt" meta:date="2016-04-20T20:59:34.879196291"/>
  </office:meta>
</office:document-meta>
</file>