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style:font-name="Courier 10 Pitch1"/>
    </style:style>
    <style:style style:name="P4" style:family="paragraph" style:parent-style-name="Standard">
      <style:text-properties style:font-name="Courier 10 Pitch1" officeooo:paragraph-rsid="00100da9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100da9" officeooo:paragraph-rsid="00100da9" style:font-size-asian="10pt" style:font-weight-asian="bold" style:font-size-complex="10pt" style:font-weight-complex="bold"/>
    </style:style>
    <style:style style:name="P6" style:family="paragraph" style:parent-style-name="Standard">
      <style:paragraph-properties fo:break-before="page"/>
      <style:text-properties style:font-name="Courier 10 Pitch1" officeooo:paragraph-rsid="00100da9"/>
    </style:style>
    <style:style style:name="T1" style:family="text">
      <style:text-properties officeooo:rsid="001eb52f"/>
    </style:style>
    <style:style style:name="T2" style:family="text">
      <style:text-properties officeooo:rsid="00100da9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style:font-name="Courier 10 Pitch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In the name of God Amen.</text:span></text:p>
      <text:p text:style-name="P3"> </text:p>
      <text:p text:style-name="P4"><text:span text:style-name="T2">I</text:span> <text:span text:style-name="CAPS_20__2b__20_bold">Francis Boykin</text:span> of the county of Northampton and in the province of North Carolina being at present very sick and weak of body, but <text:span text:style-name="T2">o</text:span>f perfect sound mind and memory, thanks be to God, but calling to mind the mortality of my body do <text:span text:style-name="T2">constitute</text:span> and ordain this my last will and testament matter and form following; that is to say:</text:p>
      <text:p text:style-name="P4"/>
      <text:p text:style-name="P4"><text:span text:style-name="CAPS">first</text:span> and <text:span text:style-name="CAPS">principally</text:span> I commit my soul under the hands of God hoping to have free and full pardon of all my sins and to inherit everlasting life and as far as my body I commit it to the ground to be buried in a Christian like manner at the discretion of my executor <text:span text:style-name="T2">h</text:span>ereafter named.</text:p>
      <text:p text:style-name="P3"> </text:p>
      <text:p text:style-name="P3">And as touching all such temporal estate as it hath pleased almighty God to bestow upon me I give and dispose these thereof as followeth:</text:p>
      <text:p text:style-name="P3"> </text:p>
      <text:p text:style-name="P3"><text:span text:style-name="CAPS">Item</text:span> I give and bequeath on to my loving daughter <text:span text:style-name="CAPS_20__2b__20_bold">Mildred wall</text:span> one oak table</text:p>
      <text:p text:style-name="P3"> </text:p>
      <text:p text:style-name="P3"><text:span text:style-name="CAPS">Item</text:span> I give unto my grandson <text:span text:style-name="CAPS_20__2b__20_bold"><text:span text:style-name="T2">Samuel</text:span></text:span> <text:span text:style-name="CAPS_20__2b__20_bold">Boykin</text:span> one shilling and 3 Pence</text:p>
      <text:p text:style-name="P3"> </text:p>
      <text:p text:style-name="P3"><text:span text:style-name="CAPS">Item</text:span> I give and bequeath all the residue of my estate tenements goods and chattels within doors and without doors to be equally divided between my loving wife <text:span text:style-name="CAPS_20__2b__20_bold">Sarah</text:span> <text:span text:style-name="CAPS_20__2b__20_bold">Boykin</text:span> and my four children.</text:p>
      <text:p text:style-name="P3"> </text:p>
      <text:p text:style-name="P3"><text:span text:style-name="CAPS">And</text:span> I do nominate and appoint my son <text:span text:style-name="CAPS_20__2b__20_bold">John</text:span> <text:span text:style-name="CAPS_20__2b__20_bold">Boykin</text:span> and my son-in-law <text:span text:style-name="CAPS_20__2b__20_bold">William</text:span> <text:span text:style-name="CAPS_20__2b__20_bold">Pace</text:span> my whole and sole executor of this my last will and testament revoking disannulling and making void all other wills heretofore made by me.</text:p>
      <text:p text:style-name="P3"> </text:p>
      <text:p text:style-name="P3">In witness whereof I have here on to set my hand and seal this first day of August 1761.</text:p>
      <text:p text:style-name="P3"> </text:p>
      <text:p text:style-name="P3"><text:span text:style-name="CAPS_20__2b__20_bold">Francis Boykin</text:span> <text:span text:style-name="T2">{</text:span>his <text:span text:style-name="T2">X</text:span> mark, seal<text:span text:style-name="T2">}</text:span></text:p>
      <text:p text:style-name="P3"> </text:p>
      <text:p text:style-name="P3">Signed sealed and delivered in the presence of</text:p>
      <text:p text:style-name="P3"> </text:p>
      <text:p text:style-name="P3"><text:span text:style-name="CAPS_20__2b__20_bold">John Wade</text:span></text:p>
      <text:p text:style-name="P3"><text:span text:style-name="CAPS_20__2b__20_bold">Charles Gregory</text:span></text:p>
      <text:p text:style-name="P3"> </text:p>
      <text:p text:style-name="P3"/>
      <text:p text:style-name="P6">North Carolina</text:p>
      <text:p text:style-name="P4">Halifax </text:p>
      <text:p text:style-name="P4"/>
      <text:p text:style-name="P4">September Court 1761.</text:p>
      <text:p text:style-name="P3"> </text:p>
      <text:p text:style-name="P3">The preceding will of <text:span text:style-name="CAPS_20__2b__20_bold">Francis</text:span> <text:span text:style-name="CAPS_20__2b__20_bold">Boykin</text:span> deceased was exhibited in to open court upon and proven on the oath of <text:span text:style-name="CAPS_20__2b__20_bold">John Wade</text:span> and <text:span text:style-name="CAPS_20__2b__20_bold">Charles Gregory</text:span> the subscribing witnesses there are two at the same time <text:span text:style-name="CAPS_20__2b__20_bold">William Pace</text:span> was qualified executor thereof which on motion was ordered to be certified and recorded.</text:p>
      <text:p text:style-name="P3"> </text:p>
      <text:p text:style-name="P4">Test<text:span text:style-name="T2">e</text:span></text:p>
      <text:p text:style-name="P4"><text:span text:style-name="CAPS_20__2b__20_bold">J. Edwards,</text:span> Clerk</text:p>
      <text:p text:style-name="Standard"><text:span text:style-name="T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100da9" officeooo:paragraph-rsid="00100da9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Northampton, Francis Boykin 1761</text:p>
      </style:header>
      <style:footer>
        <text:p text:style-name="MP2">Page <text:page-number text:select-page="current">2</text:page-number> 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2</meta:editing-cycles>
    <dc:title>Genealogy</dc:title>
    <meta:editing-duration>PT19M43S</meta:editing-duration>
    <meta:generator>LibreOffice/5.2.7.2$Linux_X86_64 LibreOffice_project/20$Build-2</meta:generator>
    <meta:initial-creator>brent </meta:initial-creator>
    <dc:date>2017-07-03T20:18:13.935114540</dc:date>
    <dc:creator>brent </dc:creator>
    <meta:document-statistic meta:table-count="0" meta:image-count="0" meta:object-count="0" meta:page-count="2" meta:paragraph-count="35" meta:word-count="358" meta:character-count="1945" meta:non-whitespace-character-count="1593"/>
    <meta:template xlink:type="simple" xlink:actuate="onRequest" xlink:title="Genealogy" xlink:href="../genealogy.odt" meta:date="2016-04-20T20:59:34.879196291"/>
  </office:meta>
</office:document-meta>
</file>