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e2f0e"/>
    </style:style>
    <style:style style:name="P4" style:family="paragraph" style:parent-style-name="Standard">
      <style:text-properties style:font-name="Courier 10 Pitch1" officeooo:paragraph-rsid="0015bacc"/>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2f0e" officeooo:paragraph-rsid="000e2f0e" style:font-size-asian="10pt" style:font-weight-asian="bold" style:font-size-complex="10pt" style:font-weight-complex="bold"/>
    </style:style>
    <style:style style:name="P6" style:family="paragraph" style:parent-style-name="Standard">
      <style:paragraph-properties fo:break-before="page"/>
      <style:text-properties style:font-name="Courier 10 Pitch1"/>
    </style:style>
    <style:style style:name="P7" style:family="paragraph" style:parent-style-name="Standard" style:master-page-name="Standard">
      <style:paragraph-properties style:page-number="auto"/>
      <style:text-properties officeooo:paragraph-rsid="000ee899"/>
    </style:style>
    <style:style style:name="T1" style:family="text">
      <style:text-properties officeooo:rsid="001eb52f"/>
    </style:style>
    <style:style style:name="T2" style:family="text">
      <style:text-properties officeooo:rsid="000e2f0e"/>
    </style:style>
    <style:style style:name="T3" style:family="text">
      <style:text-properties style:font-name="Courier 10 Pitch1"/>
    </style:style>
    <style:style style:name="T4" style:family="text">
      <style:text-properties style:font-name="Courier 10 Pitch1" officeooo:rsid="000ee899"/>
    </style:style>
    <style:style style:name="T5" style:family="text">
      <style:text-properties fo:text-transform="uppercase" fo:color="#000000" style:font-name="Courier 10 Pitch" fo:font-size="10pt" fo:font-weight="bold"/>
    </style:style>
    <style:style style:name="T6" style:family="text">
      <style:text-properties fo:font-weight="bold"/>
    </style:style>
    <style:style style:name="T7" style:family="text">
      <style:text-properties style:font-name="Courier 10 Pitch1" fo:font-size="10pt" fo:language="en" fo:country="US" fo:font-weight="bold" officeooo:rsid="000e2f0e" style:font-size-asian="10pt" style:font-weight-asian="bold" style:font-size-complex="10pt" style:font-weight-complex="bold"/>
    </style:style>
    <style:style style:name="T8" style:family="text">
      <style:text-properties fo:language="en" fo:country="US" officeooo:rsid="000e2f0e" style:font-weight-asian="bold" style:font-size-complex="10pt" style:font-weight-complex="bold"/>
    </style:style>
    <style:style style:name="T9" style:family="text">
      <style:text-properties fo:language="en" fo:country="US" fo:font-weight="bold" officeooo:rsid="000e2f0e" style:font-weight-asian="bold" style:font-size-complex="10pt" style:font-weight-complex="bold"/>
    </style:style>
    <style:style style:name="T10" style:family="text">
      <style:text-properties officeooo:rsid="000ee899"/>
    </style:style>
    <style:style style:name="T11" style:family="text">
      <style:text-properties officeooo:rsid="0013de9b"/>
    </style:style>
    <style:style style:name="T12" style:family="text">
      <style:text-properties officeooo:rsid="0015ba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e323b7d7-c76b-48b0-03c6-d0c5317cb77f"/><text:span text:style-name="Normal"><text:span text:style-name="T3">In the name of God Amen.<text:line-break/><text:line-break/>Know all men by these presents that I </text:span></text:span><text:span text:style-name="CAPS_20__2b__20_bold">Blake</text:span><text:span text:style-name="Normal"><text:span text:style-name="T3"> </text:span></text:span><text:span text:style-name="CAPS_20__2b__20_bold"><text:span text:style-name="T8">Bryan</text:span></text:span><text:span text:style-name="Normal"><text:span text:style-name="T3"> of the county of Northampton and state of North Carolina being the sick of body but of sound mind and reason to make and ordained this to be my last will and testament in the manner and form as follows.<text:line-break/><text:line-break/></text:span></text:span><text:span text:style-name="CAPS"><text:span text:style-name="T10">1st</text:span></text:span><text:span text:style-name="Normal"><text:span text:style-name="T3"> I give and bequeath to my son </text:span></text:span><text:span text:style-name="CAPS_20__2b__20_bold">Marmaduke</text:span><text:span text:style-name="Normal"><text:span text:style-name="T3"> </text:span></text:span><text:span text:style-name="CAPS_20__2b__20_bold"><text:span text:style-name="T8">Bryan</text:span></text:span><text:span text:style-name="Normal"><text:span text:style-name="T3"> the tract of land where on he now lives including all buildings improvements and see. Commencing halfway on the road </text:span></text:span><text:span text:style-name="Normal">Timm</text:span><text:span text:style-name="Normal"><text:span text:style-name="T10">er</text:span></text:span><text:span text:style-name="Normal"><text:span text:style-name="T3"> </text:span></text:span><text:span text:style-name="Lowercase">Meeting</text:span><text:span text:style-name="Normal"><text:span text:style-name="T3"> </text:span></text:span><text:span text:style-name="Lowercase">house</text:span><text:span text:style-name="Normal"><text:span text:style-name="T3"> between the North corner of the Gust</text:span></text:span><text:span text:style-name="Normal"><text:span text:style-name="T4">on</text:span></text:span><text:span text:style-name="Normal"><text:span text:style-name="T3"> field and the Avenue no running up to the house where my said </text:span></text:span><text:span text:style-name="Lowercase">Son</text:span><text:span text:style-name="Normal"><text:span text:style-name="T3"> now lives </text:span></text:span><text:span text:style-name="Normal"><text:span text:style-name="T4">(</text:span></text:span><text:span text:style-name="Normal"><text:span text:style-name="T3">right side of the road</text:span></text:span><text:span text:style-name="Normal"><text:span text:style-name="T4">)</text:span></text:span><text:span text:style-name="Normal"><text:span text:style-name="T3"> and running nearly a self direction to a deep hole in </text:span></text:span><text:span text:style-name="Normal"><text:span text:style-name="T4">Forked</text:span></text:span><text:span text:style-name="Normal"><text:span text:style-name="T3"> Branch, this line to strike a ditch in the same direction, </text:span></text:span><text:span text:style-name="Normal"><text:span text:style-name="T4">thence</text:span></text:span><text:span text:style-name="Normal"><text:span text:style-name="T3"> up the side branch </text:span></text:span><text:span text:style-name="CAPS_20__2b__20_bold"><text:span text:style-name="T10">Capehart</text:span></text:span><text:span text:style-name="Normal"><text:span text:style-name="T4">’s</text:span></text:span><text:span text:style-name="Normal"><text:span text:style-name="T3"> line, this line to embrace all the land north and east of my other land.</text:span></text:span></text:p>
      <text:p text:style-name="P2"/>
      <text:p text:style-name="P4"><text:span text:style-name="CAPS">2nd</text:span> I give and bequeath to my son <text:span text:style-name="CAPS_20__2b__20_bold">Wiley</text:span> <text:span text:style-name="CAPS_20__2b__20_bold"><text:span text:style-name="T8">Bryan</text:span></text:span> all the land lying between the above named line and another line to commence out the above line on <text:span text:style-name="T10">Forked</text:span> Branch and run as <text:span text:style-name="T10">the fence now lain </text:span>from said Branch to another <text:span text:style-name="T10">B</text:span>ranch in <text:s/>nearly a Southwest Direction the <text:span text:style-name="T10">latter</text:span> branch lying between my land and <text:span text:style-name="CAPS_20__2b__20_bold">William </text:span><text:span text:style-name="CAPS_20__2b__20_bold"><text:span text:style-name="T10">A. Bryan</text:span></text:span><text:span text:style-name="Normal"><text:span text:style-name="T10">,</text:span></text:span> this to embrace all the land south and east of the line herein described last and not given to my son <text:span text:style-name="CAPS_20__2b__20_bold">Marmaduke</text:span> as above named.<text:line-break/><text:line-break/><text:span text:style-name="CAPS">3rd</text:span> I give and bequeath to my daughters <text:span text:style-name="CAPS_20__2b__20_bold"><text:span text:style-name="T10">Barsheba</text:span></text:span><text:span text:style-name="CAPS_20__2b__20_bold"> Outland</text:span> and <text:span text:style-name="CAPS_20__2b__20_bold">Elizabeth</text:span> <text:span text:style-name="T5">bryan</text:span> to be equally divided between them all the balance of my home tract of land subject to the following conditions that said land be equally divided estimating all buildings improvements and c. <text:span text:style-name="T11">a</text:span>nd then that <text:span text:style-name="T10">a dower be </text:span>allotted out of both parts including my <text:span text:style-name="T10">h</text:span>omestead for my beloved wife <text:span text:style-name="CAPS_20__2b__20_bold">Elizabeth</text:span> <text:span text:style-name="CAPS_20__2b__20_bold"><text:span text:style-name="T8">Bryan</text:span></text:span> to be held by her her lifetime after which said division as above to take full effect between the parties.<text:line-break/><text:line-break/><text:span text:style-name="CAPS">4th</text:span> <text:span text:style-name="T10">I lend to </text:span><text:span text:style-name="CAPS_20__2b__20_bold">Je</text:span><text:span text:style-name="CAPS_20__2b__20_bold"><text:span text:style-name="T11">rr</text:span></text:span><text:span text:style-name="CAPS_20__2b__20_bold">e Carter</text:span> my former son-in-law the tract of land where on he now lives called the <text:span text:style-name="T11">Borson</text:span> tract until his oldest son <text:span text:style-name="CAPS_20__2b__20_bold">James,</text:span> my grandson, <text:span text:style-name="Lowercase">Becomes</text:span> of age then I give <text:span text:style-name="T11">said</text:span> tract of land to be equally divided between my three grandchildren, said Carter's children, viz: <text:span text:style-name="CAPS_20__2b__20_bold">James,</text:span> as above, <text:span text:style-name="CAPS_20__2b__20_bold"><text:span text:style-name="T10">Barsheba</text:span></text:span> and <text:span text:style-name="CAPS_20__2b__20_bold">Mary</text:span> <text:span text:style-name="CAPS_20__2b__20_bold">Carter</text:span>.<text:line-break/><text:line-break/><text:span text:style-name="CAPS">5th</text:span> I give and bequeath to my daughter <text:span text:style-name="CAPS_20__2b__20_bold"><text:span text:style-name="T10">Barsheba</text:span></text:span><text:span text:style-name="CAPS_20__2b__20_bold"> Outland</text:span> and <text:span text:style-name="CAPS_20__2b__20_bold">Elizabeth</text:span> <text:span text:style-name="T5">bryan</text:span> the tract of land lying on <text:span text:style-name="CAPS">Daughtry</text:span> Branch adjoining <text:span text:style-name="CAPS_20__2b__20_bold">John</text:span> <text:span text:style-name="CAPS_20__2b__20_bold">Brown</text:span> and others to be equally divided between them.<text:line-break/><text:line-break/><text:span text:style-name="CAPS">6th</text:span> I give to my grand<text:span text:style-name="T12">-</text:span>daughter <text:span text:style-name="CAPS_20__2b__20_bold">Sarah</text:span> <text:span text:style-name="CAPS_20__2b__20_bold">Carter</text:span> <text:span text:style-name="T10">three hundred dollars</text:span> in cash out of my estate.</text:p>
      <text:p text:style-name="P3"/>
      <text:p text:style-name="P3"><text:span text:style-name="CAPS"><text:span text:style-name="T10">7th</text:span></text:span> <text:span text:style-name="T12">I lend</text:span> to my beloved wife <text:span text:style-name="CAPS_20__2b__20_bold">Elizabeth</text:span> <text:span text:style-name="CAPS_20__2b__20_bold"><text:span text:style-name="T8">Bryan</text:span></text:span> her lifetime the following property to wit. Negro Woman <text:span text:style-name="CAPS">olive</text:span> and man <text:span text:style-name="CAPS">Daniel</text:span>, <text:span text:style-name="T12">mare</text:span> and gig, one cow and calf, one <text:span text:style-name="T12">sow</text:span> and pigs one, cart and wheels, one choice of bed and furniture, and a plentiful provision of corn, <text:span text:style-name="T12">p</text:span>ork and <text:span text:style-name="T12">c</text:span>. <text:span text:style-name="T12">t</text:span>o be given for <text:span text:style-name="T12">one</text:span> year and after her death the said property to be equally divided between all of my four children above named.<text:line-break/><text:soft-page-break/><text:span text:style-name="CAPS"><text:span text:style-name="T10">8th</text:span></text:span> I leave to <text:span text:style-name="CAPS_20__2b__20_bold">Je</text:span><text:span text:style-name="CAPS_20__2b__20_bold"><text:span text:style-name="T12">rr</text:span></text:span><text:span text:style-name="CAPS_20__2b__20_bold">e</text:span> <text:span text:style-name="CAPS_20__2b__20_bold">Carter</text:span> a note which I hold by him for about <text:span text:style-name="T12">sixteen dollars.</text:span><text:line-break/><text:line-break/><text:span text:style-name="CAPS">9th</text:span> I give and bequeath to my four children <text:span text:style-name="CAPS_20__2b__20_bold">Marmaduke</text:span>, <text:span text:style-name="CAPS_20__2b__20_bold">Wiley</text:span>, <text:span text:style-name="CAPS_20__2b__20_bold">Elizabeth</text:span> <text:span text:style-name="T5">bryan</text:span> and <text:span text:style-name="CAPS_20__2b__20_bold"><text:span text:style-name="T10">Barsheba</text:span></text:span><text:span text:style-name="CAPS_20__2b__20_bold"> Outland</text:span> all of my Negroes not above named to be equally divided between them share and share alike.<text:line-break/><text:line-break/><text:span text:style-name="CAPS">10th</text:span> I desire that all of my family stay together as at present constituted hand all of my property of every description until after the present crop is housed and then for my executor to sell all the property not named and after paying my just debts all the remainder together with all other monies to be equally divided between my four children as above named.<text:line-break/><text:line-break/><text:span text:style-name="CAPS">11th</text:span> and lastly I make and appoint my son <text:span text:style-name="CAPS_20__2b__20_bold">Wiley</text:span> <text:span text:style-name="T7">B</text:span><text:span text:style-name="Normal"><text:span text:style-name="T9">ryan</text:span></text:span> and my friend <text:span text:style-name="CAPS_20__2b__20_bold">Joel</text:span> <text:span text:style-name="CAPS_20__2b__20_bold">Conner</text:span> the executor of this my last will and testament. All given under my hand and seal this 27th day of August 1847.<text:line-break/><text:line-break/><text:span text:style-name="CAPS_20__2b__20_bold">Blake</text:span> <text:span text:style-name="T5">bryan</text:span> seal his mark<text:line-break/><text:line-break/>Witness </text:p>
      <text:p text:style-name="P2"><text:span text:style-name="CAPS_20__2b__20_bold">w. s. Copeland<text:line-break/>Samuel story</text:span></text:p>
      <text:p text:style-name="P6">Northampton County<text:line-break/>September Court 1847 </text:p>
      <text:p text:style-name="P2"/>
      <text:p text:style-name="P3">The foregoing last will and testament of <text:span text:style-name="CAPS_20__2b__20_bold">Blake</text:span> <text:span text:style-name="CAPS_20__2b__20_bold"><text:span text:style-name="T5">bryan</text:span></text:span> deceased was exhibited in open court, proved in due form of law by the <text:span text:style-name="Lowercase">Oaths</text:span> of <text:span text:style-name="CAPS_20__2b__20_bold">W. S. Copeland</text:span> and <text:span text:style-name="CAPS_20__2b__20_bold">Samuel story</text:span> The subscribing witnesses there too and ordered to be certified and recorded, whereupon <text:span text:style-name="CAPS_20__2b__20_bold">Wil</text:span><text:span text:style-name="CAPS_20__2b__20_bold"><text:span text:style-name="T2">ie</text:span></text:span><text:span text:style-name="CAPS_20__2b__20_bold"> </text:span><text:span text:style-name="CAPS_20__2b__20_bold"><text:span text:style-name="T5">bryan</text:span></text:span> and <text:span text:style-name="CAPS_20__2b__20_bold">Joel Conner </text:span>the execut<text:span text:style-name="T2">ors</text:span> named in said will came into open court and qualified as such according to law.<text:line-break/><text:line-break/>Test <text:span text:style-name="CAPS_20__2b__20_bold">John B. Odom,</text:span> CCC</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2f0e" officeooo:paragraph-rsid="000e2f0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Blake B<text:span text:style-name="Normal">ryan</text:span> 1847</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5M26S</meta:editing-duration>
    <meta:generator>LibreOffice/5.2.3.3$Linux_X86_64 LibreOffice_project/20$Build-3</meta:generator>
    <meta:initial-creator>brent </meta:initial-creator>
    <dc:date>2017-01-22T14:22:25.573652103</dc:date>
    <dc:creator>brent </dc:creator>
    <meta:document-statistic meta:table-count="0" meta:image-count="0" meta:object-count="0" meta:page-count="3" meta:paragraph-count="9" meta:word-count="766" meta:character-count="4166" meta:non-whitespace-character-count="3392"/>
    <meta:template xlink:type="simple" xlink:actuate="onRequest" xlink:title="Genealogy" xlink:href="../genealogy.odt" meta:date="2016-04-20T20:59:34.879196291"/>
  </office:meta>
</office:document-meta>
</file>