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12a3dd"/>
    </style:style>
    <style:style style:name="P4" style:family="paragraph" style:parent-style-name="Standard">
      <style:text-properties style:font-name="Courier 10 Pitch1" officeooo:paragraph-rsid="0013dd7f"/>
    </style:style>
    <style:style style:name="P5" style:family="paragraph" style:parent-style-name="Standard">
      <style:text-properties style:font-name="Courier 10 Pitch1" officeooo:paragraph-rsid="00175f6e"/>
    </style:style>
    <style:style style:name="P6"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Standard">
      <style:paragraph-properties fo:break-before="page"/>
      <style:text-properties style:font-name="Courier 10 Pitch1"/>
    </style:style>
    <style:style style:name="P8" style:family="paragraph" style:parent-style-name="Quotations">
      <style:text-properties style:font-name="Courier 10 Pitch1"/>
    </style:style>
    <style:style style:name="P9" style:family="paragraph" style:parent-style-name="Standard" style:master-page-name="Standard">
      <style:paragraph-properties style:page-number="auto"/>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2a3dd" officeooo:paragraph-rsid="0012a3dd" style:font-size-asian="10pt" style:font-weight-asian="bold" style:font-size-complex="10pt" style:font-weight-complex="bold"/>
    </style:style>
    <style:style style:name="P11" style:family="paragraph" style:parent-style-name="Standard">
      <style:text-properties style:font-name="Courier 10 Pitch1" officeooo:paragraph-rsid="001db325"/>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3dd7f"/>
    </style:style>
    <style:style style:name="T4" style:family="text">
      <style:text-properties officeooo:rsid="00120d2c"/>
    </style:style>
    <style:style style:name="T5" style:family="text">
      <style:text-properties officeooo:rsid="0012a3dd"/>
    </style:style>
    <style:style style:name="T6" style:family="text">
      <style:text-properties fo:text-transform="uppercase" fo:color="#000000" style:font-name="Courier 10 Pitch" fo:font-size="10pt" fo:font-weight="bold"/>
    </style:style>
    <style:style style:name="T7" style:family="text">
      <style:text-properties fo:text-transform="uppercase" fo:color="#000000" fo:font-size="10pt" fo:font-weight="bold"/>
    </style:style>
    <style:style style:name="T8" style:family="text">
      <style:text-properties officeooo:rsid="0015cb8a"/>
    </style:style>
    <style:style style:name="T9" style:family="text">
      <style:text-properties officeooo:rsid="00175f6e"/>
    </style:style>
    <style:style style:name="T10" style:family="text">
      <style:text-properties officeooo:rsid="00192b69"/>
    </style:style>
    <style:style style:name="T11" style:family="text">
      <style:text-properties officeooo:rsid="001b67f0"/>
    </style:style>
    <style:style style:name="T12" style:family="text">
      <style:text-properties officeooo:rsid="001db3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docs-internal-guid-00e3e860-3310-16f3-6da0-4b263304e386"/><text:span text:style-name="Normal"><text:span text:style-name="T2">In the name of God Amen<text:line-break/><text:line-break/>February 18th 1791<text:line-break/><text:line-break/>I </text:span></text:span><text:span text:style-name="CAPS_20__2b__20_bold">Samuel</text:span><text:span text:style-name="Normal"><text:span text:style-name="T2"> </text:span></text:span><text:span text:style-name="Normal"><text:span text:style-name="T6">Bryant</text:span></text:span><text:span text:style-name="Normal"><text:span text:style-name="T2"> of Nash County and the state of North Carolina being of sound mind and memory the mortality of my body and knowing that it is appointed for all men once to die XXX has for what it has pleased God to bless me with I give and bequeath in the manner and form following.<text:line-break/><text:line-break/></text:span></text:span><text:span text:style-name="Normal"><text:span text:style-name="T3">IMPRIMIS</text:span></text:span><text:span text:style-name="Normal"><text:span text:style-name="T2"> first of all my lawful debts to be paid.</text:span></text:span></text:p>
      <text:p text:style-name="P2"/>
      <text:p text:style-name="P11"><text:span text:style-name="CAPS">Item</text:span> I lend to my beloved wife <text:span text:style-name="CAPS_20__2b__20_bold">Mary</text:span> <text:span text:style-name="T6">Bryant</text:span> the use of my <text:span text:style-name="Lowercase">Plantation</text:span> and stock of all kinds during her natural life. Also I lend to my wife one negro called <text:span text:style-name="CAPS">Cindy</text:span>. Also I lend to my wife <text:span text:style-name="CAPS_20__2b__20_bold">Mary</text:span> <text:span text:style-name="T6">Bryant</text:span> one negro called <text:span text:style-name="CAPS">Abraham</text:span>. Also I lend to my wife <text:span text:style-name="CAPS_20__2b__20_bold">Mary</text:span> <text:span text:style-name="CAPS_20__2b__20_bold">Bryan</text:span><text:span text:style-name="CAPS_20__2b__20_bold"><text:span text:style-name="T8">T</text:span></text:span> one negro called <text:span text:style-name="CAPS">Jacob</text:span>. Also I lend to my loving wife <text:span text:style-name="CAPS_20__2b__20_bold">Mary</text:span> <text:span text:style-name="T6">Bryant</text:span> one feather bed and furniture.<text:line-break/><text:line-break/><text:span text:style-name="CAPS">Item</text:span> and after the death of my wife <text:span text:style-name="CAPS_20__2b__20_bold">Mary</text:span> <text:span text:style-name="T6">Bryant</text:span> the said negro called <text:span text:style-name="CAPS">Jacob</text:span> is to return to my son <text:span text:style-name="CAPS_20__2b__20_bold">William</text:span> <text:span text:style-name="T6">Bryant</text:span>.<text:line-break/><text:line-break/><text:span text:style-name="T8">ITEM </text:span>I also give and bequeath to my loving son <text:span text:style-name="CAPS_20__2b__20_bold">William</text:span> <text:span text:style-name="T6">Bryant</text:span> one negro named <text:span text:style-name="CAPS">Lewis</text:span> also one negro named <text:span text:style-name="CAPS">Benjamin</text:span> also one feather bed which he now has in possession.<text:line-break/><text:line-break/><text:span text:style-name="CAPS">Item</text:span> I also give and bequeath to my loving daughter <text:span text:style-name="CAPS_20__2b__20_bold"><text:span text:style-name="T12">ALCY</text:span></text:span> <text:span text:style-name="T6">Bryant</text:span> one negro by the name of <text:span text:style-name="CAPS">Peggy</text:span> I also give a request my loving daughter <text:span text:style-name="CAPS_20__2b__20_bold"><text:span text:style-name="T12">ALCY</text:span></text:span> <text:span text:style-name="T6">Bryant</text:span> one negro named <text:span text:style-name="CAPS"><text:span text:style-name="T8">A</text:span></text:span><text:span text:style-name="CAPS">mily</text:span> and her increase forever. <text:span text:style-name="T12">[ALEY BRYANT]</text:span><text:line-break/><text:line-break/><text:span text:style-name="CAPS">Item</text:span> I also give and bequeath to my granddaughter <text:span text:style-name="CAPS_20__2b__20_bold">Mary</text:span> <text:span text:style-name="CAPS_20__2b__20_bold">Hobbs</text:span> one negro girl named <text:span text:style-name="CAPS">Rhoda</text:span> and her increase forever.</text:p>
      <text:p text:style-name="P6"/>
      <text:p text:style-name="P2"><text:span text:style-name="CAPS">Item</text:span> I give and bequeath to my loving son <text:span text:style-name="CAPS_20__2b__20_bold">Robert</text:span> <text:span text:style-name="T6">Bryant</text:span> on tractor parcel of land containing of 100 acres flying on the head of the Wolf Branch. I also give and bequeath to my loving son <text:span text:style-name="CAPS_20__2b__20_bold">Robert</text:span> <text:span text:style-name="T6">Bryant</text:span> one negro man named <text:span text:style-name="CAPS">dick</text:span>. I also give to my loving son <text:span text:style-name="CAPS_20__2b__20_bold">Robert</text:span> <text:span text:style-name="T6">Bryant</text:span> one negro man named <text:span text:style-name="CAPS">lion</text:span>. </text:p>
      <text:p text:style-name="P2"><text:line-break/><text:span text:style-name="CAPS">Item</text:span> I give and bequeath to my loving daughter <text:span text:style-name="CAPS_20__2b__20_bold">Elizabeth</text:span> <text:span text:style-name="T6">Bryant</text:span> one negro woman named <text:span text:style-name="CAPS"><text:span text:style-name="T8">Dafney</text:span></text:span>. I also give my daughter <text:span text:style-name="CAPS_20__2b__20_bold">Elizabeth</text:span> <text:span text:style-name="T6">Bryant</text:span> one negro girl named <text:span text:style-name="CAPS">Win</text:span><text:span text:style-name="CAPS"><text:span text:style-name="T8">EY</text:span></text:span> and her increased forever.</text:p>
      <text:p text:style-name="P2"/>
      <text:p text:style-name="P2"><text:span text:style-name="CAPS">Item</text:span> I give and bequeath to my grandson <text:span text:style-name="T6">Bryant</text:span> <text:span text:style-name="CAPS_20__2b__20_bold">Williams</text:span> one negro <text:span text:style-name="T9">boy</text:span> named <text:span text:style-name="CAPS">Willis</text:span>.</text:p>
      <text:p text:style-name="P2"/>
      <text:p text:style-name="P4"><text:span text:style-name="CAPS">Item</text:span> I give and bequeath to my loving son <text:span text:style-name="CAPS_20__2b__20_bold">Thomas</text:span> <text:span text:style-name="T6">Bryant</text:span> <text:span text:style-name="T9">one negro</text:span> man named <text:span text:style-name="CAPS">Abraham</text:span> after the death of my beloved wife <text:span text:style-name="CAPS_20__2b__20_bold">Mary</text:span> <text:span text:style-name="T6">Bryant</text:span>. I also give and bequeath to my loving son <text:span text:style-name="CAPS_20__2b__20_bold">Thomas</text:span> <text:span text:style-name="T6">Bryant</text:span> one negro named <text:span text:style-name="CAPS">Jenny</text:span> and her increase forever. I also give one negro man named <text:span text:style-name="CAPS">Peter</text:span>. I also give one feather bed and furniture to my son <text:span text:style-name="CAPS_20__2b__20_bold">Thomas</text:span> <text:span text:style-name="T6">Bryant</text:span>.</text:p>
      <text:p text:style-name="P2"/>
      <text:p text:style-name="P2"><text:soft-page-break/><text:span text:style-name="CAPS">Item</text:span> I give and bequeath to my loving daughter <text:span text:style-name="CAPS_20__2b__20_bold">Sarah</text:span> <text:span text:style-name="T6">Bryant</text:span> one negro woman named <text:span text:style-name="CAPS">Fanny</text:span> and her increase forever. I give and bequeath to my loving daughter <text:span text:style-name="CAPS_20__2b__20_bold">Sarah</text:span> <text:span text:style-name="T6">Bryant</text:span> one feather bed and Furniture also one horse bridle and saddle.</text:p>
      <text:p text:style-name="P2"/>
      <text:p text:style-name="P5"><text:span text:style-name="CAPS">Item</text:span> I give and bequeath to my loving son <text:span text:style-name="CAPS_20__2b__20_bold">Samuel</text:span> <text:span text:style-name="T6">Bryant</text:span> a tractor parcel of land after the death of my loving wife <text:span text:style-name="CAPS_20__2b__20_bold">Mary</text:span> <text:span text:style-name="T6">Bryant</text:span> I divide my land between my two loving son's <text:span text:style-name="CAPS_20__2b__20_bold">Thomas</text:span> <text:span text:style-name="T6">Bryant</text:span> and <text:span text:style-name="CAPS_20__2b__20_bold">Samuel</text:span> <text:span text:style-name="T6">Bryant</text:span> </text:p>
      <text:p text:style-name="P5"/>
      <text:p text:style-name="P8">as the old road runs to the my fence; <text:span text:style-name="T9">thence</text:span> through my <text:span text:style-name="Lowercase">Plantation</text:span> to the <text:span text:style-name="Lowercase">Head</text:span> of the Cypress pond on the river at willow oak by the deep hole on the north side of the river </text:p>
      <text:p text:style-name="P5"><text:span text:style-name="T9">T</text:span>he lower part I give and bequeath to the said <text:span text:style-name="CAPS_20__2b__20_bold">Samuel</text:span> <text:span text:style-name="T6">Bryant</text:span> and the upper part to the side and <text:span text:style-name="CAPS_20__2b__20_bold">Thomas</text:span> <text:span text:style-name="T6">Bryant</text:span> . Also I give and bequeath to my loving son <text:span text:style-name="CAPS_20__2b__20_bold">Samuel</text:span> <text:span text:style-name="T6">Bryant</text:span> one negro woman named <text:span text:style-name="CAPS_20__2b__20_bold">Sarah</text:span> and her increase forever. I also give and bequeath to my loving son <text:span text:style-name="CAPS_20__2b__20_bold">Samuel</text:span> <text:span text:style-name="T6">Bryant</text:span> one negro boy named <text:span text:style-name="CAPS">isham</text:span>. I also give and bequeath unto my I also give and bequeath unto my son <text:span text:style-name="CAPS_20__2b__20_bold">Samuel</text:span> <text:span text:style-name="T6">Bryant</text:span> one negro man named <text:span text:style-name="CAPS">Ned</text:span> also one feather bed and furniture.</text:p>
      <text:p text:style-name="P2"/>
      <text:p text:style-name="P2"><text:span text:style-name="CAPS">Item</text:span> I give and bequeath to my loving daughter <text:span text:style-name="CAPS_20__2b__20_bold">Mary</text:span> <text:span text:style-name="T6">Bryant</text:span> one negro girl named charity and her increase forever. I also give and bequeath to my loving daughter <text:span text:style-name="CAPS_20__2b__20_bold">Mary</text:span> <text:span text:style-name="T6">Bryant</text:span> one at negro boy named <text:span text:style-name="CAPS">drewry</text:span> also one feather bed and furniture.</text:p>
      <text:p text:style-name="P2"/>
      <text:p text:style-name="P5"><text:span text:style-name="CAPS">Item</text:span> I also give and bequeath to my loving daughter <text:span text:style-name="CAPS_20__2b__20_bold"><text:span text:style-name="T9">Millberry</text:span></text:span> <text:span text:style-name="T6">Bryant</text:span> one negro girl named <text:span text:style-name="CAPS"><text:span text:style-name="T9">Charlot</text:span></text:span> and her increased increase forever. I also give <text:span text:style-name="T9">and</text:span> bequeath to my daughter <text:span text:style-name="CAPS_20__2b__20_bold"><text:span text:style-name="T9">Millberry</text:span></text:span><text:span text:style-name="T7"> </text:span><text:span text:style-name="T6">Bryant</text:span> one negro named <text:span text:style-name="CAPS">Jesse,</text:span> also one bed and furniture.</text:p>
      <text:p text:style-name="P2"/>
      <text:p text:style-name="P2"><text:span text:style-name="CAPS">Item</text:span> I give and bequeath to my children all the remainder of my personal estate to be equally divided among those five children to wit: <text:span text:style-name="CAPS_20__2b__20_bold">Thomas</text:span> <text:span text:style-name="T6">Bryant</text:span>, <text:span text:style-name="CAPS_20__2b__20_bold">Sarah</text:span> <text:span text:style-name="T6">Bryant</text:span> <text:span text:style-name="CAPS_20__2b__20_bold">Samuel</text:span> <text:span text:style-name="T6">Bryant</text:span>, <text:span text:style-name="CAPS_20__2b__20_bold">Mary</text:span> <text:span text:style-name="T6">Bryant</text:span>, and <text:span text:style-name="CAPS_20__2b__20_bold">millberry</text:span> <text:span text:style-name="T6">Bryant</text:span>.</text:p>
      <text:p text:style-name="P2"/>
      <text:p text:style-name="P2"><text:span text:style-name="CAPS_20__2b__20_bold">Samuel</text:span> <text:span text:style-name="T6">Bryant</text:span> {seal, his S mark}</text:p>
      <text:p text:style-name="P2"/>
      <text:p text:style-name="P5"><text:span text:style-name="CAPS_20__2b__20_bold">Elias</text:span> <text:span text:style-name="CAPS_20__2b__20_bold">Atkinson</text:span><text:line-break/><text:span text:style-name="CAPS_20__2b__20_bold">Sarah</text:span> <text:span text:style-name="CAPS_20__2b__20_bold">ing</text:span> <text:span text:style-name="T9">{</text:span>her <text:span text:style-name="T9">S </text:span>mark<text:span text:style-name="T9">}</text:span><text:line-break/><text:span text:style-name="CAPS_20__2b__20_bold">Edwin Sumner</text:span></text:p>
      <text:p text:style-name="P5"><text:line-break/>To which I trust my true friend <text:span text:style-name="CAPS_20__2b__20_bold">William</text:span> <text:span text:style-name="CAPS_20__2b__20_bold"><text:span text:style-name="T11">COCKRELL</text:span></text:span><text:span text:style-name="T10"> </text:span>and <text:span text:style-name="CAPS_20__2b__20_bold">John</text:span> <text:span text:style-name="CAPS_20__2b__20_bold">Sumner,</text:span> <text:span text:style-name="CAPS_20__2b__20_bold">William</text:span> <text:span text:style-name="T6">Bryant</text:span></text:p>
      <text:p text:style-name="P7">Nash County</text:p>
      <text:p text:style-name="P2"/>
      <text:p text:style-name="P2">The foregoing will was <text:span text:style-name="T4">duly</text:span> proven in open court by the oath of <text:span text:style-name="CAPS_20__2b__20_bold">John</text:span> <text:span text:style-name="CAPS_20__2b__20_bold">Sumner</text:span> a subscribing witness there<text:span text:style-name="T5">to</text:span> and on motion ordered to be recorded</text:p>
      <text:p text:style-name="P2"/>
      <text:p text:style-name="P2">Attest</text:p>
      <text:p text:style-name="P2"/>
      <text:p text:style-name="P2"><text:span text:style-name="CAPS_20__2b__20_bold">William</text:span> <text:span text:style-name="CAPS_20__2b__20_bold">Hall</text:span>, <text:span text:style-name="T5">Clk</text:span></text:p>
      <text:p text:style-name="P2"/>
      <text:p text:style-name="P2">Is registered in obedience to the above order</text:p>
      <text:p text:style-name="P2"/>
      <text:p text:style-name="P3"><text:span text:style-name="CAPS_20__2b__20_bold">William</text:span> <text:span text:style-name="CAPS_20__2b__20_bold">Hall</text:span>, <text:span text:style-name="T5">Clk</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2a3dd" officeooo:paragraph-rsid="0012a3d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ash, Samuel Bryan 1791</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7M17S</meta:editing-duration>
    <meta:generator>LibreOffice/5.2.5.1$Linux_X86_64 LibreOffice_project/20$Build-1</meta:generator>
    <meta:initial-creator>brent </meta:initial-creator>
    <dc:date>2017-02-12T18:41:52.462119214</dc:date>
    <dc:creator>brent </dc:creator>
    <meta:document-statistic meta:table-count="0" meta:image-count="0" meta:object-count="0" meta:page-count="3" meta:paragraph-count="25" meta:word-count="836" meta:character-count="4448" meta:non-whitespace-character-count="3623"/>
    <meta:template xlink:type="simple" xlink:actuate="onRequest" xlink:title="Genealogy" xlink:href="../genealogy.odt" meta:date="2016-04-20T20:59:34.879196291"/>
  </office:meta>
</office:document-meta>
</file>