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style:style>
    <style:style style:name="P3" style:family="paragraph" style:parent-style-name="Standard">
      <style:text-properties style:font-name="Courier 10 Pitch1" officeooo:paragraph-rsid="000a4d89"/>
    </style:style>
    <style:style style:name="P4" style:family="paragraph" style:parent-style-name="Standard">
      <style:text-properties style:font-name="Courier 10 Pitch1" officeooo:paragraph-rsid="000dd90a"/>
    </style:style>
    <style:style style:name="P5" style:family="paragraph" style:parent-style-name="Standard">
      <style:text-properties style:font-name="Courier 10 Pitch1" officeooo:paragraph-rsid="000f6076"/>
    </style:style>
    <style:style style:name="P6" style:family="paragraph" style:parent-style-name="Standard">
      <style:text-properties style:font-name="Courier 10 Pitch1" officeooo:paragraph-rsid="0010044d"/>
    </style:style>
    <style:style style:name="P7" style:family="paragraph" style:parent-style-name="Standard">
      <style:text-properties style:font-name="Courier 10 Pitch1" officeooo:paragraph-rsid="0011a883"/>
    </style:style>
    <style:style style:name="P8" style:family="paragraph" style:parent-style-name="Standard">
      <style:text-properties style:font-name="Courier 10 Pitch1" officeooo:rsid="0011a883" officeooo:paragraph-rsid="0011a883"/>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d90a" officeooo:paragraph-rsid="000dd90a" style:font-size-asian="10pt" style:font-weight-asian="bold" style:font-size-complex="10pt" style:font-weight-complex="bold"/>
    </style:style>
    <style:style style:name="P10" style:family="paragraph" style:parent-style-name="Standard" style:master-page-name="Standard">
      <style:paragraph-properties style:page-number="auto"/>
      <style:text-properties style:font-name="Courier 10 Pitch1" officeooo:rsid="0011a883" officeooo:paragraph-rsid="0011a883"/>
    </style:style>
    <style:style style:name="T1" style:family="text">
      <style:text-properties officeooo:rsid="001eb52f"/>
    </style:style>
    <style:style style:name="T2" style:family="text">
      <style:text-properties officeooo:rsid="000a4d89"/>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style:font-name="Courier 10 Pitch" fo:font-size="10pt" fo:font-weight="bold" officeooo:rsid="000dd90a"/>
    </style:style>
    <style:style style:name="T5" style:family="text">
      <style:text-properties fo:text-transform="uppercase" fo:color="#000000" style:font-name="Courier 10 Pitch" fo:font-size="10pt" fo:font-weight="bold" officeooo:rsid="000f6076"/>
    </style:style>
    <style:style style:name="T6" style:family="text">
      <style:text-properties fo:text-transform="uppercase" fo:color="#000000" style:font-name="Courier 10 Pitch" fo:font-size="10pt" fo:font-weight="bold" officeooo:rsid="001388e4"/>
    </style:style>
    <style:style style:name="T7" style:family="text">
      <style:text-properties fo:text-transform="uppercase" fo:color="#000000" fo:font-size="10pt" fo:font-weight="bold" officeooo:rsid="000dd90a"/>
    </style:style>
    <style:style style:name="T8" style:family="text">
      <style:text-properties officeooo:rsid="000dd90a"/>
    </style:style>
    <style:style style:name="T9" style:family="text">
      <style:text-properties officeooo:rsid="000f6076"/>
    </style:style>
    <style:style style:name="T10" style:family="text">
      <style:text-properties officeooo:rsid="0010044d"/>
    </style:style>
    <style:style style:name="T11" style:family="text">
      <style:text-properties officeooo:rsid="001388e4"/>
    </style:style>
    <style:style style:name="T12" style:family="text">
      <style:text-properties officeooo:rsid="00152ba5"/>
    </style:style>
    <style:style style:name="T13" style:family="text">
      <style:text-properties officeooo:rsid="0015aa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orth Carolina ]</text:p>
      <text:p text:style-name="P8">Nash County <text:s text:c="3"/>]</text:p>
      <text:p text:style-name="P5"/>
      <text:p text:style-name="P5"><text:bookmark text:name="docs-internal-guid-96372dfd-6d92-e825-7d90-e4e0dd9c02e7"/>In the name of God Amen I <text:span text:style-name="User_20_Entry"><text:span text:style-name="T12">PERSONS RACKLEY</text:span></text:span> of the county of Nash and the state of North Carolina being weak in body but of sound mind and disposing memory calling to mind that it is appointed for all men once to die to make and publish this to be my last will and testament in <text:span text:style-name="T10">m</text:span>anner and form following viz:</text:p>
      <text:p text:style-name="P5"/>
      <text:p text:style-name="P5"><text:span text:style-name="T9">F</text:span>irst of all I wish that all my just debts be paid, lawful. </text:p>
      <text:p text:style-name="P3"/>
      <text:p text:style-name="P3">ITEM I give and bequeath to the lawful heirs of my son <text:span text:style-name="User_20_Entry">Joseph</text:span> <text:span text:style-name="T3">Rackley,</text:span> wherever they be, the sum of <text:span text:style-name="T8">four dollars</text:span> to them and the<text:span text:style-name="T8">ir heir's</text:span> forever. </text:p>
      <text:p text:style-name="P3"/>
      <text:p text:style-name="P6">ITEM I give and bequeath to my son <text:span text:style-name="User_20_Entry">Frederick</text:span> <text:span text:style-name="T3">Rackley</text:span> the sum of <text:span text:style-name="T8">four dollars</text:span> to him and his heirs forever. </text:p>
      <text:p text:style-name="P3"/>
      <text:p text:style-name="P3">ITEM I give and bequeath to my son <text:span text:style-name="User_20_Entry">Francis</text:span> <text:span text:style-name="T3">Rackley</text:span> <text:span text:style-name="T8">one</text:span> whip <text:span text:style-name="T8">s</text:span>aw and <text:span text:style-name="T8">t</text:span>ool gangs to him and his heirs forever. </text:p>
      <text:p text:style-name="P3"/>
      <text:p text:style-name="P4">ITEM I lend <text:span text:style-name="T8">unto</text:span> my son <text:span text:style-name="User_20_Entry">Matthew</text:span> <text:span text:style-name="T3">Rackley</text:span> a negro <text:span text:style-name="T8">g</text:span>irl by the name of <text:span text:style-name="T8">T</text:span>HER<text:span text:style-name="T8">OB</text:span>Y during his natural life and after his death I give and bequeath the said negro <text:span text:style-name="T8">T</text:span>HER<text:span text:style-name="T8">OB</text:span>Y <text:span text:style-name="T8">to my grand daughter </text:span><text:span text:style-name="T7">LUCY RACKLEY</text:span><text:span text:style-name="T8"> daughter, said </text:span><text:span text:style-name="User_20_Entry"><text:span text:style-name="T8">Matthew</text:span></text:span><text:span text:style-name="T8"> </text:span><text:span text:style-name="T4">Rackley</text:span><text:span text:style-name="T8"> to her and her heir forever.</text:span></text:p>
      <text:p text:style-name="P3"/>
      <text:p text:style-name="P4">ITEM I give and bequeath unto my two daughters <text:span text:style-name="User_20_Entry"><text:span text:style-name="T8">CELYVIAS</text:span></text:span><text:span text:style-name="T8"> and </text:span><text:span text:style-name="User_20_Entry"><text:span text:style-name="T8">SARAH</text:span></text:span><text:span text:style-name="T8"> </text:span>my negro woman JUDE and all her increase thereafter to them and their heirs forever. </text:p>
      <text:p text:style-name="P3"/>
      <text:p text:style-name="P3">ITEM I give and bequeath to my daughter <text:span text:style-name="User_20_Entry">Molly</text:span> <text:span text:style-name="T3">Rackley</text:span> four dollars to she and her heirs forever.</text:p>
      <text:p text:style-name="P3"/>
      <text:p text:style-name="P3">ITEM I give and bequeath to my son <text:span text:style-name="User_20_Entry">Silas</text:span> <text:span text:style-name="T3">Rackley</text:span> my negro girl named MELBRY and <text:span text:style-name="T8">two hundred dollars</text:span> to him and his heirs forever.</text:p>
      <text:p text:style-name="P3"/>
      <text:p text:style-name="P6">ITEM I give and bequeath to my grandson <text:span text:style-name="User_20_Entry">Frederick</text:span> <text:span text:style-name="T3">Rackley</text:span> <text:span text:style-name="T9">(</text:span>son of <text:span text:style-name="User_20_Entry">Frederick</text:span> <text:span text:style-name="T3">Rackley</text:span><text:span text:style-name="T5">)</text:span> my negro boy named <text:span text:style-name="T8">A</text:span>THELST<text:span text:style-name="T8">O</text:span>N <text:span text:style-name="T9">(</text:span>son of JUDE<text:span text:style-name="T9">)</text:span>, who I have before giving to my two daughters <text:span text:style-name="User_20_Entry"><text:span text:style-name="T8">CELYVIAS</text:span></text:span> and <text:span text:style-name="User_20_Entry"><text:span text:style-name="T8">SARAH</text:span></text:span> to him and his heirs forever.</text:p>
      <text:p text:style-name="P3"/>
      <text:p text:style-name="P3">ITEM I give and bequeath to my grandson <text:span text:style-name="User_20_Entry">William</text:span> <text:span text:style-name="User_20_Entry">R</text:span> <text:span text:style-name="T3">Rackley</text:span> my negro girl named <text:span text:style-name="T8">N</text:span>ANCE to him and his heirs forever.</text:p>
      <text:p text:style-name="P3"><text:span text:style-name="User_20_Entry"/></text:p>
      <text:p text:style-name="P3">ITEM I give and bequeath to my grandson <text:span text:style-name="User_20_Entry">persons</text:span> <text:span text:style-name="T3">Rackley</text:span> <text:span text:style-name="T9">(</text:span>son of <text:span text:style-name="User_20_Entry">persons</text:span> <text:span text:style-name="T3">Rackley</text:span><text:span text:style-name="T5">)</text:span> my negro girl named ISABELLA to him and his heirs forever. </text:p>
      <text:p text:style-name="P3"/>
      <text:p text:style-name="P3">ITEM I give and bequeath to my grandson <text:span text:style-name="User_20_Entry">persons</text:span> <text:span text:style-name="T3">Rackley</text:span> <text:span text:style-name="T9">(</text:span>son of <text:span text:style-name="User_20_Entry">Silas</text:span> <text:span text:style-name="T3">Rackley</text:span><text:span text:style-name="T5">)</text:span> one negro girl named AMY who I have before verbally given to <text:span text:style-name="T9">my</text:span> said grandsons which Ne<text:span text:style-name="T9">g</text:span>ro is now or ought to be in the possession of my son <text:span text:style-name="User_20_Entry">Silas</text:span> <text:span text:style-name="T3">Rackley.</text:span> </text:p>
      <text:p text:style-name="P3"/>
      <text:p text:style-name="P3"><text:soft-page-break/>ITEM my will and desire is that all the land that I possess my negro woman <text:span text:style-name="User_20_Entry"><text:span text:style-name="T9">CATE</text:span></text:span> all my stock of every description all my crops and every other description of property whatever that I have not before giving way in legacy's sh<text:span text:style-name="T10">a</text:span>ll be sold by my executor hereinafter mentioned on a credit of nine months and the monies arising from the sale of the same I give and disposed of as follows viz:</text:p>
      <text:p text:style-name="P3"/>
      <text:p text:style-name="P6">I give and bequeath to my grandson <text:span text:style-name="User_20_Entry">John</text:span> <text:span text:style-name="User_20_Entry">Batchelor</text:span> <text:span text:style-name="T9">(</text:span>son of <text:span text:style-name="User_20_Entry">John</text:span> <text:span text:style-name="User_20_Entry">Batchelor</text:span><text:span text:style-name="T9">)</text:span> <text:span text:style-name="T9">a</text:span>ll the <text:span text:style-name="T11">m</text:span>onies that arise from the sale of <text:span text:style-name="T10">the said Negro </text:span>woman CATES aforesaid to him and his heirs forever. <text:s/></text:p>
      <text:p text:style-name="P6"/>
      <text:p text:style-name="P7"><text:span text:style-name="T10">T</text:span>he money is arising from the sale of the balance of the property before mentioned together with all my notes and money in hand my will and desire is that it sh<text:span text:style-name="T11">a</text:span>ll be equally divided between my son's <text:span text:style-name="User_20_Entry">Francis</text:span> <text:span text:style-name="T3">Rackley,</text:span> <text:span text:style-name="User_20_Entry">Matthew</text:span> <text:span text:style-name="T3">Rackley</text:span> and <text:span text:style-name="User_20_Entry">Frederick</text:span> <text:span text:style-name="T3">Rackley</text:span> and my daughters <text:span text:style-name="User_20_Entry">Elizabeth</text:span> <text:span text:style-name="User_20_Entry">Bachelor,</text:span> <text:span text:style-name="User_20_Entry"><text:span text:style-name="T8">CELYVIAS</text:span></text:span> <text:span text:style-name="T3">Rackley</text:span> and <text:span text:style-name="User_20_Entry">Sarah</text:span> <text:span text:style-name="User_20_Entry">Etheridge</text:span> and my grand daughter <text:span text:style-name="User_20_Entry">Margaret</text:span> <text:span text:style-name="T3">Rackley</text:span> <text:span text:style-name="T11">(</text:span>daughter of <text:span text:style-name="User_20_Entry">persons</text:span> <text:span text:style-name="T3">Rackley</text:span><text:span text:style-name="T6">)</text:span> to them and theirs forever </text:p>
      <text:p text:style-name="P3"/>
      <text:p text:style-name="P3">I do hereby constitute and appoint my son <text:span text:style-name="User_20_Entry">Francis</text:span> <text:span text:style-name="T3">Rackley</text:span> and my friend <text:span text:style-name="User_20_Entry">David</text:span> <text:span text:style-name="User_20_Entry">Ricks</text:span> <text:span text:style-name="T11">e</text:span>xecut<text:span text:style-name="T11">ors</text:span> to this my last will and testament, revoking and this <text:span text:style-name="T11">annulling</text:span> all other <text:span text:style-name="T2">wills</text:span> by me here too for made and this to be my last will and testament, in <text:span text:style-name="T10">w</text:span>itness where of I have hereunto set my hand and seal this 18th day of October 1814.</text:p>
      <text:p text:style-name="P3"/>
      <text:p text:style-name="P3"><text:span text:style-name="T2">S</text:span>igned, sealed and delivered in the presence of us.</text:p>
      <text:p text:style-name="P3"><text:span text:style-name="T2">E</text:span>nter lined before assigned </text:p>
      <text:p text:style-name="P3"/>
      <text:p text:style-name="P3"><text:span text:style-name="User_20_Entry">persons</text:span> <text:span text:style-name="T3">Rackley</text:span> <text:span text:style-name="T2">{</text:span>seal<text:span text:style-name="T2">}</text:span></text:p>
      <text:p text:style-name="P3"/>
      <text:p text:style-name="P3"><text:span text:style-name="User_20_Entry"><text:span text:style-name="T2">R</text:span></text:span><text:span text:style-name="User_20_Entry"> Milton</text:span> jurat.</text:p>
      <text:p text:style-name="P3"><text:span text:style-name="User_20_Entry">Patsy</text:span> <text:span text:style-name="User_20_Entry">Tucker</text:span> </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d90a" officeooo:paragraph-rsid="000dd90a"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5aa02"/>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ash, Persons Rackley <text:span text:style-name="MT1">1814</text:span></text:p>
      </style:header>
      <style:footer>
        <text:p text:style-name="MP2">Page <text:page-number text:select-page="current">2</text:page-number> <text:span text:style-name="MT2">of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3</meta:editing-cycles>
    <dc:title>Genealogy</dc:title>
    <meta:editing-duration>PT48M27S</meta:editing-duration>
    <meta:generator>LibreOffice/5.1.6.1.0$Linux_X86_64 LibreOffice_project/10$Build-1</meta:generator>
    <meta:initial-creator>brent </meta:initial-creator>
    <dc:date>2016-10-20T11:19:25.135134741</dc:date>
    <dc:creator>brent </dc:creator>
    <meta:document-statistic meta:table-count="0" meta:image-count="0" meta:object-count="0" meta:page-count="2" meta:paragraph-count="27" meta:word-count="674" meta:character-count="3605" meta:non-whitespace-character-count="2941"/>
    <meta:template xlink:type="simple" xlink:actuate="onRequest" xlink:title="Genealogy" xlink:href="../genealogy.odt" meta:date="2015-11-26T17:05:27.996587531"/>
  </office:meta>
</office:document-meta>
</file>