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be32a"/>
    </style:style>
    <style:style style:name="P4" style:family="paragraph" style:parent-style-name="Standard">
      <style:text-properties style:font-name="Courier 10 Pitch1" officeooo:paragraph-rsid="000c0422"/>
    </style:style>
    <style:style style:name="P5" style:family="paragraph" style:parent-style-name="Standard">
      <style:text-properties style:font-name="Courier 10 Pitch1" officeooo:rsid="000cd9dc" officeooo:paragraph-rsid="000cd9dc"/>
    </style:style>
    <style:style style:name="P6" style:family="paragraph" style:parent-style-name="Standard">
      <style:text-properties style:font-name="Courier 10 Pitch1" officeooo:paragraph-rsid="000cd9dc"/>
    </style:style>
    <style:style style:name="P7" style:family="paragraph" style:parent-style-name="Standard">
      <style:text-properties style:font-name="Courier 10 Pitch1" officeooo:paragraph-rsid="000eb002"/>
    </style:style>
    <style:style style:name="P8" style:family="paragraph" style:parent-style-name="Standard">
      <style:text-properties style:font-name="Courier 10 Pitch1" officeooo:paragraph-rsid="0012522c"/>
    </style:style>
    <style:style style:name="P9" style:family="paragraph" style:parent-style-name="Standard">
      <style:text-properties style:font-name="Courier 10 Pitch1" officeooo:paragraph-rsid="00154005"/>
    </style:style>
    <style:style style:name="P10" style:family="paragraph" style:parent-style-name="Standard">
      <style:text-properties style:font-name="Courier 10 Pitch1" officeooo:paragraph-rsid="00165d36"/>
    </style:style>
    <style:style style:name="P11" style:family="paragraph" style:parent-style-name="Standard">
      <style:paragraph-properties fo:break-before="page"/>
      <style:text-properties style:font-name="Courier 10 Pitch1" officeooo:paragraph-rsid="000c0422"/>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e32a" officeooo:paragraph-rsid="000be32a" style:font-size-asian="10pt" style:font-weight-asian="bold" style:font-size-complex="10pt" style:font-weight-complex="bold"/>
    </style:style>
    <style:style style:name="P13" style:family="paragraph" style:parent-style-name="Standard" style:master-page-name="Standard">
      <style:paragraph-properties style:page-number="auto"/>
      <style:text-properties style:font-name="Courier 10 Pitch1" officeooo:paragraph-rsid="000c0422"/>
    </style:style>
    <style:style style:name="P14" style:family="paragraph" style:parent-style-name="Standard">
      <style:text-properties style:font-name="Courier 10 Pitch1" officeooo:paragraph-rsid="000c0422"/>
    </style:style>
    <style:style style:name="P15" style:family="paragraph" style:parent-style-name="Standard">
      <style:paragraph-properties fo:break-before="page"/>
      <style:text-properties style:font-name="Courier 10 Pitch1" officeooo:paragraph-rsid="000c0422"/>
    </style:style>
    <style:style style:name="T1" style:family="text">
      <style:text-properties fo:text-transform="uppercase" fo:color="#000000" style:font-name="Courier 10 Pitch"/>
    </style:style>
    <style:style style:name="T2" style:family="text">
      <style:text-properties fo:text-transform="uppercase" fo:color="#000000" style:font-name="Courier 10 Pitch" fo:font-size="10pt" fo:font-weight="bold"/>
    </style:style>
    <style:style style:name="T3" style:family="text">
      <style:text-properties officeooo:rsid="001eb52f"/>
    </style:style>
    <style:style style:name="T4" style:family="text">
      <style:text-properties officeooo:rsid="000be32a"/>
    </style:style>
    <style:style style:name="T5" style:family="text">
      <style:text-properties style:text-position="super 58%" fo:font-weight="bold" style:font-weight-asian="bold" style:font-weight-complex="bold"/>
    </style:style>
    <style:style style:name="T6" style:family="text">
      <style:text-properties style:text-position="super 58%" fo:font-weight="bold" officeooo:rsid="000c0422" style:font-weight-asian="bold" style:font-weight-complex="bold"/>
    </style:style>
    <style:style style:name="T7" style:family="text">
      <style:text-properties style:text-position="super 58%" fo:font-weight="bold" officeooo:rsid="000be32a" style:font-weight-asian="bold" style:font-weight-complex="bold"/>
    </style:style>
    <style:style style:name="T8" style:family="text">
      <style:text-properties fo:language="en" fo:country="US" officeooo:rsid="000be32a" style:font-weight-asian="bold" style:font-size-complex="10pt" style:font-weight-complex="bold"/>
    </style:style>
    <style:style style:name="T9" style:family="text">
      <style:text-properties officeooo:rsid="000c0422"/>
    </style:style>
    <style:style style:name="T10" style:family="text">
      <style:text-properties fo:font-weight="bold" style:font-weight-asian="bold" style:font-weight-complex="bold"/>
    </style:style>
    <style:style style:name="T11" style:family="text">
      <style:text-properties fo:font-weight="bold" officeooo:rsid="000c0422" style:font-weight-asian="bold" style:font-weight-complex="bold"/>
    </style:style>
    <style:style style:name="T12" style:family="text">
      <style:text-properties fo:font-weight="bold" officeooo:rsid="000be32a" style:font-weight-asian="bold" style:font-weight-complex="bold"/>
    </style:style>
    <style:style style:name="T13" style:family="text">
      <style:text-properties officeooo:rsid="000cd9d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2522c" style:font-style-asian="italic" style:font-weight-asian="bold" style:font-style-complex="italic" style:font-weight-complex="bold"/>
    </style:style>
    <style:style style:name="T16" style:family="text">
      <style:text-properties officeooo:rsid="000eb002"/>
    </style:style>
    <style:style style:name="T17" style:family="text">
      <style:text-properties officeooo:rsid="001063a9"/>
    </style:style>
    <style:style style:name="T18" style:family="text">
      <style:text-properties officeooo:rsid="00110257"/>
    </style:style>
    <style:style style:name="T19" style:family="text">
      <style:text-properties officeooo:rsid="0012522c"/>
    </style:style>
    <style:style style:name="T20" style:family="text">
      <style:text-properties officeooo:rsid="00133211"/>
    </style:style>
    <style:style style:name="T21" style:family="text">
      <style:text-properties officeooo:rsid="0013c76b"/>
    </style:style>
    <style:style style:name="T22" style:family="text">
      <style:text-properties officeooo:rsid="00154005"/>
    </style:style>
    <style:style style:name="T23" style:family="text">
      <style:text-properties officeooo:rsid="00165d36"/>
    </style:style>
    <style:style style:name="T24" style:family="text">
      <style:text-properties officeooo:rsid="0016e3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docs-internal-guid-03b4ae73-2529-d55b-be44-d4cef3aa77f4"/>In the name of God amen.</text:p>
      <text:p text:style-name="P4"/>
      <text:p text:style-name="P4">I <text:span text:style-name="User_20_Entry"><text:span text:style-name="T8">Zenas</text:span></text:span> <text:span text:style-name="T2">Alexander</text:span> of the county of Mecklenburg and state of North Carolina being past middle age reflecting that death may not be far distant do order and declare this to be my last will and testament.</text:p>
      <text:p text:style-name="P2"/>
      <text:p text:style-name="P2"><text:span text:style-name="T11">1</text:span><text:span text:style-name="T6">st</text:span><text:span text:style-name="T9"> -</text:span> <text:span text:style-name="T13">T</text:span>hat my body be committed to the earth in a decent and Christian like manner clear of superfluity and my executors have after to be mentioned will direct and as to my worldly estate it is my will that the following distribution take effect after my death.</text:p>
      <text:p text:style-name="P2"/>
      <text:p text:style-name="P6"><text:span text:style-name="T11">2</text:span><text:span text:style-name="T6">nd</text:span><text:span text:style-name="T9"> -</text:span> I will and bequeath to my beloved wife <text:span text:style-name="User_20_Entry">Margaret</text:span> <text:span text:style-name="T2">Alexander</text:span> my dwelling house where I now live with all the out houses and barns and all the land of the old tract with what I bought of <text:span text:style-name="User_20_Entry">John</text:span> <text:span text:style-name="User_20_Entry">Allen</text:span> from the fence next <text:span text:style-name="User_20_Entry">Allen</text:span><text:span text:style-name="Drop_20_Caps"><text:span text:style-name="T13">'s</text:span></text:span> to the old machine trench and to the branch next the sawmill, <text:span text:style-name="T13">ex</text:span>cept what is called the ditch, and to the crop fence which encloses the meadow during her life or widowhood together with an absolute of two beds and furniture <text:span text:style-name="T13">one</text:span> horse gig and harness, two cows, <text:span text:style-name="T13">E</text:span>sther and Holly her daughter, half a dozen silver teas<text:span text:style-name="T13">poons, </text:span>on<text:span text:style-name="T13">e</text:span> set of china at <text:span text:style-name="T13">$</text:span>15, a dozen, <text:span text:style-name="T14">dilf</text:span> plates, one <text:span text:style-name="T13">dozen</text:span> knives and forks at $4, one dozen table spoons of [<text:span text:style-name="T14">not legible</text:span>] I will <text:span text:style-name="T13">at</text:span> her whole disposal.</text:p>
      <text:p text:style-name="P2"/>
      <text:p text:style-name="P10"><text:span text:style-name="T11">3</text:span><text:span text:style-name="T6">rd</text:span><text:span text:style-name="T9"> -</text:span> I will and bequeath to my daughter <text:span text:style-name="User_20_Entry">Abigail</text:span> <text:span text:style-name="User_20_Entry"><text:span text:style-name="T16">Rudisill</text:span></text:span> one black woman slave <text:span text:style-name="T16">PRIGGY</text:span> and one black girl called RI<text:span text:style-name="T16">T</text:span>TA, together with her two beds and furniture and all the household and kitchen furnishings there that I give her after she married and also the one half of all my land that l<text:span text:style-name="T16">ies </text:span><text:s/>on the east side of the road that leads from Charlotte to <text:span text:style-name="T23">Beattie's</text:span> ford all to be for her and her heirs forever the land to be equal in quality and quantity and the issue of said <text:span text:style-name="T16">PRIGGY</text:span> and RI<text:span text:style-name="T16">T</text:span>TA in the same way. </text:p>
      <text:p text:style-name="P2"/>
      <text:p text:style-name="P2"><text:span text:style-name="T11">4</text:span><text:span text:style-name="T6">th</text:span><text:span text:style-name="T9"> -</text:span> I will and bequeath to my son <text:span text:style-name="User_20_Entry">A</text:span><text:span text:style-name="User_20_Entry"><text:span text:style-name="T16">m</text:span></text:span><text:span text:style-name="User_20_Entry">zi</text:span> <text:span text:style-name="User_20_Entry">W</text:span>. <text:span text:style-name="T2">Alexander</text:span> all my tract of land containing 454<text:span text:style-name="T16">½ </text:span>acres line in Madison County Tennessee, the horse he rides and the saddle and Bridal, a negro boy slave called Joe, all his medicine and medicine books, one bed and furniture and all the money spent on his education, him to pay <text:span text:style-name="T17">each</text:span> one of his brother's $100 when <text:span text:style-name="T17">t</text:span>he<text:span text:style-name="T17">y</text:span> come to need it <text:span text:style-name="T17">or </text:span>if one or more <text:span text:style-name="T17">dies</text:span> to make up the <text:span text:style-name="T17">same</text:span> to them that survives.</text:p>
      <text:p text:style-name="P2"/>
      <text:p text:style-name="P10"><text:span text:style-name="T11">5</text:span><text:span text:style-name="T6">th</text:span><text:span text:style-name="T9"> -</text:span> <text:span text:style-name="T17">I</text:span> will and bequeath to my daughter <text:span text:style-name="User_20_Entry">Hannah</text:span> <text:span text:style-name="User_20_Entry">G</text:span>. <text:span text:style-name="User_20_Entry"><text:span text:style-name="T17">Neel</text:span></text:span> <text:span text:style-name="T17">one </text:span>black woman named SALLY and one named BET<text:span text:style-name="T17">S</text:span>Y together with her two beds and furniture with all the household and kitchen furniture that I give her after she married and also the one half of all my land that lies on the east side of the road that leads from Charlotte to <text:span text:style-name="T23">Beattie's</text:span> ford, all to be for her and her heirs proper and all the issue of said SALLY and BETSY in the same way together with themselves.</text:p>
      <text:p text:style-name="P2"/>
      <text:p text:style-name="P2"><text:span text:style-name="T10">6</text:span><text:span text:style-name="T6">th</text:span><text:span text:style-name="T9"> -</text:span> I will and bequeath to my son <text:span text:style-name="User_20_Entry"><text:span text:style-name="T17">Zenas</text:span></text:span><text:span text:style-name="T17"> </text:span><text:span text:style-name="User_20_Entry"><text:span text:style-name="T17">C</text:span></text:span><text:span text:style-name="T17">.</text:span> <text:span text:style-name="T2">Alexander</text:span> all that tract of land on the north side of the old machine branch and a part at this side including the ditch Meadows beginning at the ford of the branch at the head of the ditch then <text:span text:style-name="T17">a south</text:span> corner until you st<text:span text:style-name="T17">r</text:span>ik<text:span text:style-name="T17">e</text:span> the crops fence that encloses the meadow and East with that line to the said branch below then with the branch <text:soft-page-break/>to the mill pond and up the pond to where my line crosses said pond and with <text:span text:style-name="T17">said lines</text:span> of the <text:span text:style-name="User_20_Entry"><text:span text:style-name="T17">LEES</text:span></text:span> and <text:span text:style-name="User_20_Entry"><text:span text:style-name="T17">BRYAN</text:span></text:span> trac<text:span text:style-name="T17">ts</text:span> till the <text:span text:style-name="T17">[not legible] </text:span>stone <text:span text:style-name="T18">corners and comes to the 30 and still with </text:span><text:span text:style-name="User_20_Entry"><text:span text:style-name="T18">BRYAN</text:span></text:span><text:span text:style-name="T18"> </text:span>to the small Hickory not far from the ditch <text:span text:style-name="T18">thence</text:span> to the beginning in the ford of the branch and one negro boy called JOB and one other called SAM and one called <text:span text:style-name="T17">P</text:span>EG and <text:span text:style-name="T17">one</text:span> horse saddle and bridle to be valued at $100 and one bed and furniture in proportion to the rest of my beds and also that tract of land lying on the north side of Duck River eight miles below Columbia Tennessee including a bank spring in my last lease contains strike containing 200 acres running from a large white oak <text:span text:style-name="User_20_Entry">Robert</text:span><text:span text:style-name="T18">'</text:span>s corner west to the river and up the river “to comptons”.</text:p>
      <text:p text:style-name="P2"/>
      <text:p text:style-name="P2"><text:span text:style-name="T10">7</text:span><text:span text:style-name="T5">t</text:span><text:span text:style-name="T6">h</text:span><text:span text:style-name="T9"> - </text:span>I will and bequeath to my son <text:span text:style-name="User_20_Entry">Robert</text:span> <text:span text:style-name="User_20_Entry">M</text:span>. <text:span text:style-name="T2">Alexander</text:span> all that tract of land on the north side of Duck River eight miles below Columbia Tennessee beginning at a stake 16 poles west from a be<text:span text:style-name="T18">a</text:span>ch <text:span text:style-name="User_20_Entry"><text:span text:style-name="T18">Powell</text:span></text:span><text:span text:style-name="T18">'s</text:span> and my <text:span text:style-name="T18">own</text:span> corner marked <text:span text:style-name="T18">Z.A, </text:span><text:s/><text:span text:style-name="T18">thence</text:span> south to a large white oak about 100 poles off the river then west to the river and down the meanders to <text:span text:style-name="User_20_Entry">Powell</text:span>'s corner on the bank of the river then<text:span text:style-name="T18">ce</text:span> with <text:span text:style-name="User_20_Entry">Powell</text:span>'s line east to the beginning, supposed to be three hundred acres and also all the land I have on the east side of Sugar Creek joining the sawmill. <text:span text:style-name="T18">O</text:span>ne horse saddle and one bridle to be valued at $100 <text:span text:style-name="T18">one</text:span> negro to boy named ISAAC and one black girl named LILA and one boy called BILLY and one bed and furniture in proportion to the rest of my beds.</text:p>
      <text:p text:style-name="P2"/>
      <text:p text:style-name="P8"><text:span text:style-name="T12">8</text:span><text:span text:style-name="T7">th</text:span><text:span text:style-name="T4"> - </text:span>I will and bequeath to my son <text:span text:style-name="User_20_Entry">James</text:span> <text:span text:style-name="User_20_Entry"><text:span text:style-name="T18">R</text:span></text:span><text:span text:style-name="T18">.</text:span> <text:span text:style-name="T2">Alexander</text:span> all that tract of land on the north side of Duck River eight miles below Columbia Tennessee beginning at a black walnut at the head of A hollow near the old road that leads from <text:span text:style-name="T18">H</text:span>unter<text:span text:style-name="T18">'</text:span>s ford to a Squire <text:span text:style-name="User_20_Entry"><text:span text:style-name="T4">Hudspeath</text:span></text:span> running west <text:span text:style-name="T18">on</text:span> the top of the ridge to a <text:span text:style-name="T18">dogwood</text:span> then south to a beach <text:span text:style-name="User_20_Entry"><text:span text:style-name="T18">Powell</text:span></text:span><text:span text:style-name="T18">'s</text:span> and my own corner <text:span text:style-name="T18">marked Z. A. </text:span>then with <text:span text:style-name="User_20_Entry">Powell</text:span>'s line West 16 poles to a <text:span text:style-name="T18">stake</text:span> then south passing <text:span text:style-name="User_20_Entry"><text:span text:style-name="T18">Claiborne</text:span></text:span> and <text:span text:style-name="User_20_Entry">Roberts</text:span> large white oak corner to a river then up the river above <text:span text:style-name="T23">Hunter's</text:span> ford about 15 poles to some or <text:span text:style-name="T19">a </text:span>boxelder the<text:span text:style-name="T19">n</text:span> north with <text:span text:style-name="User_20_Entry">G</text:span><text:span text:style-name="User_20_Entry"><text:span text:style-name="T19">RIER</text:span></text:span><text:span text:style-name="T19">'s l</text:span>and to the beginning, supposed to be 300 and more acres and also all that parcel of land off the north west end of the <text:span text:style-name="User_20_Entry">Byram</text:span> tract beginning at the second stone corner of the <text:span text:style-name="User_20_Entry">Claiborne</text:span>, <text:span text:style-name="User_20_Entry"><text:span text:style-name="T19">BRYAN</text:span></text:span> and <text:span text:style-name="User_20_Entry">Lee</text:span>'s tract then to what is called <text:span text:style-name="T19">Bazel's</text:span> spring then west or some north of West to a small crooked Hickory <text:span text:style-name="T19">[</text:span><text:span text:style-name="T15">Seerces</text:span><text:span text:style-name="T19">]</text:span> corner then with <text:span text:style-name="T19">[</text:span><text:span text:style-name="T15">Seerces</text:span><text:span text:style-name="T19">] </text:span>line to the beginning and one negro boy named WASHINGTON and a negro girl named LUCY one horse saddle and bridle to be valued at $100 also one bed and furniture in proportion to the rest of my beds.</text:p>
      <text:p text:style-name="P2"/>
      <text:p text:style-name="P2"><text:span text:style-name="T11">9</text:span><text:span text:style-name="T6">th</text:span><text:span text:style-name="T9"> -</text:span> I will and bequeath to my son <text:span text:style-name="User_20_Entry">Abel</text:span> <text:span text:style-name="User_20_Entry"><text:span text:style-name="T20">A</text:span></text:span><text:span text:style-name="T20">. </text:span><text:span text:style-name="T2">Alexander</text:span> all the residue of my land on this plantation and that adjoining it that has not been here before mentioned or what <text:span text:style-name="T20">shall</text:span> here after <text:span text:style-name="T20">b</text:span>e mentioned including my dwelling house barns and other houses except my shop and the doctor shop and that is to <text:span text:style-name="User_20_Entry"><text:span text:style-name="T20">Amzi</text:span></text:span><text:span text:style-name="T20">'s </text:span><text:s/>use if he chooses to <text:span text:style-name="T20">use</text:span> it for as long as he wishes to occupy it and not to claim a priority during my wife's widowhood or lifetime, and one negro boy named TONY <text:span text:style-name="T20">one</text:span> horse saddle and bridle to be valued at $100 one bed and furniture equal in proportion to the rest of my beds and also one negro boy slave TONE with a <text:span text:style-name="T20">r</text:span>eserve to continue of the plantation with <text:span text:style-name="T20">it</text:span> my wife to assist in keeping up the farm and to support the family during my wife's widowhood or lifetime.</text:p>
      <text:p text:style-name="P2"><text:soft-page-break/><text:span text:style-name="T11">10</text:span><text:span text:style-name="T6">th</text:span><text:span text:style-name="T9"> -</text:span> <text:span text:style-name="T9">I</text:span>t is also my will that my shop and all belonging to it its contents left of the use of my wife and family during widowhood for lifetime and also my old wagon <text:span text:style-name="T20">and</text:span> all my farming utensils and gear in manner above described and after marriage or death all to be sold and the profit arising to be divided amongst my four youngest sons equally or otherwise as they can agree.</text:p>
      <text:p text:style-name="P2"/>
      <text:p text:style-name="P10"><text:span text:style-name="T11">11</text:span><text:span text:style-name="T6">th</text:span><text:span text:style-name="T9"> -</text:span> <text:span text:style-name="T9">I</text:span>t is also my will that all my just debts shall be paid and for the enablement of the same I devise that my sawmill and seat and all the land beginning at the ford of the branch that leads out of my field next to the mill then nearly south to a Spanish oak a corner <text:span text:style-name="User_20_Entry">James</text:span> <text:span text:style-name="User_20_Entry">Byram</text:span> made me of <text:span text:style-name="T20">one</text:span> acre tract then with the <text:span text:style-name="T20">said </text:span>lines to the creek below the mouth of the river then with said Creek passing the branch to the beginning, with the dam and what water I claim in it and also all land I claim <text:span text:style-name="T20">lying</text:span> on the west side of <text:span text:style-name="T23">Beattie's</text:span> ford Road 3<text:span text:style-name="T20">½ </text:span>miles from Charlotte together with what property not willed and all the residue left after debts being paid to be paid to each one of my sons as much as will get them <text:span text:style-name="T20">one half</text:span> a dozen silver teaspoons and my sons <text:span text:style-name="User_20_Entry">Robert</text:span> and <text:span text:style-name="User_20_Entry">James</text:span> and <text:span text:style-name="User_20_Entry"><text:span text:style-name="T20">ClaibornE</text:span></text:span> $100 each and the balance to be divided among all my children and my wife.</text:p>
      <text:p text:style-name="P2"/>
      <text:p text:style-name="P2">I also will to my wife during her lifetime or widowhood all my household and kitchen furniture with an absolute to the best <text:span text:style-name="T21">b</text:span>ureau and small falling leaf table be at her disposal I also will to my son <text:span text:style-name="User_20_Entry"><text:span text:style-name="T21">ZENAS</text:span></text:span><text:span text:style-name="T21"> </text:span><text:span text:style-name="User_20_Entry"><text:span text:style-name="T21">C</text:span></text:span><text:span text:style-name="T21">.</text:span> <text:span text:style-name="T2">Alexander</text:span> my curled maple falling leaf table the walnut <text:span text:style-name="T21">b</text:span>ureau the pine desk and the one small table at my wife's death or on term of widowhood or before if she pleased and this cherry candle stand I will to my son <text:span text:style-name="User_20_Entry"><text:span text:style-name="T21">ABEL</text:span></text:span><text:span text:style-name="T21"> </text:span><text:span text:style-name="User_20_Entry"><text:span text:style-name="T21">A</text:span></text:span><text:span text:style-name="T21">.</text:span> <text:span text:style-name="T2">Alexander</text:span> my secretary and bookcase my wal<text:span text:style-name="T22">nut</text:span> <text:span text:style-name="T22">cupboard</text:span> and the cherry falling leaf table with crown and one small table spoons to my wife's use during life or widowhood.</text:p>
      <text:p text:style-name="P2"/>
      <text:p text:style-name="P3"><text:span text:style-name="T10">12</text:span><text:span text:style-name="T6">th</text:span><text:span text:style-name="T9"> -</text:span> I also will to my three sons <text:span text:style-name="User_20_Entry"><text:span text:style-name="T22">ZENAS</text:span></text:span><text:span text:style-name="T22">, </text:span><text:s/><text:span text:style-name="User_20_Entry">Robert</text:span> and <text:span text:style-name="User_20_Entry">James</text:span> all the residue of my duck River tract of land not yet will<text:span text:style-name="T22">ed </text:span>that lies in to Esquire <text:span text:style-name="User_20_Entry"><text:span text:style-name="T4">Hudspeath</text:span></text:span> to be equally divided, each one of them to pay their brother <text:span text:style-name="User_20_Entry">Andrew</text:span> 33 <text:span text:style-name="T22">1/3</text:span> dollars.</text:p>
      <text:p text:style-name="P2"/>
      <text:p text:style-name="P2"><text:span text:style-name="T11">13</text:span><text:span text:style-name="T6">th</text:span><text:span text:style-name="T9"> -</text:span> <text:span text:style-name="T9">I</text:span>t is my will that if either of my sons dies before <text:span text:style-name="T22">they attain to the age of 25 years and </text:span>having no family or increase their portion <text:span text:style-name="T22">shall </text:span>be divided equally amongst my surviving sons and daughters.</text:p>
      <text:p text:style-name="P2"/>
      <text:p text:style-name="P7"><text:span text:style-name="T11">14</text:span><text:span text:style-name="T6">th</text:span><text:span text:style-name="T9"> -</text:span> I will to my daughter <text:span text:style-name="User_20_Entry">Abigail</text:span> <text:span text:style-name="User_20_Entry"><text:span text:style-name="T16">Rudisill</text:span></text:span> the two <text:span text:style-name="T16">lots</text:span> in Charlotte where on <text:span text:style-name="User_20_Entry">William</text:span> <text:span text:style-name="User_20_Entry">Rudisill</text:span> has built a <text:span text:style-name="T16">tan yard.</text:span></text:p>
      <text:p text:style-name="P2"/>
      <text:p text:style-name="P9"><text:span text:style-name="T11">15</text:span><text:span text:style-name="T6">th</text:span><text:span text:style-name="T9"> -</text:span> I will and <text:span text:style-name="T9">ap</text:span>point my beloved son <text:span text:style-name="User_20_Entry">A</text:span><text:span text:style-name="User_20_Entry"><text:span text:style-name="T16">m</text:span></text:span><text:span text:style-name="User_20_Entry">zi w.</text:span> <text:span text:style-name="T2">Alexander</text:span> and my trusty friend <text:span text:style-name="User_20_Entry"><text:span text:style-name="T9">THOMAS</text:span></text:span> <text:span text:style-name="User_20_Entry"><text:span text:style-name="T9">N</text:span></text:span><text:span text:style-name="T9">.</text:span> <text:span text:style-name="T2">Alexander</text:span> to execute this my last will and testament.</text:p>
      <text:p text:style-name="P4"/>
      <text:p text:style-name="P4"/>
      <text:p text:style-name="P11"><text:span text:style-name="T9">I</text:span>n witness whereof <text:span text:style-name="T9">I</text:span> here<text:span text:style-name="T9">unto</text:span> have set my hand and seal this 21st day of May 1826.</text:p>
      <text:p text:style-name="P4"/>
      <text:p text:style-name="P4"><text:span text:style-name="T9">S</text:span>igned sealed and delivered </text:p>
      <text:p text:style-name="P4"><text:span text:style-name="User_20_Entry"/></text:p>
      <text:p text:style-name="P4"><text:span text:style-name="User_20_Entry"><text:span text:style-name="T9">ZENAS</text:span></text:span> <text:span text:style-name="T2">Alexander</text:span> <text:span text:style-name="T22">{seal}</text:span></text:p>
      <text:p text:style-name="P4"/>
      <text:p text:style-name="P5"><text:span text:style-name="User_20_Entry">Paris Alexander</text:span></text:p>
      <text:p text:style-name="P4"><text:span text:style-name="User_20_Entry">Samuel </text:span><text:span text:style-name="User_20_Entry"><text:span text:style-name="T9">Neel</text:span></text:span></text:p>
      <text:p text:style-name="P4"><text:span text:style-name="User_20_Entry"><text:span text:style-name="T9">Jonathan M. Harris</text:span></text:span></text:p>
      <text:p text:style-name="P4"/>
      <text:p text:style-name="P4"/>
      <text:p text:style-name="P11">Mecklenburg County August term 1826.</text:p>
      <text:p text:style-name="P4"/>
      <text:p text:style-name="P4">I hereby certify that the execution of this will was duly proven in court according to law and recorded.</text:p>
      <text:p text:style-name="P4"/>
      <text:p text:style-name="P4"><text:span text:style-name="T9">T</text:span>est<text:span text:style-name="T9">e,</text:span> <text:span text:style-name="User_20_Entry">Isaac</text:span> <text:span text:style-name="T2">Alexander,</text:span> clerk </text:p>
      <text:p text:style-name="P4"/>
      <text:p text:style-name="P4"><text:span text:style-name="T9">R</text:span>egistered <text:span text:style-name="T9">in</text:span> <text:span text:style-name="T9">B</text:span>ook <text:span text:style-name="T9">A</text:span> page 71</text:p>
      <text:p text:style-name="P2"><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e32a" officeooo:paragraph-rsid="000be32a"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6e39d"/>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Zena<text:span text:style-name="MT1">s Alexander 1826</text:span></text:p>
      </style:header>
      <style:footer>
        <text:p text:style-name="MP2">Page <text:page-number text:select-page="current">3</text:page-number> <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33M38S</meta:editing-duration>
    <meta:generator>LibreOffice/5.1.6.1.0$Linux_X86_64 LibreOffice_project/10$Build-1</meta:generator>
    <meta:initial-creator>brent </meta:initial-creator>
    <dc:date>2016-10-20T12:11:31.371815022</dc:date>
    <dc:creator>brent </dc:creator>
    <meta:document-statistic meta:table-count="0" meta:image-count="0" meta:object-count="0" meta:page-count="5" meta:paragraph-count="31" meta:word-count="1836" meta:character-count="9413" meta:non-whitespace-character-count="7597"/>
    <meta:template xlink:type="simple" xlink:actuate="onRequest" xlink:title="Genealogy" xlink:href="../genealogy.odt" meta:date="2015-11-26T17:05:27.996587531"/>
  </office:meta>
</office:document-meta>
</file>