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officeooo:rsid="000bc299" officeooo:paragraph-rsid="000bc299"/>
    </style:style>
    <style:style style:name="P3" style:family="paragraph" style:parent-style-name="Standard">
      <style:text-properties style:font-name="Courier 10 Pitch1" officeooo:rsid="000bc299" officeooo:paragraph-rsid="000bf512"/>
    </style:style>
    <style:style style:name="P4" style:family="paragraph" style:parent-style-name="Standard">
      <style:paragraph-properties fo:break-before="page"/>
      <style:text-properties style:font-name="Courier 10 Pitch1" officeooo:rsid="000bc299" officeooo:paragraph-rsid="000bc299"/>
    </style:style>
    <style:style style:name="P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bc299" officeooo:paragraph-rsid="000bc299" style:font-size-asian="10pt" style:font-weight-asian="bold" style:font-size-complex="10pt" style:font-weight-complex="bold"/>
    </style:style>
    <style:style style:name="P6" style:family="paragraph" style:parent-style-name="Standard">
      <style:text-properties style:font-name="Courier 10 Pitch1" officeooo:rsid="000bc299"/>
    </style:style>
    <style:style style:name="T1" style:family="text">
      <style:text-properties officeooo:rsid="001eb52f"/>
    </style:style>
    <style:style style:name="T2" style:family="text">
      <style:text-properties officeooo:rsid="000bf512"/>
    </style:style>
    <style:style style:name="T3" style:family="text">
      <style:text-properties officeooo:rsid="000d6e3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orth Carolina <text:s text:c="6"/>]</text:p>
      <text:p text:style-name="P6">Mecklenburg County <text:s text:c="2"/>]</text:p>
      <text:p text:style-name="P2"/>
      <text:p text:style-name="P3">In the name of God Amen.</text:p>
      <text:p text:style-name="P3"/>
      <text:p text:style-name="P3">I <text:span text:style-name="User_20_Entry">Zebul</text:span><text:span text:style-name="User_20_Entry"><text:span text:style-name="T2">U</text:span></text:span><text:span text:style-name="User_20_Entry">n</text:span> <text:span text:style-name="User_20_Entry">Alexander</text:span> of the County of Mecklenburg and State of North Carolina being weak in body but of sound mind and memory thanks be to God therefor calling to mind that it is appointed for all men once to die do make and ordain this my last will and testament that is to say principally and first of all I give and bequeath my soul to the hands of Almighty God that gave it and my body I recommend to the earth to be buried in a decent manner at the discretion of my Executors and as touching such worldly State wherewith it hath pleased God to Bless me in this life I give and dispose of the same in the following manner and form viz </text:p>
      <text:p text:style-name="P2"/>
      <text:p text:style-name="P2">Item I give and bequeath unto <text:span text:style-name="User_20_Entry">Jean</text:span> <text:span text:style-name="User_20_Entry">Alexander</text:span> my beloved wife one Negroe wench named Bet over and above the one third part of all my personal state appointed by law. <text:s/>I likewise bequeath unto her the one third part of all my real estate for and during her widowhood it is farther my will and pleasure that she should enjoy the whole of the yearly value of a certain plantation lying in South Carolina called the Gum Swamp for and during her Natural Life. <text:s/>I also give and Bequeath unto her one Brown Mare called Blackbird and her saddle and one bed and bedding. </text:p>
      <text:p text:style-name="P2"/>
      <text:p text:style-name="P2">Item I give and Bequeath unto <text:span text:style-name="User_20_Entry">Phineas</text:span> <text:span text:style-name="User_20_Entry">Alexander</text:span> my beloved son one Cross cut saw and also the sum of ten shillings.</text:p>
      <text:p text:style-name="P2"/>
      <text:p text:style-name="P2">Item I give and Bequeath unto <text:span text:style-name="User_20_Entry">Abel</text:span> <text:span text:style-name="User_20_Entry">Alexander</text:span> my Beloved Son one plantation situate lying and being on Sugar Creek commonly called the Indian Land for which I obtained a patten many years ago and also one Brass Kettle. </text:p>
      <text:p text:style-name="P2"/>
      <text:p text:style-name="P2">Item I give and bequeath unto <text:span text:style-name="User_20_Entry">Zebulun</text:span> <text:span text:style-name="User_20_Entry">Alexander</text:span> my Beloved son the one half of that Plantation on which I now live, one Rifle Gun and my stock Buckle.</text:p>
      <text:p text:style-name="P2"/>
      <text:p text:style-name="P2">Item I give and Bequeath unto <text:span text:style-name="User_20_Entry">Zenos</text:span> <text:span text:style-name="User_20_Entry">Alexander</text:span> my beloved son the other half of the said plantation one horse and my saddle. </text:p>
      <text:p text:style-name="P2"/>
      <text:p text:style-name="P2">Item I give and Bequeath unto <text:span text:style-name="User_20_Entry">Mary</text:span> <text:span text:style-name="User_20_Entry">Irwin</text:span> my Beloved Daughter the sum of five shillings. </text:p>
      <text:p text:style-name="P2"/>
      <text:p text:style-name="P2">Item I give and Bequeath unto <text:span text:style-name="User_20_Entry">Ruth</text:span> <text:span text:style-name="User_20_Entry">McCree</text:span> my beloved Daughter the sum of ten shillings. </text:p>
      <text:p text:style-name="P2"/>
      <text:p text:style-name="P2">Item I give and Bequeath unto <text:span text:style-name="User_20_Entry">Hannah</text:span> <text:span text:style-name="User_20_Entry">Greere</text:span> my Beloved Daughter the sum of five shillings. </text:p>
      <text:p text:style-name="P2"/>
      <text:p text:style-name="P2">Item I give and Bequeath unto <text:span text:style-name="User_20_Entry">Tirzah</text:span> <text:span text:style-name="User_20_Entry">Alexander</text:span> my Beloved Daughter one horse and saddle and one bed and bedding. </text:p>
      <text:p text:style-name="P2"/>
      <text:p text:style-name="P2"/>
      <text:p text:style-name="P4">Item I give and Bequeath unto <text:span text:style-name="User_20_Entry">Martha</text:span> <text:span text:style-name="User_20_Entry">Alexander</text:span> my Beloved Daughter all that plantation called the Gum Swamp lying in South Carolina at and after her mother’s death and also one Negro girl child called Hannah but in case that the said <text:span text:style-name="User_20_Entry">Martha</text:span> should die before she should be capable in law to dispose of her estate or unmarried then my will and pleasure is that the land should belong to her mother in fee simple and that the value of the Negro girl should be equally divided between my two younger Daughters to wit <text:span text:style-name="User_20_Entry">Deborah</text:span> and <text:span text:style-name="User_20_Entry">Tirzah</text:span> <text:span text:style-name="User_20_Entry">Alexander</text:span>. <text:s/></text:p>
      <text:p text:style-name="P2"/>
      <text:p text:style-name="P2">It is farther my will and pleasure that in case either of my two younger sons <text:span text:style-name="User_20_Entry">Zebulun</text:span> or <text:span text:style-name="User_20_Entry">Zenos</text:span> should die before the age of twenty one years that the survivor should enjoy his share in fee.</text:p>
      <text:p text:style-name="P2"/>
      <text:p text:style-name="P2">It is farther my will that in case either of my two young daughters my first wife to wit <text:span text:style-name="User_20_Entry">Deborah</text:span> and <text:span text:style-name="User_20_Entry">Tirzah</text:span> should die before the age of eighteen year or before Marriage that the survivor of them should enjoy her share. </text:p>
      <text:p text:style-name="P2"/>
      <text:p text:style-name="P2"><text:span text:style-name="T2">I</text:span>t is farther my will and pleasure that after my just debts are paid and the above mentioned Legacies discharged that all the remainder of my Estate be equally divided between the said <text:span text:style-name="User_20_Entry">Deborah</text:span> and <text:span text:style-name="User_20_Entry">Tirzah</text:span> And I do hereby constitute and appoint <text:span text:style-name="User_20_Entry">Jane</text:span> <text:span text:style-name="User_20_Entry">Alexander</text:span> my beloved wife <text:span text:style-name="User_20_Entry">John</text:span> <text:span text:style-name="User_20_Entry">McCree</text:span> my son in law and <text:span text:style-name="User_20_Entry">Hez</text:span>. <text:span text:style-name="User_20_Entry">Alexander</text:span> to be my sole Executors of this my last Will and testament and do hereby utterly disallow revoke and disanul all and every other former Wills testaments Legacies and Executors by me named willed or Bequeathed before Ratifying and confirming this and no other to be my last will and testament </text:p>
      <text:p text:style-name="P2"/>
      <text:p text:style-name="P2">in witness whereof I the said <text:span text:style-name="User_20_Entry">Ze</text:span><text:span text:style-name="User_20_Entry"><text:span text:style-name="T2">b</text:span></text:span><text:span text:style-name="User_20_Entry">ulun</text:span> <text:span text:style-name="User_20_Entry">Alexander</text:span> have hereunto set my hand and seal this third day of March 1784 </text:p>
      <text:p text:style-name="P2"/>
      <text:p text:style-name="P2">N. B. the word one unto my first wife to wit <text:span text:style-name="User_20_Entry">Deborah</text:span> and <text:span text:style-name="User_20_Entry">Tirzah</text:span> were all interviewed before signing.</text:p>
      <text:p text:style-name="P2"/>
      <text:p text:style-name="P2">Signed sealed pronounced and Declared by the said <text:span text:style-name="User_20_Entry">Zebul</text:span><text:span text:style-name="User_20_Entry"><text:span text:style-name="T2">u</text:span></text:span><text:span text:style-name="User_20_Entry">n</text:span> <text:span text:style-name="User_20_Entry">Alexander</text:span> as his last will and testament in the presence of each other have hereunto subscribed our names </text:p>
      <text:p text:style-name="P2"/>
      <text:p text:style-name="P2"><text:span text:style-name="User_20_Entry">Abel Alexander <text:s text:c="4"/></text:span></text:p>
      <text:p text:style-name="P2"><text:span text:style-name="User_20_Entry">Mathew Bryan, Jr. </text:span></text:p>
      <text:p text:style-name="P2"><text:span text:style-name="User_20_Entry">Zebulon Alexander <text:s text:c="4"/></text:span></text:p>
      <text:p text:style-name="P2"><text:span text:style-name="User_20_Entry">Hez. Alexander </text:span></text:p>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tru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rop_20_Caps" style:display-name="Drop Caps" style:family="text"/>
    <style:style style:name="Caption_20_characters" style:display-name="Caption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bc299" officeooo:paragraph-rsid="000bc299"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0d6e38"/>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Mecklenburg, Zebulon Alexander <text:span text:style-name="MT1">1784</text:span></text:p>
      </style:header>
      <style:footer>
        <text:p text:style-name="MP2">Page <text:page-number text:select-page="current">2</text:page-number> <text:span text:style-name="MT2">of </text:span><text:span text:style-name="MT2"><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8</meta:editing-cycles>
    <dc:title>Genealogy</dc:title>
    <meta:editing-duration>PT25M24S</meta:editing-duration>
    <meta:generator>LibreOffice/5.1.6.1.0$Linux_X86_64 LibreOffice_project/10$Build-1</meta:generator>
    <meta:initial-creator>brent </meta:initial-creator>
    <dc:date>2016-10-20T12:14:28.548677314</dc:date>
    <dc:creator>brent </dc:creator>
    <meta:document-statistic meta:table-count="0" meta:image-count="0" meta:object-count="0" meta:page-count="2" meta:paragraph-count="26" meta:word-count="797" meta:character-count="4325" meta:non-whitespace-character-count="3518"/>
    <meta:template xlink:type="simple" xlink:actuate="onRequest" xlink:title="Genealogy" xlink:href="../genealogy.odt" meta:date="2015-11-26T17:05:27.996587531"/>
  </office:meta>
</office:document-meta>
</file>