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f414"/>
    </style:style>
    <style:style style:name="P3" style:family="paragraph" style:parent-style-name="Standard">
      <style:text-properties officeooo:paragraph-rsid="0014281a"/>
    </style:style>
    <style:style style:name="P4" style:family="paragraph" style:parent-style-name="Header">
      <style:paragraph-properties fo:text-align="center" style:justify-single-word="false"/>
      <style:text-properties fo:font-weight="bold" officeooo:rsid="0011f414" officeooo:paragraph-rsid="0011f414" style:font-weight-asian="bold" style:font-weight-complex="bold"/>
    </style:style>
    <style:style style:name="T1" style:family="text">
      <style:text-properties officeooo:rsid="0011f414"/>
    </style:style>
    <style:style style:name="T2" style:family="text">
      <style:text-properties officeooo:rsid="0014281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n the name of God, Amen.</text:span></text:span></text:p>
      <text:p text:style-name="P2"><text:span text:style-name="Drop_20_Caps"/></text:p>
      <text:p text:style-name="P2"><text:span text:style-name="Drop_20_Caps"><text:span text:style-name="T1">I, </text:span></text:span><text:span text:style-name="CAPS_20_BOLD"><text:span text:style-name="T1">William</text:span></text:span><text:span text:style-name="Drop_20_Caps"><text:span text:style-name="T1"> </text:span></text:span><text:span text:style-name="CAPS_20_BOLD"><text:span text:style-name="T1">Beaty</text:span></text:span><text:span text:style-name="Drop_20_Caps"><text:span text:style-name="T1">, of the county of Mecklenburg &amp; state of North Carolina being in weak &amp; low situation of body but of sound, disposing mind, d make, ordain and publish this my last will &amp; testament in manner &amp; form as follows, viz.</text:span></text:span></text:p>
      <text:p text:style-name="P2"><text:span text:style-name="Drop_20_Caps"/></text:p>
      <text:p text:style-name="P2"><text:span text:style-name="Drop_20_Caps"><text:span text:style-name="T1">I commit my soul to Almighty God who gave it &amp; my body to the dust to be buried in a decent Christian manner at the discretion of my executors; and as touching such worldly estate as it hath pleased God to bless me with, I dispose of in the following manner.</text:span></text:span></text:p>
      <text:p text:style-name="P2"><text:span text:style-name="Drop_20_Caps"/></text:p>
      <text:p text:style-name="P2"><text:span text:style-name="Drop_20_Caps"><text:span text:style-name="T1">1ST It is my will &amp; pleasure that all my estate both real and personal be sold by my executors at public venue giving such credit as they think best, and that all my just debts be first paid &amp; the residue be disposed of in the following manner.</text:span></text:span></text:p>
      <text:p text:style-name="P2"><text:span text:style-name="Drop_20_Caps"/></text:p>
      <text:p text:style-name="P3"><text:span text:style-name="Drop_20_Caps"><text:span text:style-name="T2">ITEM It is my will that my executors pay out of my estate to my half brother </text:span></text:span><text:span text:style-name="CAPS_20_BOLD"><text:span text:style-name="T2">David</text:span></text:span><text:span text:style-name="Drop_20_Caps"><text:span text:style-name="T2"> </text:span></text:span><text:span text:style-name="CAPS_20_BOLD"><text:span text:style-name="T2">Kennedy</text:span></text:span><text:span text:style-name="Drop_20_Caps"><text:span text:style-name="T2"> </text:span></text:span><text:span text:style-name="CAPS_20_BOLD"><text:span text:style-name="T2">Beaty</text:span></text:span><text:span text:style-name="Drop_20_Caps"><text:span text:style-name="T2"> one hundred and fifty dollars for his service as rendered me in working on the farm since the commencement of the present year.</text:span></text:span></text:p>
      <text:p text:style-name="P3"><text:span text:style-name="Drop_20_Caps"/></text:p>
      <text:p text:style-name="P3"><text:span text:style-name="Drop_20_Caps"><text:span text:style-name="T2">ITEM It is my will that as soon as two notes in my possession due me from my father </text:span></text:span><text:span text:style-name="CAPS_20_BOLD"><text:span text:style-name="T2">Walter</text:span></text:span><text:span text:style-name="Drop_20_Caps"><text:span text:style-name="T2"> </text:span></text:span><text:span text:style-name="CAPS_20_BOLD"><text:span text:style-name="T2">Beaty</text:span></text:span><text:span text:style-name="Drop_20_Caps"><text:span text:style-name="T2"> is collected that my executors shall pay to my step mother </text:span></text:span><text:span text:style-name="CAPS_20_BOLD"><text:span text:style-name="T2">Peggy</text:span></text:span><text:span text:style-name="Drop_20_Caps"><text:span text:style-name="T2"> </text:span></text:span><text:span text:style-name="CAPS_20_BOLD"><text:span text:style-name="T2">Beaty</text:span></text:span><text:span text:style-name="Drop_20_Caps"><text:span text:style-name="T2"> &amp; her two daughters </text:span></text:span><text:span text:style-name="CAPS_20_BOLD"><text:span text:style-name="T2">Peggy</text:span></text:span><text:span text:style-name="Drop_20_Caps"><text:span text:style-name="T2"> &amp; </text:span></text:span><text:span text:style-name="CAPS_20_BOLD"><text:span text:style-name="T2">Elizabeth</text:span></text:span><text:span text:style-name="Drop_20_Caps"><text:span text:style-name="T2"> </text:span></text:span><text:span text:style-name="CAPS_20_BOLD"><text:span text:style-name="T2">Beaty</text:span></text:span><text:span text:style-name="Drop_20_Caps"><text:span text:style-name="T2"> twenty dollars cash out of said notes.</text:span></text:span></text:p>
      <text:p text:style-name="P3"><text:span text:style-name="Drop_20_Caps"/></text:p>
      <text:p text:style-name="P3"><text:span text:style-name="Drop_20_Caps"><text:span text:style-name="T2">ITEM It is my will &amp; pleasure that the whole of the residue of my estate together with all the monies due me by notes, bonds or otherwise, be divided into three equal shares &amp; paid out as herein directed, viz.</text:span></text:span></text:p>
      <text:p text:style-name="P3"><text:span text:style-name="Drop_20_Caps"/></text:p>
      <text:p text:style-name="P3"><text:span text:style-name="Drop_20_Caps"><text:span text:style-name="T2">One third part to sister </text:span></text:span><text:span text:style-name="CAPS_20_BOLD"><text:span text:style-name="T2">Peggy</text:span></text:span><text:span text:style-name="Drop_20_Caps"><text:span text:style-name="T2"> </text:span></text:span><text:span text:style-name="CAPS_20_BOLD"><text:span text:style-name="T2">Wilson</text:span></text:span><text:span text:style-name="Drop_20_Caps"><text:span text:style-name="T2">.</text:span></text:span></text:p>
      <text:p text:style-name="P3"><text:span text:style-name="Drop_20_Caps"/></text:p>
      <text:p text:style-name="P3"><text:span text:style-name="Drop_20_Caps"><text:span text:style-name="T2">One third part to sister </text:span></text:span><text:span text:style-name="CAPS_20_BOLD"><text:span text:style-name="T2">Isabella</text:span></text:span><text:span text:style-name="Drop_20_Caps"><text:span text:style-name="T2"> </text:span></text:span><text:span text:style-name="CAPS_20_BOLD"><text:span text:style-name="T2">Beaty</text:span></text:span><text:span text:style-name="Drop_20_Caps"><text:span text:style-name="T2">.</text:span></text:span></text:p>
      <text:p text:style-name="P3"><text:span text:style-name="Drop_20_Caps"/></text:p>
      <text:p text:style-name="P3"><text:span text:style-name="CAPS"><text:span text:style-name="T2">And</text:span></text:span><text:span text:style-name="Drop_20_Caps"><text:span text:style-name="T2"> the remaining third part to be divided equally between my two sisters </text:span></text:span><text:span text:style-name="CAPS_20_BOLD"><text:span text:style-name="T2">Martha</text:span></text:span><text:span text:style-name="Drop_20_Caps"><text:span text:style-name="T2"> </text:span></text:span><text:span text:style-name="CAPS_20_BOLD"><text:span text:style-name="T2">Irwin</text:span></text:span><text:span text:style-name="Drop_20_Caps"><text:span text:style-name="T2"> &amp; </text:span></text:span><text:span text:style-name="CAPS_20_BOLD"><text:span text:style-name="T2">Mary</text:span></text:span><text:span text:style-name="Drop_20_Caps"><text:span text:style-name="T2"> </text:span></text:span><text:span text:style-name="CAPS_20_BOLD"><text:span text:style-name="T2">Parks</text:span></text:span><text:span text:style-name="Drop_20_Caps"><text:span text:style-name="T2">.</text:span></text:span></text:p>
      <text:p text:style-name="P3"><text:span text:style-name="Drop_20_Caps"/></text:p>
      <text:p text:style-name="P3"><text:span text:style-name="CAPS"><text:span text:style-name="T2">And</text:span></text:span><text:span text:style-name="Drop_20_Caps"><text:span text:style-name="T2"> lastly I hereby nominate &amp; constitute my true &amp; trusty friends </text:span></text:span><text:span text:style-name="CAPS_20_BOLD"><text:span text:style-name="T2">Robert</text:span></text:span><text:span text:style-name="Drop_20_Caps"><text:span text:style-name="T2"> </text:span></text:span><text:span text:style-name="CAPS_20_BOLD"><text:span text:style-name="T2">Irwin</text:span></text:span><text:span text:style-name="Drop_20_Caps"><text:span text:style-name="T2">, </text:span></text:span><text:span text:style-name="CAPS_20_BOLD"><text:span text:style-name="T2">Joab</text:span></text:span><text:span text:style-name="Drop_20_Caps"><text:span text:style-name="T2"> </text:span></text:span><text:span text:style-name="CAPS_20_BOLD"><text:span text:style-name="T2">Alexander</text:span></text:span><text:span text:style-name="Drop_20_Caps"><text:span text:style-name="T2"> &amp; </text:span></text:span><text:span text:style-name="CAPS_20_BOLD"><text:span text:style-name="T2">James</text:span></text:span><text:span text:style-name="Drop_20_Caps"><text:span text:style-name="T2"> </text:span></text:span><text:span text:style-name="CAPS_20_BOLD"><text:span text:style-name="T2">Wilson</text:span></text:span><text:span text:style-name="Drop_20_Caps"><text:span text:style-name="T2"> my whole and sole executors of this my last will &amp; testament.</text:span></text:span></text:p>
      <text:p text:style-name="P3"><text:span text:style-name="Drop_20_Caps"/></text:p>
      <text:p text:style-name="P3"><text:span text:style-name="Drop_20_Caps"><text:span text:style-name="T2">In witness whereof I have hereunto set my hand &amp; seal this third day of June AD 1816.</text:span></text:span></text:p>
      <text:p text:style-name="P3"><text:span text:style-name="Drop_20_Caps"/></text:p>
      <text:p text:style-name="P3"><text:span text:style-name="CAPS_20_BOLD"><text:span text:style-name="T2">William</text:span></text:span><text:span text:style-name="Drop_20_Caps"><text:span text:style-name="T2"> </text:span></text:span><text:span text:style-name="CAPS_20_BOLD"><text:span text:style-name="T2">Beaty</text:span></text:span><text:span text:style-name="Drop_20_Caps"><text:span text:style-name="T2"> {seal}</text:span></text:span></text:p>
      <text:p text:style-name="P3"><text:span text:style-name="Drop_20_Caps"/></text:p>
      <text:p text:style-name="P3"><text:span text:style-name="Drop_20_Caps"><text:span text:style-name="T2">In presents of </text:span></text:span></text:p>
      <text:p text:style-name="P3"><text:span text:style-name="Drop_20_Caps"/></text:p>
      <text:p text:style-name="P3"><text:span text:style-name="CAPS_20_BOLD"><text:span text:style-name="T2">Elijah Baker</text:span></text:span></text:p>
      <text:p text:style-name="P3"><text:span text:style-name="CAPS_20_BOLD"><text:span text:style-name="T2">Elias Alexand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f414" officeooo:paragraph-rsid="0011f41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William Beaty 1816</text:p>
      </style:header>
      <style:footer>
        <text:p text:style-name="MP2">Page <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1-06T13:23:31.544062866</dc:date>
    <dc:creator>brent </dc:creator>
    <meta:editing-duration>PT12M29S</meta:editing-duration>
    <meta:editing-cycles>4</meta:editing-cycles>
    <meta:document-statistic meta:table-count="0" meta:image-count="0" meta:object-count="0" meta:page-count="1" meta:paragraph-count="18" meta:word-count="385" meta:character-count="1990" meta:non-whitespace-character-count="1622"/>
  </office:meta>
</office:document-meta>
</file>