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/>
    </style:style>
    <style:style style:name="P3" style:family="paragraph" style:parent-style-name="Standard">
      <style:text-properties style:font-name="Courier 10 Pitch1" officeooo:paragraph-rsid="000a3c8e"/>
    </style:style>
    <style:style style:name="P4" style:family="paragraph" style:parent-style-name="Standard">
      <style:text-properties style:font-name="Courier 10 Pitch1" officeooo:rsid="000a3c8e" officeooo:paragraph-rsid="000a3c8e"/>
    </style:style>
    <style:style style:name="P5" style:family="paragraph" style:parent-style-name="Standard">
      <style:text-properties style:font-name="Courier 10 Pitch1" officeooo:paragraph-rsid="000b453e"/>
    </style:style>
    <style:style style:name="P6" style:family="paragraph" style:parent-style-name="Standard">
      <style:text-properties style:font-name="Courier 10 Pitch1" officeooo:paragraph-rsid="000c4102"/>
    </style:style>
    <style:style style:name="P7" style:family="paragraph" style:parent-style-name="Standard">
      <style:paragraph-properties fo:break-before="page"/>
      <style:text-properties style:font-name="Courier 10 Pitch1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c663d" officeooo:paragraph-rsid="000c663d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Courier 10 Pitch1" officeooo:rsid="000a3c8e" officeooo:paragraph-rsid="000a3c8e"/>
    </style:style>
    <style:style style:name="P10" style:family="paragraph" style:parent-style-name="Standard">
      <style:text-properties style:font-name="Courier 10 Pitch1" officeooo:paragraph-rsid="000d4b1f"/>
    </style:style>
    <style:style style:name="P11" style:family="paragraph" style:parent-style-name="Standard">
      <style:paragraph-properties fo:break-before="page"/>
      <style:text-properties style:font-name="Courier 10 Pitch1" officeooo:paragraph-rsid="000d4b1f"/>
    </style:style>
    <style:style style:name="T1" style:family="text">
      <style:text-properties officeooo:rsid="001eb52f"/>
    </style:style>
    <style:style style:name="T2" style:family="text">
      <style:text-properties officeooo:rsid="000a3c8e"/>
    </style:style>
    <style:style style:name="T3" style:family="text">
      <style:text-properties officeooo:rsid="000b453e"/>
    </style:style>
    <style:style style:name="T4" style:family="text">
      <style:text-properties officeooo:rsid="000c4102"/>
    </style:style>
    <style:style style:name="T5" style:family="text">
      <style:text-properties officeooo:rsid="000c663d"/>
    </style:style>
    <style:style style:name="T6" style:family="text">
      <style:text-properties officeooo:rsid="000d4b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rth Carolina <text:s text:c="6"/>]</text:p>
      <text:p text:style-name="P4">Mecklenburg County <text:s text:c="2"/>]</text:p>
      <text:p text:style-name="P4">Will Book A Page 128 ]</text:p>
      <text:p text:style-name="P3"/>
      <text:p text:style-name="P3">In the name of God</text:p>
      <text:p text:style-name="P3"/>
      <text:p text:style-name="P3">I, <text:span text:style-name="User_20_Entry">Thomas</text:span> <text:span text:style-name="User_20_Entry">B</text:span><text:span text:style-name="User_20_Entry"><text:span text:style-name="T6">o</text:span></text:span><text:span text:style-name="User_20_Entry">al </text:span><text:span text:style-name="User_20_Entry"><text:span text:style-name="T6">[THOMAS BEAL]</text:span></text:span>, of the province of North Carolina and County of Mecklenburg being in a very sick and low condition do make an ordained this my last will and testament that is to say;</text:p>
      <text:p text:style-name="P3"/>
      <text:p text:style-name="P3"><text:span text:style-name="T2">P</text:span>rincipally and first of all I give and recommend my soul into the hand of Almighty God that gave it and my body I recommend to the earth to be buried in a decent Christian burial at the discretion of my friends. <text:span text:style-name="T2">A</text:span>nd as touching such worldly estate where with it has pleased God to bless me in this life I give device and dispose of the same in the following manner and form:</text:p>
      <text:p text:style-name="P3"/>
      <text:p text:style-name="P10"><text:span text:style-name="T2">F</text:span>irst I give <text:span text:style-name="T2">and allow my watch [wach] to my brother </text:span><text:span text:style-name="User_20_Entry"><text:span text:style-name="T2">Robert</text:span></text:span><text:span text:style-name="T2"> </text:span><text:span text:style-name="User_20_Entry"><text:span text:style-name="T2">BO</text:span></text:span><text:span text:style-name="User_20_Entry"><text:span text:style-name="T2">al</text:span></text:span><text:span text:style-name="T2"> in Pennsylvania.</text:span></text:p>
      <text:p text:style-name="P3"/>
      <text:p text:style-name="P10"><text:span text:style-name="T2">Next I give </text:span>to brother <text:span text:style-name="User_20_Entry">John</text:span> <text:span text:style-name="User_20_Entry">B</text:span><text:span text:style-name="User_20_Entry"><text:span text:style-name="T6">O</text:span></text:span><text:span text:style-name="User_20_Entry">al</text:span> the thin <text:span text:style-name="T2">clothes [cloas] </text:span>with the new leather <text:span text:style-name="T2">britches [</text:span>bri<text:span text:style-name="T2">ches], one </text:span>buckskin <text:span text:style-name="T2">[bukskin] </text:span>not made up, t<text:span text:style-name="T2">w</text:span>o pair of <text:span text:style-name="T2">worsted stockings [wisted</text:span> stock<text:span text:style-name="T2">e</text:span>ns<text:span text:style-name="T2">]</text:span> one fine hat, the bay <text:span text:style-name="T2">mare</text:span> with the <text:span text:style-name="T2">white</text:span> in her face.</text:p>
      <text:p text:style-name="P3"/>
      <text:p text:style-name="P10"><text:span text:style-name="T2">To</text:span> sister <text:span text:style-name="User_20_Entry">Margaret</text:span> <text:span text:style-name="User_20_Entry">B</text:span><text:span text:style-name="User_20_Entry"><text:span text:style-name="T6">O</text:span></text:span><text:span text:style-name="User_20_Entry">al</text:span> I leave my silver buckles.</text:p>
      <text:p text:style-name="P5"/>
      <text:p text:style-name="P10"><text:span text:style-name="T3">T</text:span>o <text:span text:style-name="User_20_Entry">James</text:span> <text:span text:style-name="User_20_Entry">B</text:span><text:span text:style-name="User_20_Entry"><text:span text:style-name="T6">O</text:span></text:span><text:span text:style-name="User_20_Entry">al</text:span><text:span text:style-name="T2">,</text:span> a child, I leave my saddlebags, son to <text:span text:style-name="User_20_Entry">John</text:span> <text:span text:style-name="User_20_Entry">B</text:span><text:span text:style-name="User_20_Entry"><text:span text:style-name="T6">O</text:span></text:span><text:span text:style-name="User_20_Entry">al</text:span>.</text:p>
      <text:p text:style-name="P5"/>
      <text:p text:style-name="P5"><text:span text:style-name="T3">N</text:span>ext I leave to brother <text:span text:style-name="User_20_Entry">Thomas</text:span> <text:span text:style-name="User_20_Entry">McClure</text:span> the blue <text:span text:style-name="T3">suit of clothes [</text:span>sau<text:span text:style-name="T3">t of cloas]</text:span> that is here and a <text:span text:style-name="T3">suit of clothes [</text:span>sau<text:span text:style-name="T3">t of cloas]</text:span> that is in Pennsylvania. <text:s/><text:span text:style-name="T3">A</text:span>lso one shirt and one hat, <text:span text:style-name="T3">one</text:span> pair of <text:span text:style-name="T2">worsted stockings [wisted</text:span> stock<text:span text:style-name="T2">e</text:span>ns<text:span text:style-name="T2">]</text:span> and one brown <text:span text:style-name="T3">mare.</text:span></text:p>
      <text:p text:style-name="P5"/>
      <text:p text:style-name="P5"><text:span text:style-name="T3">N</text:span>ext I leave my saddle and bridle to <text:span text:style-name="User_20_Entry">Moses</text:span> <text:span text:style-name="User_20_Entry">McClure</text:span>, a child son to <text:span text:style-name="User_20_Entry">Thomas</text:span> <text:span text:style-name="User_20_Entry">McClure</text:span>.</text:p>
      <text:p text:style-name="P5"/>
      <text:p text:style-name="P5"><text:span text:style-name="T3">F</text:span>irst thing to be done with the money is to bury me decently. <text:s/><text:span text:style-name="T3">N</text:span>ext to pay all lawful debts, <text:s/><text:span text:style-name="T3">there is </text:span>Mr. <text:span text:style-name="User_20_Entry">Alexander</text:span> <text:span text:style-name="User_20_Entry">Stephens</text:span> and there is <text:span text:style-name="T3">nine </text:span>shillings to be paid to <text:span text:style-name="User_20_Entry">Robert</text:span> <text:span text:style-name="User_20_Entry">Montgomery</text:span> and <text:span text:style-name="T3">six</text:span> shillings to <text:span text:style-name="User_20_Entry">James</text:span> <text:span text:style-name="User_20_Entry">Montgomery</text:span>.</text:p>
      <text:p text:style-name="P5"/>
      <text:p text:style-name="P6"><text:span text:style-name="T3">T</text:span>he money that is due to me that I have no notes for I mention here. <text:s/><text:span text:style-name="T3">T</text:span>here is 3 pounds in <text:span text:style-name="User_20_Entry">Robert</text:span> <text:span text:style-name="User_20_Entry">mcC</text:span><text:span text:style-name="User_20_Entry"><text:span text:style-name="T3">r</text:span></text:span><text:span text:style-name="User_20_Entry">ees</text:span> hand and 30 in <text:span text:style-name="User_20_Entry">Alexander</text:span> <text:span text:style-name="User_20_Entry">Mi</text:span><text:span text:style-name="User_20_Entry"><text:span text:style-name="T3">t</text:span></text:span><text:span text:style-name="User_20_Entry">chel</text:span><text:span text:style-name="User_20_Entry"><text:span text:style-name="T3">l</text:span></text:span><text:span text:style-name="T3">'</text:span>s <text:span text:style-name="T3">[Michels] </text:span>hand and 28 in <text:span text:style-name="User_20_Entry">Nathan</text:span> <text:span text:style-name="User_20_Entry"><text:span text:style-name="T3">Hawkins</text:span></text:span><text:span text:style-name="T3">' [Hakenses]</text:span> hand. <text:s/>I hear there is something in <text:span text:style-name="User_20_Entry">John </text:span><text:span text:style-name="User_20_Entry"><text:span text:style-name="T4">Price</text:span></text:span><text:span text:style-name="T4">'s [Prces]</text:span> hand <text:span text:style-name="T4">but</text:span> how much I cannot tell. <text:s/><text:span text:style-name="T4">H</text:span>e has <text:span text:style-name="T4">paid</text:span> to me 10 pounds and when the house is measured it can be told what is remaining.</text:p>
      <text:p text:style-name="P6"/>
      <text:p text:style-name="P6"/>
      <text:p text:style-name="P11"><text:span text:style-name="T4">And</text:span> next I allow all the money to be divided <text:span text:style-name="T4">[devided] </text:span>into two equal shares <text:span text:style-name="T4">[shairs]</text:span> between <text:span text:style-name="T4">[beteen] </text:span><text:span text:style-name="User_20_Entry">John</text:span> <text:span text:style-name="User_20_Entry">B</text:span><text:span text:style-name="User_20_Entry"><text:span text:style-name="T6">O</text:span></text:span><text:span text:style-name="User_20_Entry">al</text:span> and <text:span text:style-name="User_20_Entry">Thomas</text:span> <text:span text:style-name="User_20_Entry">McClure</text:span>. <text:s/><text:span text:style-name="T4">T</text:span>he <text:span text:style-name="T4">gray</text:span> mare I allow <text:span text:style-name="T4">to </text:span>sold and her price to be divided <text:span text:style-name="T4">[devided] </text:span>equally between <text:span text:style-name="T4">[beteen] </text:span>the said <text:span text:style-name="User_20_Entry">B</text:span><text:span text:style-name="User_20_Entry"><text:span text:style-name="T6">O</text:span></text:span><text:span text:style-name="User_20_Entry">al</text:span> and <text:span text:style-name="User_20_Entry">McClure</text:span>.</text:p>
      <text:p text:style-name="P6"/>
      <text:p text:style-name="P6"><text:span text:style-name="T4">R</text:span>atifying and confirming this and no other to be my last will and testament.</text:p>
      <text:p text:style-name="P6"/>
      <text:p text:style-name="P6"><text:span text:style-name="T4">I</text:span>n witness whereof I have hereunto set my hand and seal.</text:p>
      <text:p text:style-name="P6"/>
      <text:p text:style-name="P10"><text:span text:style-name="T4">A</text:span> neglect happening <text:span text:style-name="T4">[hapening] </text:span>I am obliged to set this after <text:span text:style-name="T4">[ater] </text:span>the land I allow to be sold and equally divided between the said <text:span text:style-name="User_20_Entry">John</text:span> <text:span text:style-name="User_20_Entry">B</text:span><text:span text:style-name="User_20_Entry"><text:span text:style-name="T6">O</text:span></text:span><text:span text:style-name="User_20_Entry">al</text:span> and <text:span text:style-name="User_20_Entry">Thomas</text:span> <text:span text:style-name="User_20_Entry">McClure</text:span>.</text:p>
      <text:p text:style-name="P6"/>
      <text:p text:style-name="P10"><text:span text:style-name="User_20_Entry">Thomas</text:span> <text:span text:style-name="User_20_Entry">B</text:span><text:span text:style-name="User_20_Entry"><text:span text:style-name="T6">O</text:span></text:span><text:span text:style-name="User_20_Entry">al</text:span> <text:span text:style-name="T4">{seal}</text:span></text:p>
      <text:p text:style-name="P6"/>
      <text:p text:style-name="P10"><text:span text:style-name="T4">S</text:span>igned, sealed and published pronounced and <text:span text:style-name="T4">de</text:span>cl<text:span text:style-name="T4">a</text:span>red by the said <text:span text:style-name="User_20_Entry">Thomas</text:span> <text:span text:style-name="User_20_Entry">B</text:span><text:span text:style-name="User_20_Entry"><text:span text:style-name="T6">O</text:span></text:span><text:span text:style-name="User_20_Entry">al</text:span> as his last will and testament in the presence of us all, who in his presence, and in the presence of each other, have here<text:span text:style-name="T4">unto</text:span> subscribe our names.</text:p>
      <text:p text:style-name="P6"/>
      <text:p text:style-name="P2"><text:span text:style-name="User_20_Entry">David Robison,</text:span> Jurate</text:p>
      <text:p text:style-name="P2"><text:span text:style-name="User_20_Entry">Robert Crocket </text:span></text:p>
      <text:p text:style-name="P2"><text:span text:style-name="User_20_Entry">James Robinson</text:span></text:p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c663d" officeooo:paragraph-rsid="000c663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0d4b1f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Mecklenburg, Thomas B<text:span text:style-name="MT1">oa</text:span>l</text:p>
      </style:header>
      <style:footer>
        <text:p text:style-name="MP2">Page <text:page-number text:select-page="current">3</text:page-number> 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17M6S</meta:editing-duration>
    <meta:generator>LibreOffice/5.1.6.1.0$Linux_X86_64 LibreOffice_project/10$Build-1</meta:generator>
    <meta:initial-creator>brent </meta:initial-creator>
    <dc:date>2016-10-20T11:58:14.448986002</dc:date>
    <dc:creator>brent </dc:creator>
    <meta:document-statistic meta:table-count="0" meta:image-count="0" meta:object-count="0" meta:page-count="3" meta:paragraph-count="26" meta:word-count="544" meta:character-count="2909" meta:non-whitespace-character-count="2373"/>
    <meta:template xlink:type="simple" xlink:actuate="onRequest" xlink:title="Genealogy" xlink:href="../genealogy.odt" meta:date="2015-11-26T17:05:27.996587531"/>
  </office:meta>
</office:document-meta>
</file>